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f53e" officeooo:paragraph-rsid="0018f53e"/>
    </style:style>
    <style:style style:name="P2" style:family="paragraph" style:parent-style-name="Standard">
      <style:text-properties officeooo:rsid="00193f80" officeooo:paragraph-rsid="00193f80"/>
    </style:style>
    <style:style style:name="P3" style:family="paragraph" style:parent-style-name="Standard">
      <style:text-properties officeooo:rsid="001b3a47" officeooo:paragraph-rsid="001b3a47"/>
    </style:style>
    <style:style style:name="P4" style:family="paragraph" style:parent-style-name="Standard">
      <style:text-properties fo:font-weight="bold" officeooo:rsid="00193f80" officeooo:paragraph-rsid="00193f80" style:font-weight-asian="bold" style:font-weight-complex="bold"/>
    </style:style>
    <style:style style:name="P5" style:family="paragraph" style:parent-style-name="Standard">
      <style:text-properties fo:font-style="italic" fo:font-weight="bold" officeooo:rsid="00193f80" officeooo:paragraph-rsid="00193f80" style:font-style-asian="italic" style:font-weight-asian="bold" style:font-style-complex="italic" style:font-weight-complex="bold"/>
    </style:style>
    <style:style style:name="T1" style:family="text">
      <style:text-properties officeooo:rsid="001b3a47"/>
    </style:style>
    <style:style style:name="T2" style:family="text">
      <style:text-properties fo:font-weight="bold" style:font-weight-asian="bold" style:font-weight-complex="bold"/>
    </style:style>
    <style:style style:name="T3" style:family="text">
      <style:text-properties officeooo:rsid="001b9e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gstfrei verbunden mit deinem Pferd</text:p>
      <text:p text:style-name="P1"/>
      <text:p text:style-name="P1"/>
      <text:p text:style-name="P1">Hallo! Schön dass du da bist. Manchmal erleben wir mit unseren Pferden Situationen, die uns Angst machen und teilweise auch sehr gefährlich sein können. Ich habe selbst mit meiner Stute schon die ein oder andere Situation erlebt, in der ich Angst hatte – auch reiterlich. Die Sache mit der Angst ist die, sie ist gut, denn sie möchte uns beschützen, allerdings ist sie ein sehr schlechter Berater und im Zusammensein mit unseren Pferden brauchen wir diese Angst nicht wirklich, denn unser Pferd spürt sie. Es weiß ganz genau wenn du Angst hast und dann hat es 2 Möglichkeiten. Entweder es bekommt selbst Angst oder es übernimmt die Führung weil es merkt, dass du mit dieser Angst nicht umgehen kannst. Das kommt immer drauf an, welchen Typ Pferd du an der Hand hast. </text:p>
      <text:p text:style-name="P1"/>
      <text:p text:style-name="P1">In diesem Kurs geht es nicht darum, die Angst weg zu drängen oder zu kontrollieren – sondern vielmehr darum deine Angst zu erkennen, mit ihr zu arbeiten und sie lernen zu lenken. Denn aus Angst kann auch ganz viel Gutes entstehen. Wenn wir sie annehmen werden wir wachsen und selbstbewusster werden. Ich möchte dir dabei helfen. <text:span text:style-name="T2">Wir treffen uns jeden 2. Mittwoch im Monat für 2 Stunden bei mir am Hof in Rudolzhofen. </text:span>Die Gruppen sind mit maximal 6 Personen klein gehalten, damit jeder die Möglichkeit hat auch mit dem Pferd zu lernen. Unterstützt werde ich von meinen beiden Pferden Hexe und Dina. Beide sind sehr ruhige Pferde aber können unterschiedlich gut mit den Energien des Menschen umgehen. </text:p>
      <text:p text:style-name="P1"/>
      <text:p text:style-name="P2">Ablauf zum ersten Treffen:</text:p>
      <text:p text:style-name="P2"/>
      <text:p text:style-name="P2">*Wir treffen uns um 10 Uhr bei mir am Hof </text:p>
      <text:p text:style-name="P2">* Kurzes Kennenlernen und „Bestandsaufnahme“</text:p>
      <text:p text:style-name="P2">* Kleiner Theorieteil zum Thema Gefühle</text:p>
      <text:p text:style-name="P2">* erstes Kennenlernen der Pferde ( wir werden hier noch nicht aktiv mit ihnen arbeiten)</text:p>
      <text:p text:style-name="P2">* <text:span text:style-name="T3">Ende 12 Uhr </text:span></text:p>
      <text:p text:style-name="P2"/>
      <text:p text:style-name="P2">ab dem 2. Treffen werden die Pferde dann aktiv mit einbezogen und wir arbeiten an den Angstsituationen </text:p>
      <text:p text:style-name="P2"/>
      <text:p text:style-name="P2">Der Kurs geht insgesamt 2 Monate – also 4 Einheiten. Natürlich kann jeder solange dabei sein wie er möchte. Die Kursgebühr beläuft sich auf 35€ pro Einheit inkl. Verpflegung. </text:p>
      <text:p text:style-name="P2"/>
      <text:p text:style-name="P2">Bitte denke an wetterfeste Kleidung und feste Schuhe.</text:p>
      <text:p text:style-name="P2"/>
      <text:p text:style-name="P2"/>
      <text:p text:style-name="P3">Termine : </text:p>
      <text:p text:style-name="P3"/>
      <text:p text:style-name="P3">1. Einheit am 12. April 2023 : Kennenlernen und Bestandsaufnahme</text:p>
      <text:p text:style-name="P3"/>
      <text:p text:style-name="P3">2. Einheit am 26. April 2023: Arbeit mit den Zielen und erstes arbeiten mit den Pferden</text:p>
      <text:p text:style-name="P3"/>
      <text:p text:style-name="P3">3. Einheit am 3. Mai 2023: Meditation und Arbeit am Pferd </text:p>
      <text:p text:style-name="P3"/>
      <text:p text:style-name="P3">4. Einheit am 17. Mai 2023: Abschluss und wie es weiter geht. </text:p>
      <text:p text:style-name="P2"/>
      <text:p text:style-name="P2"/>
      <text:p text:style-name="P2"/>
      <text:p text:style-name="P2"/>
      <text:p text:style-name="P2"/>
      <text:p text:style-name="P2"><text:soft-page-break/></text:p>
      <text:p text:style-name="P2"/>
      <text:p text:style-name="P2"/>
      <text:p text:style-name="P2"/>
      <text:p text:style-name="P2"/>
      <text:p text:style-name="P4">Anmeldung </text:p>
      <text:p text:style-name="P2"/>
      <text:p text:style-name="P2"/>
      <text:p text:style-name="P5">Hiermit melde ich mich verbindlich zum Kurs „ Angstfrei verbunden“ <text:span text:style-name="T1">vom 12. April – 17. Mai 2023 an.</text:span></text:p>
      <text:p text:style-name="P2"/>
      <text:p text:style-name="P2"/>
      <text:p text:style-name="P2">Persönliche Daten:</text:p>
      <text:p text:style-name="P2"/>
      <text:p text:style-name="P2"/>
      <text:p text:style-name="P2">Name: </text:p>
      <text:p text:style-name="P2"/>
      <text:p text:style-name="P2">Adresse:</text:p>
      <text:p text:style-name="P2"/>
      <text:p text:style-name="P2"/>
      <text:p text:style-name="P2">Telefonnummer:</text:p>
      <text:p text:style-name="P2"/>
      <text:p text:style-name="P2">email:</text:p>
      <text:p text:style-name="P2"/>
      <text:p text:style-name="P2"/>
      <text:p text:style-name="P3">Die Kursgebühr in Höhe von 140,00 € können überwiesen oder vor Ort bar bezahlt werden.</text:p>
      <text:p text:style-name="P3">Für die Überweisung bitte bis zum 5. April 2023 auf folgendes Konto überweisen:</text:p>
      <text:p text:style-name="P3"/>
      <text:p text:style-name="P3">Franziska Schraud </text:p>
      <text:p text:style-name="P3">IBAN: DE96 7606 9559 0108 8001 70</text:p>
      <text:p text:style-name="P3">BIC: GENODEF1NEA </text:p>
      <text:p text:style-name="P3"/>
      <text:p text:style-name="P3"/>
      <text:p text:style-name="P3">Wir treffen uns am 12. April um 10 Uhr hier: </text:p>
      <text:p text:style-name="P3"/>
      <text:p text:style-name="P3">Fanny´s Tier Reha Uffenheim</text:p>
      <text:p text:style-name="P3">Rudolzhofen 14</text:p>
      <text:p text:style-name="P3">97215 Uffenheim</text:p>
      <text:p text:style-name="P3"/>
      <text:p text:style-name="P3">Ich freue mich auf dich! </text:p>
      <text:p text:style-name="P3"/>
      <text:p text:style-name="P3">Deine Fanny </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14T11:40:18.649000000</meta:creation-date>
    <dc:date>2023-03-14T12:16:34.057000000</dc:date>
    <meta:editing-duration>PT1M37S</meta:editing-duration>
    <meta:editing-cycles>1</meta:editing-cycles>
    <meta:document-statistic meta:table-count="0" meta:image-count="0" meta:object-count="0" meta:page-count="2" meta:paragraph-count="35" meta:word-count="489" meta:character-count="2898" meta:non-whitespace-character-count="2424"/>
    <meta:generator>LibreOffice/6.4.2.2$Windows_X86_64 LibreOffice_project/4e471d8c02c9c90f512f7f9ead8875b57fcb1ec3</meta:generator>
  </office:meta>
</office:document-meta>
</file>