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216c270" officeooo:paragraph-rsid="0216c270"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2198530" officeooo:paragraph-rsid="02198530"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21a991c" officeooo:paragraph-rsid="021a991c"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1ab899" officeooo:paragraph-rsid="021ab899"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1dad15" officeooo:paragraph-rsid="021dad15" style:font-size-asian="12pt" style:font-weight-asian="normal" style:font-size-complex="12pt" style:font-weight-complex="normal"/>
    </style:style>
    <style:style style:name="P9" style:family="paragraph" style:parent-style-name="Standard">
      <style:text-properties style:font-name="Times New Roman" officeooo:rsid="020c8ad2" officeooo:paragraph-rsid="02101dab"/>
    </style:style>
    <style:style style:name="P10" style:family="paragraph" style:parent-style-name="Standard">
      <style:text-properties style:font-name="Times New Roman" officeooo:rsid="00548def" officeooo:paragraph-rsid="00548def"/>
    </style:style>
    <style:style style:name="P11" style:family="paragraph" style:parent-style-name="Standard">
      <style:text-properties style:font-name="Times New Roman" officeooo:rsid="021c1d5d" officeooo:paragraph-rsid="021c1d5d"/>
    </style:style>
    <style:style style:name="P12" style:family="paragraph" style:parent-style-name="Standard">
      <style:text-properties style:font-name="Times New Roman" officeooo:rsid="021dad15" officeooo:paragraph-rsid="021dad15"/>
    </style:style>
    <style:style style:name="P13" style:family="paragraph" style:parent-style-name="Standard">
      <style:text-properties style:font-name="Times New Roman" officeooo:rsid="021f487f" officeooo:paragraph-rsid="021f487f"/>
    </style:style>
    <style:style style:name="P14" style:family="paragraph" style:parent-style-name="Standard">
      <style:text-properties style:font-name="Times New Roman" officeooo:rsid="0220d443" officeooo:paragraph-rsid="0220d443"/>
    </style:style>
    <style:style style:name="P15" style:family="paragraph" style:parent-style-name="Standard">
      <style:text-properties style:font-name="Times New Roman" officeooo:rsid="0222214d" officeooo:paragraph-rsid="0222214d"/>
    </style:style>
    <style:style style:name="P16"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17" style:family="paragraph" style:parent-style-name="Standard">
      <style:text-properties style:font-name="Times New Roman" fo:font-size="12pt" fo:font-weight="normal" officeooo:rsid="00548def" officeooo:paragraph-rsid="0224ea66" style:font-size-asian="12pt" style:font-weight-asian="normal" style:font-size-complex="12pt" style:font-weight-complex="normal"/>
    </style:style>
    <style:style style:name="P18"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11c8bfa" officeooo:paragraph-rsid="0224ea66"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22974f1" officeooo:paragraph-rsid="0224ea66"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rsid="021a991c" officeooo:paragraph-rsid="0224ea66"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rsid="021ab899" officeooo:paragraph-rsid="0224ea66"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rsid="0229e834" officeooo:paragraph-rsid="0224ea66"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2198530" officeooo:paragraph-rsid="0224ea66" style:font-size-asian="12pt" style:font-weight-asian="normal" style:font-size-complex="12pt" style:font-weight-complex="normal"/>
    </style:style>
    <style:style style:name="P25"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6" style:family="paragraph" style:parent-style-name="Standard">
      <style:text-properties style:font-name="Times New Roman" fo:font-size="12pt" fo:font-weight="bold" officeooo:rsid="0224ea66" officeooo:paragraph-rsid="0224ea66" fo:background-color="transparent" style:font-size-asian="12pt" style:font-weight-asian="bold" style:font-size-complex="12pt" style:font-weight-complex="bold"/>
    </style:style>
    <style:style style:name="P27" style:family="paragraph" style:parent-style-name="Standard">
      <style:text-properties style:font-name="Times New Roman" officeooo:rsid="021dad15" officeooo:paragraph-rsid="02198530"/>
    </style:style>
    <style:style style:name="P28" style:family="paragraph" style:parent-style-name="Standard">
      <style:text-properties style:font-name="Times New Roman" officeooo:rsid="020c8ad2" officeooo:paragraph-rsid="0224ea66"/>
    </style:style>
    <style:style style:name="P29" style:family="paragraph" style:parent-style-name="Standard">
      <style:text-properties style:font-name="Times New Roman" officeooo:rsid="021f487f" officeooo:paragraph-rsid="0224ea66"/>
    </style:style>
    <style:style style:name="P30" style:family="paragraph" style:parent-style-name="Standard">
      <style:text-properties style:font-name="Times New Roman" officeooo:rsid="0220d443" officeooo:paragraph-rsid="0224ea66"/>
    </style:style>
    <style:style style:name="P31" style:family="paragraph" style:parent-style-name="Standard">
      <style:text-properties style:font-name="Times New Roman" officeooo:rsid="0222214d" officeooo:paragraph-rsid="0224ea66"/>
    </style:style>
    <style:style style:name="P32" style:family="paragraph" style:parent-style-name="Standard">
      <style:text-properties officeooo:paragraph-rsid="01d5bac1"/>
    </style:style>
    <style:style style:name="P33" style:family="paragraph" style:parent-style-name="Standard">
      <style:text-properties officeooo:paragraph-rsid="0224ea66"/>
    </style:style>
    <style:style style:name="T1" style:family="text">
      <style:text-properties style:font-name="Times New Roman"/>
    </style:style>
    <style:style style:name="T2" style:family="text">
      <style:text-properties style:font-name="Times New Roman" officeooo:rsid="0222214d"/>
    </style:style>
    <style:style style:name="T3" style:family="text">
      <style:text-properties style:font-name="Times New Roman" officeooo:rsid="023c77c6"/>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11c8bfa" style:font-size-asian="12pt" style:font-weight-asian="normal" style:font-size-complex="12pt" style:font-weight-complex="normal"/>
    </style:style>
    <style:style style:name="T6" style:family="text">
      <style:text-properties officeooo:rsid="021a991c"/>
    </style:style>
    <style:style style:name="T7" style:family="text">
      <style:text-properties officeooo:rsid="021c1d5d"/>
    </style:style>
    <style:style style:name="T8" style:family="text">
      <style:text-properties officeooo:rsid="021dad15"/>
    </style:style>
    <style:style style:name="T9" style:family="text">
      <style:text-properties officeooo:rsid="021f487f"/>
    </style:style>
    <style:style style:name="T10" style:family="text">
      <style:text-properties officeooo:rsid="0223aeb2"/>
    </style:style>
    <style:style style:name="T11" style:family="text">
      <style:text-properties fo:font-weight="bold" fo:background-color="transparent" loext:char-shading-value="0" style:font-weight-asian="bold" style:font-weight-complex="bold"/>
    </style:style>
    <style:style style:name="T12" style:family="text">
      <style:text-properties fo:background-color="transparent" loext:char-shading-value="0"/>
    </style:style>
    <style:style style:name="T13" style:family="text">
      <style:text-properties officeooo:rsid="022974f1"/>
    </style:style>
    <style:style style:name="T14" style:family="text">
      <style:text-properties officeooo:rsid="023de66e"/>
    </style:style>
    <style:style style:name="T15" style:family="text">
      <style:text-properties officeooo:rsid="022bd2d2"/>
    </style:style>
    <style:style style:name="T16" style:family="text">
      <style:text-properties officeooo:rsid="023e95fa"/>
    </style:style>
    <style:style style:name="T17" style:family="text">
      <style:text-properties officeooo:rsid="022d8383"/>
    </style:style>
    <style:style style:name="T18" style:family="text">
      <style:text-properties officeooo:rsid="023fe67c"/>
    </style:style>
    <style:style style:name="T19" style:family="text">
      <style:text-properties officeooo:rsid="022ef97e"/>
    </style:style>
    <style:style style:name="T20" style:family="text">
      <style:text-properties officeooo:rsid="0233811a"/>
    </style:style>
    <style:style style:name="T21" style:family="text">
      <style:text-properties officeooo:rsid="02344777"/>
    </style:style>
    <style:style style:name="T22" style:family="text">
      <style:text-properties officeooo:rsid="0235f977"/>
    </style:style>
    <style:style style:name="T23" style:family="text">
      <style:text-properties officeooo:rsid="0236e06b"/>
    </style:style>
    <style:style style:name="T24" style:family="text">
      <style:text-properties officeooo:rsid="023b969e"/>
    </style:style>
    <style:style style:name="T25" style:family="text">
      <style:text-properties officeooo:rsid="023c75f2"/>
    </style:style>
    <style:style style:name="T26" style:family="text">
      <style:text-properties officeooo:rsid="023c77c6"/>
    </style:style>
    <style:style style:name="T27" style:family="text">
      <style:text-properties officeooo:rsid="0240a3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egue in italiano</text:p>
      <text:p text:style-name="P1"/>
      <text:p text:style-name="P1">Rundmail <text:span text:style-name="T8">vom 29.09.2022 – Abschiede und Festgottesdienste</text:span></text:p>
      <text:p text:style-name="P2"/>
      <text:p text:style-name="P4">Freitag, 30.9.,</text:p>
      <text:p text:style-name="P4">15.00 Uhr, <text:span text:style-name="T6">T</text:span>rauergottesdienst <text:span text:style-name="T10">für </text:span>Ingeborg Knappmann, Christuskirche</text:p>
      <text:p text:style-name="P4">15.30 Uhr, Brot backen für Erntedank (Kindernachmittag), Pfarrhaus</text:p>
      <text:p text:style-name="P6"/>
      <text:p text:style-name="P6">Samstag, 1.10.</text:p>
      <text:p text:style-name="P6">20.21 Uhr, Nachgedacht mit Pfarrer Michael Jäger, TV Rai Südtirol (Mediathek)</text:p>
      <text:p text:style-name="P6"/>
      <text:p text:style-name="P7">Sonntag, 2.10.</text:p>
      <text:p text:style-name="P7">10.00 Uhr, Familiengottesdienst zu Erntedank, Christuskirche</text:p>
      <text:p text:style-name="P7">11.00 Uhr, Singende Gemeinde, Christuskirche</text:p>
      <text:p text:style-name="P7"/>
      <text:p text:style-name="P7">Montag, 3.10.</text:p>
      <text:p text:style-name="P8">10.30 Uhr, Trauergottesdienst <text:span text:style-name="T10">für </text:span>Roland Eichelkraut, Christuskirche</text:p>
      <text:p text:style-name="P7">16.00 Uhr, Start von ConAction (Jugendtheater), Bürgerzentrum Grieser Platz</text:p>
      <text:p text:style-name="P7"/>
      <text:p text:style-name="P7">Dienstag, 4.10.</text:p>
      <text:p text:style-name="P7">18.00 Uhr, Gottesdienst in Bruneck, Ursulinenkirche</text:p>
      <text:p text:style-name="P7">anschließend: Pizzaessen</text:p>
      <text:p text:style-name="P7"/>
      <text:p text:style-name="P7">Freitag, 7.10.</text:p>
      <text:p text:style-name="P7">18.00 Uhr, Jugendtreffen, Pfarrhaus</text:p>
      <text:p text:style-name="P7"/>
      <text:p text:style-name="P7">Samstag, 8.10.</text:p>
      <text:p text:style-name="P7">14.00 Uhr, Einführung von Pfarrer Timm Harder, Christuskirche Meran</text:p>
      <text:p text:style-name="P7"/>
      <text:p text:style-name="P7">Sonntag, 9.10.</text:p>
      <text:p text:style-name="P7">10.00 Uhr, Gottesdienst mit OKR Dr. Olaf Wasmuth und Pfarrer Michael Jäger, Christuskirche</text:p>
      <text:p text:style-name="P7">11.15 Uhr, Forum Christuskirche: Pfingstbewegung und Charismatisierung, mit Olaf Wasmuth, Pfarrhaus</text:p>
      <text:p text:style-name="P7">18.00 Uhr Gottesdienst mit OKR Dr. Olaf Wasmuth und Pfarrer Michael Jäger, Erhardskirche Brixen</text:p>
      <text:p text:style-name="P7">anschließend: Besprechung und Planung des Adventsangebotes <text:span text:style-name="T8">in Brixen</text:span></text:p>
      <text:p text:style-name="P7"/>
      <text:p text:style-name="P16"/>
      <text:p text:style-name="P10"><text:span text:style-name="T4">Liebe Gemeindeglieder, </text:span><text:span text:style-name="T5">Freundinnen</text:span><text:span text:style-name="T4"> und Freunde </text:span><text:span text:style-name="T5">der Gemeinde,</text:span></text:p>
      <text:p text:style-name="P3"/>
      <text:p text:style-name="P11"><text:span text:style-name="T5">d</text:span><text:span text:style-name="T4">ie Rundmail nun in veränderter Gestalt: die Termine im Überblick auf die Schnelle vorneweg, und manches davon nochmal etwas ausgeführt für die, die mehr Zeit zum Lesen haben.</text:span></text:p>
      <text:p text:style-name="P5"/>
      <text:p text:style-name="P5"><text:span text:style-name="T7">Z</text:span>unächst <text:span text:style-name="T7">aber </text:span>die Bitte um Nachsicht, dass beim Reinkopieren aus dem Word-Dokument in die Rundmail <text:span text:style-name="T9">zuletzt und immer wieder </text:span>lustige und unerwartete Verschiebungen und Variationen im Schriftbild auftauch<text:span text:style-name="T7">t</text:span>en. Mein großer Sohn hat mir nun erklärt, woran das liegt und was man <text:span text:style-name="T8">dagegen</text:span> tun kann. Ich versuche <text:span text:style-name="T8">mich</text:span>.</text:p>
      <text:p text:style-name="P3"/>
      <text:p text:style-name="P27">Die, die sie gekannt haben, hat das sehr bewegt. 10 Tage nach ihrem 82. Geburtstag ist Ingeborg Knappmann plötzlich verstorben. Eine beeindruckende Frau mit einer Lebensgeschichte, die ordentliche Höhen und Tiefen kannte. Getragen war sie zeitlebens von einem starken Glauben und ausgezeichnet mit großer Willensstärke und Zuversicht. Sie lebte zuletzt im Seniorenheim Bethanien, blieb aber unserer Gemeinde stets verbunden, weshalb wir auch in der Bozner Christuskirche erst den Trauergottesdienst feiern und sie später auf unserem Friedhof beisetzen werden.</text:p>
      <text:p text:style-name="P9"><text:soft-page-break/></text:p>
      <text:p text:style-name="P12">Zum Erntedankgottesdienst mit Abendmahl sind alle Gemeindeglieder herzlich eingeladen. Sehr gerne können auch Erntedankgaben mitgebracht und auf einem eigenen Gabentisch aufgebaut werden. Anschließend wieder die Probe der Singenden Gemeinde. Ich selbst muss wieder rasch aufbrechen, <text:span text:style-name="T9">diesmal zu einer Trauung auf der Roner Alm.</text:span></text:p>
      <text:p text:style-name="P12"/>
      <text:p text:style-name="P13">Endlich sind sie wieder in Präsenz gestartet, die MAB-Kurse für unsere Jugendlichen bei der Evangelischen Jugend Salzburg-Tirol. Miriam und David haben ihren ersten Wochenendkurs schon gehabt und befinden sich mit MAB 3 bereits auf der Zielgeraden. Der Einsteigerkurs MAB 1 ist dann vom 27.-30.10. für alle, die konfirmiert sind und an einer super Ausbildung in der Kinder- und Jugendarbeit Interesse haben. Über all das, werden wir uns am 7.10. verständigen und natürlich auch Gelegenheit haben, Mathis, unseren Freiwilligen, kennenzulernen. Ansonsten ein paar Spiele spielen und nachdenken, wie wir uns gut mit den Jugendlichen in Meran vernetzen können, ob es einen Beitrag der Evangelischen Jugend zu unserem Gemeindejubiläum nächstes Jahr geben könnte, und und und</text:p>
      <text:p text:style-name="P13"/>
      <text:p text:style-name="P14">Die Einführung von Timm Harder als Nachbarpfarrer in Meran bringt es mit sich, dass auch OKR Dr. Olaf Waßmuth von der EKD im Lande ist. Da er bei der Visitation der ELKI Ende letzten Jahres verhindert war, nutzt er die Gelegenheit, <text:span text:style-name="T10">nun </text:span>auch unsere Gemeinde in Bozen kennen zu lernen. So wird er zum einen die Gottesdienste am 9.10. in Bozen und Brixen mitgestalten, zum andern über die Pfingstbewegung und Charismatisierung referieren, zu der er eine Orientierungshilfe der EKD mit verfasst hat. Dazu steht auch ein Arbeitsessen mit Vertretern des Kirchenvorstands auf dem Programm und die Begegnung mit der Brixner Ortsgruppe. Dr. Olaf Waßmuth verantwortet <text:span text:style-name="T10">zudem</text:span> die Urlauber- und Tourismusseelsorge der EKD, in deren Rahmen auch unsere Brixner Urlauberseelsorger entsandt werden.<text:span text:style-name="T10">N</text:span>ach dem Gottesdienst in Brixen besprechen wir uns dann auch wieder zu den Angeboten in der Adventszeit, also offene Kirche, Weihnachtslieder singen und lebendiger Adventskalender.</text:p>
      <text:p text:style-name="P14"/>
      <text:p text:style-name="P15">In „Nachgedacht“ in TV Rai Südtirol am 1.10. um 20.21 Uhr und ab dann in der Mediathek nachzusehen, denke ich über ein berühmtes Wort des Apostels Paulus nach und verbinde es mit einem besonderen Erlebnis mit Jugendlichen unserer Gemeinde.</text:p>
      <text:p text:style-name="P15"/>
      <text:p text:style-name="P15">Ich hoffe, ich konnte damit ein wenig neugierig machen und grüße Sie/Euch herzlich</text:p>
      <text:p text:style-name="P14"/>
      <text:p text:style-name="P32"><text:span text:style-name="Car._20_predefinito_20_paragrafo"><text:span text:style-name="T1">Michael Jäger, </text:span></text:span><text:span text:style-name="Car._20_predefinito_20_paragrafo"><text:span text:style-name="T2">Pfarrer</text:span></text:span></text:p>
      <text:p text:style-name="P32"><text:span text:style-name="Car._20_predefinito_20_paragrafo"><text:span text:style-name="T2"/></text:span></text:p>
      <text:p text:style-name="P32"><text:span text:style-name="Car._20_predefinito_20_paragrafo"><text:span text:style-name="T2"/></text:span></text:p>
      <text:p text:style-name="P20"><text:span text:style-name="T11">Lettera circolare del 29/9/2022 </text:span><text:span text:style-name="T12">– </text:span><text:span text:style-name="T11">Adii e celebrazioni festive</text:span></text:p>
      <text:p text:style-name="P21"><text:line-break/>Venerdì 30/9<text:line-break/><text:span text:style-name="T13">ore </text:span>15.00 <text:s/><text:span text:style-name="T14">Celebrazione</text:span> funebre per Ingeborg Knappmann, <text:span text:style-name="T14">Christuskirche</text:span><text:line-break/><text:span text:style-name="T14">o</text:span>re 15.30 <text:s/><text:span text:style-name="T14">P</text:span>reparazione del pane per il <text:span text:style-name="T14">g</text:span>iorno del <text:span text:style-name="T14">R</text:span>ingraziamento </text:p>
      <text:p text:style-name="P21">(pomeriggio <text:span text:style-name="T13">con</text:span> i bambini), <text:span text:style-name="T14">casa parocchiale</text:span><text:line-break/></text:p>
      <text:p text:style-name="P21">Sabato 1/10<text:line-break/><text:span text:style-name="T13">ore </text:span>20.21 <text:s/>Riflessione con il pastore Michael Jäger, TV Rai Südtirol (Mediathek)</text:p>
      <text:p text:style-name="P22"/>
      <text:p text:style-name="P22">Domenica 2/10<text:line-break/><text:span text:style-name="T15">o</text:span>re 10.00 <text:s/><text:span text:style-name="T14">Celebrazione</text:span> <text:span text:style-name="T15">per famiglie</text:span> <text:span text:style-name="T15">in occasione del giorno del</text:span> <text:span text:style-name="T14">R</text:span>ingraziamento, Christuskirche<text:line-break/><text:span text:style-name="T15">o</text:span>re 11.00 <text:s/><text:span text:style-name="T15">coro, </text:span>Christuskirche</text:p>
      <text:p text:style-name="P22"/>
      <text:p text:style-name="P22">Lunedì 3/10<text:line-break/><text:span text:style-name="T14">o</text:span>re 10.30 <text:s/><text:span text:style-name="T14">Celebrazione</text:span> funebre <text:span text:style-name="T15">per</text:span> Roland Eichelkraut, Christuskirche<text:line-break/><text:span text:style-name="T14">ore </text:span>16.00 <text:s/><text:span text:style-name="T14">I</text:span>nizio di ConAction (teatro giovanile), Centro civico Grieser Platz</text:p>
      <text:p text:style-name="P22"><text:soft-page-break/></text:p>
      <text:p text:style-name="P22">Martedì 4/10<text:line-break/><text:span text:style-name="T16">o</text:span>re 18.00 <text:s/><text:span text:style-name="T16">Celebrazione</text:span> a Brunico, Chiesa delle Orsoline<text:line-break/>dopo: <text:s/>pizza<text:line-break/></text:p>
      <text:p text:style-name="P22">Venerdì 7/10<text:line-break/><text:span text:style-name="T15">ore </text:span>18.00 <text:s/><text:span text:style-name="T16">R</text:span>iunione dei giovani, <text:span text:style-name="T16">casa parocchiale</text:span><text:line-break/></text:p>
      <text:p text:style-name="P22">Sabato 8/10<text:line-break/><text:span text:style-name="T15">ore </text:span>14.00 <text:s/><text:span text:style-name="T16">I</text:span>ntroduzione del pastore Timm Harder, Christuskirche<text:span text:style-name="T15"> </text:span>Merano<text:line-break/></text:p>
      <text:p text:style-name="P17">Domenica 9/10<text:line-break/><text:span text:style-name="T16">o</text:span>re 10.00 <text:s/><text:span text:style-name="T16">Celebrazione</text:span> con OKR Dr. Olaf Wasmuth e <text:span text:style-name="T16">il p</text:span>astore Michael Jäger, Christuskirche<text:line-break/><text:span text:style-name="T16">o</text:span>re 11.15 <text:s/><text:span text:style-name="T16">F</text:span>orum Christuskirche: <text:span text:style-name="T17">movimento penticostale</text:span> e carismatizzazione, con Olaf Wasmuth, <text:tab/> <text:s text:c="4"/><text:span text:style-name="T16">casa parocchiale</text:span><text:line-break/><text:span text:style-name="T16">o</text:span>re 18.00 <text:s/><text:span text:style-name="T16">Celebrazione</text:span> con <text:span text:style-name="T16">O</text:span>KR Dr. Olaf Wasmuth e <text:span text:style-name="T16">il</text:span> pastore Michael Jäger, Chiesa di Erard<text:span text:style-name="T16">o</text:span>, <text:tab/> <text:s text:c="4"/>Bressanone<text:line-break/>A seguire: <text:span text:style-name="T16">D</text:span>iscussione e pianificazione d<text:span text:style-name="T17">el</text:span> Avvento a Bressanone</text:p>
      <text:p text:style-name="P17"/>
      <text:p text:style-name="P17"/>
      <text:p text:style-name="P19"/>
      <text:p text:style-name="P23">Cari membri della comunità, care amiche e cari amici,</text:p>
      <text:p text:style-name="P24"/>
      <text:p text:style-name="P24">la<text:span text:style-name="T18"> circolare</text:span> ora in una forma diversa: una rapida panoramica degli appuntamenti e alcuni approfondimenti per chi ha più tempo per legger<text:span text:style-name="T19">e</text:span>.</text:p>
      <text:p text:style-name="P19"/>
      <text:p text:style-name="P19">Innanzitutto vi prego di avere pazienza, perché quando ho copiato il documento Word nell<text:span text:style-name="T18">e</text:span> <text:span text:style-name="T18">circolari</text:span> sono comparsi ripetutamente strani e inaspettati spostamenti e variazioni del carattere tipografico. <text:span text:style-name="T19">M</text:span>io figlio maggiore mi ha spiegato <text:span text:style-name="T19">il </text:span>perché e cosa <text:s/>fare. Mi cimenterò.</text:p>
      <text:p text:style-name="P28"/>
      <text:p text:style-name="P28">Grande commozione per chi la conosceva. Ingeborg Knappmann è spirata improvisamente 10 giorni dopo il suo 82° compleanno. Una donna impressionante con una storia di vita che ha avuto la sua <text:span text:style-name="T18">bella</text:span> parte di alti e bassi. Per tutta la vita è stata sostenuta da<text:span text:style-name="T18">lla</text:span> fede forte e si è distinta per la grande forza di volontà e una grande fiducia. Ha passato gli ultimi anni nella casa per anziani Bethania, ma è sempre rimasta legata alla nostra comunità, motivo per cui celebreremo prima il funerale nella chiesa di Cristo di Bolzano e poi la seppelliremo nel nostro cimitero. </text:p>
      <text:p text:style-name="P28"/>
      <text:p text:style-name="P28"><text:line-break/>Tutti i membri della comunità sono cordialmente invitati alla celebrazione <text:span text:style-name="T20">del Ringraziamento </text:span>con la Santa Cena. S<text:span text:style-name="T20">aranno </text:span>graditi <text:span text:style-name="T20">prodotti</text:span> di raccolt<text:span text:style-name="T20">o per preparare il tavolo dei doni.</text:span> </text:p>
      <text:p text:style-name="P28">Seguiranno le prove <text:span text:style-name="T21">del coro</text:span>. Io stesso devo ripartire in fretta, questa volta per una cerimonia di matrimonio sulla Roner Alm.<text:line-break/></text:p>
      <text:p text:style-name="P29"/>
      <text:p text:style-name="P29">Finalmente sono ricominciati <text:span text:style-name="T22">in presenza </text:span>i corsi MAB per i nostri giovani presso la Gioventù Evangelica di Salisburgo-Tirolo. Miriam e David hanno già frequentato il primo <text:span text:style-name="T22">corso di </text:span>fine settimana <text:s/>e sono già in dirittura d'arrivo con MAB 3. Il corso per principianti MAB 1 si terrà dal 27 al 30 ottobre per tutti confermati <text:span text:style-name="T22">che</text:span> sono interessati a una super formazione <text:span text:style-name="T22">per il</text:span> lavoro con bambini e giovani. Parleremo di tutto questo il 7/10 e naturalmente avremo l'opportunità di <text:span text:style-name="T22">conoscere</text:span> Mathis, il nostro volontario. A parte questo faremo qualche gioco e penseremo a come fare rete con i giovani di Merano, se ci potrebbe essere un contributo della Gioventù Protestante per l'anniversario della nostra parrocchia l'anno prossimo, e così via.</text:p>
      <text:p text:style-name="P30"/>
      <text:p text:style-name="P30"><text:soft-page-break/><text:span text:style-name="T23">In occasione dell</text:span>'introduzione d<text:span text:style-name="T18">el nuovo pastore</text:span> <text:span text:style-name="T18">a Merano </text:span>Timm Harder <text:span text:style-name="T23">sarà presente</text:span> l'OKR Dr. Olaf Waßmuth della EKD. Non <text:span text:style-name="T23">avendo potuto </text:span>partecipare alla visita<text:span text:style-name="T23">zione</text:span> dell<text:span text:style-name="T23">a CELI</text:span> alla fine dell'anno scorso coglie ora l'occasione per conoscere la nostra <text:span text:style-name="T23">comunità</text:span> di Bolzano. <text:span text:style-name="T23">Non </text:span>aiuterà <text:span text:style-name="T23">solo </text:span>a<text:span text:style-name="T23">d</text:span> organizzare l<text:span text:style-name="T23">a celebrazione</text:span> del 9 ottobre a Bolzano e <text:span text:style-name="T18">a </text:span>Bressanone, <text:span text:style-name="T23">ma</text:span> parlerà <text:span text:style-name="T23">anche </text:span>del movimento pentecostale e della ‚carismatizzazione’ <text:span text:style-name="T23">per laquale ha contribuito a creare </text:span>una guida di orientamento dell<text:span text:style-name="T23">a </text:span>EKD. Il programma prevede anche un pranzo di lavoro con i rappresentanti del consiglio <text:span text:style-name="T24">di chiesa</text:span> e un incontro con il gruppo locale di Bressanone. Dr. Olaf Waßmuth è anche responsabile della pastorale dell<text:span text:style-name="T24">a </text:span>EKD per i turisti e i villeggianti <text:span text:style-name="T24">che include l’invio di pastori a Bressanone nei periodi di vacannze</text:span>. Dopo la <text:span text:style-name="T25">celebrazione</text:span> a Bressanone parleremo ancora <text:span text:style-name="T25">delle proposte per il </text:span>periodo dell'Avvento, <text:span text:style-name="T25">come la </text:span>chiesa aperta, i canti natalizi e il calendario vivente dell'Avvento.<text:line-break/></text:p>
      <text:p text:style-name="P31"><text:span text:style-name="T26">Nella trasmissione</text:span> "Nachgedacht" su TV Rai Südtirol il 1/10 alle 20.21 e in seguito nella Mediathek, rifletto su una famosa parola dell'apostolo Paolo e la collego a<text:span text:style-name="T26">d</text:span> un'esperienza <text:span text:style-name="T26">particolare</text:span> con i giovani della nostra <text:span text:style-name="T26">comunità</text:span>.</text:p>
      <text:p text:style-name="P30"/>
      <text:p text:style-name="P30">Spero di essere riuscito a <text:span text:style-name="T26">suscitare</text:span> un po' la vostra curiosità.</text:p>
      <text:p text:style-name="P30"/>
      <text:p text:style-name="P30"><text:span text:style-name="T27">Saluti cordiali.</text:span></text:p>
      <text:p text:style-name="P30"/>
      <text:p text:style-name="P33"><text:span text:style-name="Car._20_predefinito_20_paragrafo"><text:span text:style-name="T2">Michael Jäger, </text:span></text:span><text:span text:style-name="Car._20_predefinito_20_paragrafo"><text:span text:style-name="T3">Pas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34M22S</meta:editing-duration>
    <meta:editing-cycles>279</meta:editing-cycles>
    <meta:generator>LibreOffice/5.3.6.1$Windows_x86 LibreOffice_project/686f202eff87ef707079aeb7f485847613344eb7</meta:generator>
    <dc:date>2022-09-30T08:41:13.194000000</dc:date>
    <meta:document-statistic meta:table-count="0" meta:image-count="0" meta:object-count="0" meta:page-count="4" meta:paragraph-count="57" meta:word-count="1378" meta:character-count="9361" meta:non-whitespace-character-count="7999"/>
  </office:meta>
</office:document-meta>
</file>