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MENUS <text:s/>PHASE FINALE <text:s/>CRC <text:s/>18/19 NOVEMBRE 2023</text:span></text:p>
      <text:p text:style-name="P3"/>
      <text:p text:style-name="Standard"/>
      <text:p text:style-name="Standard"/>
      <text:p text:style-name="P4">Samedi 18 novembre<text:tab/><text:tab/><text:tab/><text:tab/>Dimanche 19 <text:s/>novembre</text:p>
      <text:p text:style-name="P5"/>
      <text:p text:style-name="P6">-----------------------------<text:tab/><text:tab/><text:tab/><text:tab/>------------------------------------</text:p>
      <text:p text:style-name="P7"/>
      <text:p text:style-name="P8"/>
      <text:p text:style-name="P9">* Assiette gourmande<text:tab/><text:tab/><text:tab/><text:tab/>* <text:s/>Assiette charcuterie</text:p>
      <text:p text:style-name="P10">( salade-gésiers-lardons- magret...)<text:tab/>( paté basque- saucisson sec et ail)</text:p>
      <text:p text:style-name="Standard"/>
      <text:p text:style-name="P11">* Cote de porc sauce poivre<text:tab/><text:tab/><text:tab/>* Boeuf bourguignon</text:p>
      <text:p text:style-name="P12">* Pommes frites<text:tab/><text:tab/><text:tab/><text:tab/><text:tab/>* Pommes vapeur</text:p>
      <text:p text:style-name="P13"/>
      <text:p text:style-name="P14">* Camenbert<text:tab/><text:tab/><text:tab/><text:tab/><text:tab/>* Camenbert</text:p>
      <text:p text:style-name="P15"/>
      <text:p text:style-name="P16">* <text:s/>Tarte multi-fruits<text:tab/><text:tab/><text:tab/><text:tab/>* Riz au lait</text:p>
      <text:p text:style-name="P17"/>
      <text:p text:style-name="P18">* <text:s/>Café<text:tab/><text:tab/><text:tab/><text:tab/><text:tab/><text:tab/>* Café</text:p>
      <text:p text:style-name="P19"/>
      <text:p text:style-name="P20"/>
      <text:p text:style-name="P21"/>
      <text:p text:style-name="P22">Vin rouge en carafe</text:p>
      <text:p text:style-name="P23"/>
      <text:p text:style-name="P24"/>
      <text:p text:style-name="Standard"><text:span text:style-name="T25">Prix :<text:s/></text:span><text:span text:style-name="T26">14,00 €uros</text:span></text:p>
      <text:p text:style-name="P27"/>
      <text:p text:style-name="P28"/>
      <text:p text:style-name="P29"/>
      <text:p text:style-name="P30"/>
      <text:p text:style-name="P31">Tel : Michel Foucaud 06 78 91 43 97</text:p>
      <text:p text:style-name="P32"/>
      <text:p text:style-name="Standard"><text:span text:style-name="T33">Mail : <text:s/>asptt-angouleme@wanadoo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MITE PETANQUE</dc:creator>
    <meta:creation-date>2023-11-03T10:22:00Z</meta:creation-date>
    <dc:date>2023-11-06T09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