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tre parcours de vie de 2005 à 2020</text:p>
      <text:p text:style-name="P1"/>
      <text:p text:style-name="P1"/>
      <text:p text:style-name="P1">Nous nous connaissons depuis 15 ans, et nous sommes rencontrés dans le cadre d'un groupe de Prière de Jésus, à Lille. Nicodème, élève de Jean-Yves Leloup, avait choisi la voie et la foi orthodoxes. Après trois années de « discernement », nous nous sommes mariés dans une paroisse orthodoxe de Bruxelles, que nous avons fréquentée avec bonheur pendant 6 ans. A cette époque, en 2006, Muriel commence son cursus en iconographie, et se forme auprès d'un ancien moine-iconographe de Chévetogne. Nous fréquentons divers lieux de foi, et notamment le Centre Spirituel de Béthanie en Moselle (de 2006 à 2014). Nicodème suit une formation à la catéchèse des adultes à Lille en 2006-07, pendant une année, à temps plein. Puis de 2006 à 2014 de nombreuses sessions sur la Prière de Jésus. En 2012, nous déménageons sur Amiens, où nous espérons créer une paroisse orthodoxe. Mais l'étiquette orthodoxe nous ferme de nombreuses portes. Nous nous rapprochons alors du monde catholique, où l'iconographie et la « prière de Jésus » sont encore peu connues. En 2017, nous déménageons à nouveau, sur Compiègne. Muriel persévère dans l'iconographie, travaille chaque jour, suit chaque année différents stages, mais n'a plus de maître-iconographe, jusqu'à trouver un nouveau professeur en Belgique encore, et issu lui-aussi de l'Ecole de Chèvetogne. En même temps, son charisme enseignant nous amène à donner des sessions en différents lieux spirituels ou religieux. En 2019, elle ouvre un atelier hebdomadaire dans la région de Compiègne. Nicodème, qui a commencé une formation liturgique en 2008, à Béthanie, a été ordonné « acolyte » en 2012, puis « lecteur » en 2018. <text:s/>Il a continué également une formation théologique, au fil des années, d'abord à la Catho de Lille dans les années 2003-2005, puis par correspondance, entre 2007 et 2018. <text:s/>Sa formation biblique lui permet d'approfondir sa foi, et peu à peu de creuser son chemin. Il est l'auteur d'une « Petite Anthologie de la Prière du Coeur », d'une « Méditation de la Parole de Dieu au jour le jour », d'un essai « Le jeûne et l'ascèse, un chemin de foi », et d'un « Parcours d'initiation à la Prière du Coeur à partir des Sources bibliques ». Il poursuit son cursus avec l'Eglise Catholique Orthodoxe de France. En 2018-19, il a suivi la formation de base à l'accompagnement spirituel conçu par Lytta Basset (Aaspir). L'accompagnement a toujours été important pour lui, tant dans sa profession de thérapeute, que dans le bénévolat qu'il exerce aujourd'hui auprès des personnes en fin de vie. <text:s/>Muriel a réduit ses heures de professeure d'Histoire au collège, pour se consacrer davantage à l'iconographie et à son enseignement. Ensemble, nous tentons de voir (et de vivre) le couple <text:s/>comme une « voie spirituelle ». Nous n'avons pas d'enfant ensemble, mais nous espérons qu'une autre fécondité nous sera donnée, si tel est le dessein de Die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27T13:34:29.80</meta:creation-date>
    <dc:date>2020-08-27T14:16:07.18</dc:date>
    <meta:editing-duration>PT24M14S</meta:editing-duration>
    <meta:editing-cycles>4</meta:editing-cycles>
    <meta:generator>OpenOffice/4.1.3$Win32 OpenOffice.org_project/413m1$Build-9783</meta:generator>
    <meta:print-date>2020-08-27T14:12:41.81</meta:print-date>
    <meta:document-statistic meta:table-count="0" meta:image-count="0" meta:object-count="0" meta:page-count="1" meta:paragraph-count="2" meta:word-count="485" meta:character-count="2918"/>
  </office:meta>
</office:document-meta>
</file>