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fe42db" officeooo:paragraph-rsid="01fe42db"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fe42db" officeooo:paragraph-rsid="0205a43c"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07478b" officeooo:paragraph-rsid="0207478b"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08bafd" officeooo:paragraph-rsid="0208bafd"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b5bb5" officeooo:paragraph-rsid="020b5bb5" style:font-size-asian="12pt" style:font-weight-asian="normal" style:font-size-complex="12pt" style:font-weight-complex="normal"/>
    </style:style>
    <style:style style:name="P10" style:family="paragraph" style:parent-style-name="Standard">
      <style:text-properties style:font-name="Times New Roman" officeooo:rsid="01ef3080" officeooo:paragraph-rsid="01ef3080"/>
    </style:style>
    <style:style style:name="P11" style:family="paragraph" style:parent-style-name="Standard">
      <style:text-properties style:font-name="Times New Roman" officeooo:rsid="00548def" officeooo:paragraph-rsid="00548def"/>
    </style:style>
    <style:style style:name="P12" style:family="paragraph" style:parent-style-name="Standard">
      <style:text-properties style:font-name="Times New Roman" officeooo:rsid="020b5bb5" officeooo:paragraph-rsid="020b5bb5"/>
    </style:style>
    <style:style style:name="P13" style:family="paragraph" style:parent-style-name="Standard">
      <style:text-properties style:font-name="Times New Roman" officeooo:rsid="020cd7b9" officeooo:paragraph-rsid="020cd7b9"/>
    </style:style>
    <style:style style:name="P14" style:family="paragraph" style:parent-style-name="Standard">
      <style:text-properties style:font-name="Times New Roman" style:text-underline-style="solid" style:text-underline-width="auto" style:text-underline-color="font-color" officeooo:rsid="020cd7b9" officeooo:paragraph-rsid="020cd7b9"/>
    </style:style>
    <style:style style:name="P15" style:family="paragraph" style:parent-style-name="Standard">
      <style:text-properties style:font-name="Times New Roman" officeooo:rsid="020e99e6" officeooo:paragraph-rsid="020e99e6"/>
    </style:style>
    <style:style style:name="P16" style:family="paragraph" style:parent-style-name="Standard">
      <style:text-properties officeooo:paragraph-rsid="01d5bac1"/>
    </style:style>
    <style:style style:name="P17" style:family="paragraph" style:parent-style-name="Standard">
      <style:text-properties style:font-name="Times New Roman" fo:font-size="12pt" fo:font-weight="bold" officeooo:rsid="0214a183" officeooo:paragraph-rsid="0210a8f2" fo:background-color="transparent" style:font-size-asian="12pt" style:font-weight-asian="bold" style:font-size-complex="12pt" style:font-weight-complex="bold"/>
    </style:style>
    <style:style style:name="P18" style:family="paragraph" style:parent-style-name="Standard">
      <style:text-properties style:font-name="Times New Roman" fo:font-size="12pt" fo:font-weight="normal" officeooo:rsid="011c8bfa" officeooo:paragraph-rsid="0210a8f2"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214a183" officeooo:paragraph-rsid="0210a8f2"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207478b" officeooo:paragraph-rsid="0210a8f2"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20b5bb5" officeooo:paragraph-rsid="0210a8f2"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1fe42db" officeooo:paragraph-rsid="0210a8f2" style:font-size-asian="12pt" style:font-weight-asian="normal" style:font-size-complex="12pt" style:font-weight-complex="normal"/>
    </style:style>
    <style:style style:name="P23" style:family="paragraph" style:parent-style-name="Standard">
      <style:text-properties style:font-name="Times New Roman" officeooo:rsid="020b5bb5" officeooo:paragraph-rsid="0210a8f2"/>
    </style:style>
    <style:style style:name="P24" style:family="paragraph" style:parent-style-name="Standard">
      <style:text-properties style:font-name="Times New Roman" officeooo:rsid="01ef3080" officeooo:paragraph-rsid="0210a8f2"/>
    </style:style>
    <style:style style:name="P25" style:family="paragraph" style:parent-style-name="Standard">
      <style:text-properties style:font-name="Times New Roman" officeooo:rsid="020cd7b9" officeooo:paragraph-rsid="0210a8f2"/>
    </style:style>
    <style:style style:name="P26" style:family="paragraph" style:parent-style-name="Standard">
      <style:text-properties style:font-name="Times New Roman" officeooo:rsid="020e99e6" officeooo:paragraph-rsid="0210a8f2"/>
    </style:style>
    <style:style style:name="P27" style:family="paragraph" style:parent-style-name="Standard">
      <style:text-properties style:font-name="Times New Roman" officeooo:rsid="0227d502" officeooo:paragraph-rsid="0210a8f2"/>
    </style:style>
    <style:style style:name="P28" style:family="paragraph" style:parent-style-name="Standard">
      <style:text-properties officeooo:paragraph-rsid="0210a8f2"/>
    </style:style>
    <style:style style:name="T1" style:family="text">
      <style:text-properties style:font-name="Times New Roman"/>
    </style:style>
    <style:style style:name="T2" style:family="text">
      <style:text-properties officeooo:rsid="017b3ab8"/>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11c8bfa" style:font-size-asian="12pt" style:font-weight-asian="normal" style:font-size-complex="12pt" style:font-weight-complex="normal"/>
    </style:style>
    <style:style style:name="T5" style:family="text">
      <style:text-properties officeooo:rsid="0208bafd"/>
    </style:style>
    <style:style style:name="T6" style:family="text">
      <style:text-properties officeooo:rsid="020a4eb2"/>
    </style:style>
    <style:style style:name="T7" style:family="text">
      <style:text-properties officeooo:rsid="020b5bb5"/>
    </style:style>
    <style:style style:name="T8" style:family="text">
      <style:text-properties officeooo:rsid="020e99e6"/>
    </style:style>
    <style:style style:name="T9" style:family="text">
      <style:text-properties fo:font-weight="bold" style:font-weight-asian="bold" style:font-weight-complex="bold"/>
    </style:style>
    <style:style style:name="T10" style:family="text">
      <style:text-properties fo:font-weight="bold" officeooo:rsid="021ce100" style:font-weight-asian="bold" style:font-weight-complex="bold"/>
    </style:style>
    <style:style style:name="T11" style:family="text">
      <style:text-properties fo:font-weight="bold" officeooo:rsid="021d422a" style:font-weight-asian="bold" style:font-weight-complex="bold"/>
    </style:style>
    <style:style style:name="T12" style:family="text">
      <style:text-properties fo:font-weight="bold" officeooo:rsid="0226fa20" style:font-weight-asian="bold" style:font-weight-complex="bold"/>
    </style:style>
    <style:style style:name="T13" style:family="text">
      <style:text-properties officeooo:rsid="022971a2"/>
    </style:style>
    <style:style style:name="T14" style:family="text">
      <style:text-properties officeooo:rsid="0214a183"/>
    </style:style>
    <style:style style:name="T15" style:family="text">
      <style:text-properties fo:font-style="normal" style:font-style-asian="normal" style:font-style-complex="normal"/>
    </style:style>
    <style:style style:name="T16" style:family="text">
      <style:text-properties officeooo:rsid="021873ad"/>
    </style:style>
    <style:style style:name="T17" style:family="text">
      <style:text-properties officeooo:rsid="0219c6ce"/>
    </style:style>
    <style:style style:name="T18" style:family="text">
      <style:text-properties officeooo:rsid="021ce100"/>
    </style:style>
    <style:style style:name="T19" style:family="text">
      <style:text-properties officeooo:rsid="021d422a"/>
    </style:style>
    <style:style style:name="T20" style:family="text">
      <style:text-properties officeooo:rsid="021e1b64"/>
    </style:style>
    <style:style style:name="T21" style:family="text">
      <style:text-properties officeooo:rsid="021fe2ba"/>
    </style:style>
    <style:style style:name="T22" style:family="text">
      <style:text-properties officeooo:rsid="02233f54"/>
    </style:style>
    <style:style style:name="T23" style:family="text">
      <style:text-properties officeooo:rsid="020cd7b9"/>
    </style:style>
    <style:style style:name="T24" style:family="text">
      <style:text-properties officeooo:rsid="0226fa20"/>
    </style:style>
    <style:style style:name="T25" style:family="text">
      <style:text-properties officeooo:rsid="022b910b"/>
    </style:style>
    <style:style style:name="T26" style:family="text">
      <style:text-properties officeooo:rsid="0227d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2"> wir laden ein und wir suchen ...</text:span></text:p>
      <text:p text:style-name="P3"/>
      <text:p text:style-name="P11"><text:span text:style-name="T3">Liebe Gemeindeglieder, </text:span><text:span text:style-name="T4">Freundinnen</text:span><text:span text:style-name="T3"> und Freunde </text:span><text:span text:style-name="T4">der Gemeinde,</text:span></text:p>
      <text:p text:style-name="P6"/>
      <text:p text:style-name="P7">es ist wohl genauso übertrieben, wie es <text:span text:style-name="T7">andererseits</text:span> stimmt: in Italien gibt es nur 2 Jahreszeiten, den Sommer und <text:span text:style-name="T5">die restlichen Monate</text:span>. <text:span text:style-name="T5">Nicht voll, aber doch schon auch sind wir als evangelische Gemeinde Bozen von diesem Rhythmus mit erfasst. Aus vollem Lauf in die ruhigere Zeit, in der wir vor allem - aber eben nicht nur - Gottesdienste feiern und uns über die Angebote der Urlauberseelsorge freuen können.</text:span></text:p>
      <text:p text:style-name="P8">Die Lange Nacht der Kirchen war für unsere Gemeinde ein Fest, ein Sich-Berauschen an stimmungs- und gehaltvoller Chormusik, <text:span text:style-name="T6">so habe ich es vielfach gehört und fast nicht anders erwartet. Selbst konnte ich an einem Lernprogramm des Lutherischen Weltbundes für Konvivialität in Helsinki mitarbeiten und unser Gemeindeglied Livia mit ihrem Mann Alessio nahe Perugia verheiraten.</text:span></text:p>
      <text:p text:style-name="P7"/>
      <text:p text:style-name="P9">Am Sonntag, 19.6., geht es mit einer Taufe weiter. <text:span text:style-name="T9">Savai wird von ihrem Opa im Hauptgottesdienst</text:span> getauft. Nachdem also letzten Sonntag 2 Kirchenvorsteherinnen durch den Gottesdienst führten, sind es diesmal 2 Pfarrer. Danach Kirchencafé.</text:p>
      <text:p text:style-name="P9">Danach aber auch die Einladung an all die, die sich für eine <text:span text:style-name="T9">Konfirmation im Jahr 2023</text:span> interessieren. Sollte es eine Gruppe von 5 Jugendlichen aufwärts geben, können wir durchstarten. Ansonsten besser noch 1 Jahr damit warten. Wir besprechen uns mit Interessierten im Anschluss an den Gottesdienst im Kirchenraum.</text:p>
      <text:p text:style-name="P9"/>
      <text:p text:style-name="P9">Da schließt sich gleich noch ein anderes Angebot an:</text:p>
      <text:p text:style-name="P5">Die Evangelische Gemeinde Bozen sucht ab sofort eine/n rüstige/n Pensionisten/-in, gerne Ehepaar, Konfession egal, der/die die <text:span text:style-name="T9">Aufgaben eines Messners im Gottesdienst</text:span> übernimmt. Arbeitszeit sonntags von 9 bis 12 Uhr. Bei Interesse bitte im Pfarramt der Evangelischen Gemeinde Bozen, Col-di-Lana-Str. 10, Tel. 0471281293 (Mo-Fr 8-12 Uhr) melden. </text:p>
      <text:p text:style-name="P4"/>
      <text:p text:style-name="P12">Vom kommenden Montag, 20.6., an bis Samstag bin ich jeweils um 6.55 Uhr <text:span text:style-name="T9">„Auf ein Wort“</text:span> auf Radio Rai Südtirol zu hören, bzw. jederzeit danach in der <text:a xlink:type="simple" xlink:href="http://www.raisudtirol.rai.it/de/" text:style-name="Internet_20_link" text:visited-style-name="Visited_20_Internet_20_Link">Mediathek</text:a>.</text:p>
      <text:p text:style-name="P12"/>
      <text:p text:style-name="P12">Miteinander ins Gespräch, wenn auch digital über Zoom, können wir dann Montag Abend kommen, im <text:span text:style-name="T9">online-Bibelgespräch</text:span> über den walverschlungenen Propheten Jona (3,1-10), dem Predigttext für den darauffolgenden Sonntag, 26.6.</text:p>
      <text:p text:style-name="P14">Bibelgespräch 1, 20.Juni 2022 08:00 PM </text:p>
      <text:p text:style-name="P13"><text:a xlink:type="simple" xlink:href="https://us04web.zoom.us/j/77550918300?pwd=0hC6vjzzSMX_VWcRzUQ2dplpcXZ54-.1" text:style-name="Internet_20_link" text:visited-style-name="Visited_20_Internet_20_Link">https://us04web.zoom.us/j/77550918300?pwd=0hC6vjzzSMX_VWcRzUQ2dplpcXZ54-.1</text:a></text:p>
      <text:p text:style-name="P13">Meeting-ID: 775 5091 8300</text:p>
      <text:p text:style-name="P13">Kenncode: c0XPL5</text:p>
      <text:p text:style-name="P13">Bibelgespräch 2, 20.Juni 2022 08:40 PM </text:p>
      <text:p text:style-name="P13"><text:a xlink:type="simple" xlink:href="https://us04web.zoom.us/j/75845689987?pwd=L8lfqgPmzpmY4FFA35wal3zIteaxF8.1" text:style-name="Internet_20_link" text:visited-style-name="Visited_20_Internet_20_Link">https://us04web.zoom.us/j/75845689987?pwd=L8lfqgPmzpmY4FFA35wal3zIteaxF8.1</text:a></text:p>
      <text:p text:style-name="P13">Meeting-ID: 758 4568 9987</text:p>
      <text:p text:style-name="P13">Kenncode: eB5WZ1</text:p>
      <text:p text:style-name="P10"/>
      <text:p text:style-name="P13">Zum <text:span text:style-name="T9">Aperitif</text:span> laden wir wieder für Dienstag, 21.6., ab 18 Uhr in den Pfarrhaus-Garten ein. Ab jetzt eben immer am dritten Dienstag eines Monats ein Abend voller bereichernder Begegnungen.</text:p>
      <text:p text:style-name="P13"/>
      <text:p text:style-name="P13">So machen wir auch am Mittwoch, 22.6., weiter, wenn wir um 18 Uhr nahe Fiavè bei Annette und Walter zu Gottesdienst und Brotzeit zusammenkommen. Ein schöner sommerlicher Abschluss für den <text:span text:style-name="T9">Tridentiner Gemeindeteil</text:span>.</text:p>
      <text:p text:style-name="P13"/>
      <text:p text:style-name="P13">Am Sonntag, den 26.6., <text:span text:style-name="T8">feiern wir wieder in Bozen um 10 Uhr Gottesdienst, eben mit Jona. Es schließt sich der Wochenkreis.</text:span></text:p>
      <text:p text:style-name="P13"/>
      <text:p text:style-name="P15"><text:soft-page-break/>Einen frischen Start in die „2. Jahreszeit“, oder - theologisch gesprochen - in den „7. Tag“, wo der Atem ruhiger werden kann und neue Erfahrungen mit Gott, sich und den Anderen möglich werden. Gott befohlen beim Aufbrechen wie Bleiben.</text:p>
      <text:p text:style-name="P15"/>
      <text:p text:style-name="P15">Ihr/Euer Pfarrer</text:p>
      <text:p text:style-name="P16"><text:span text:style-name="Car._20_predefinito_20_paragrafo"><text:span text:style-name="T1">Michael Jäger</text:span></text:span></text:p>
      <text:p text:style-name="P16"><text:span text:style-name="Car._20_predefinito_20_paragrafo"><text:span text:style-name="T1"/></text:span></text:p>
      <text:p text:style-name="P17">Lettera circolare – invitiamo e cerchiamo...</text:p>
      <text:p text:style-name="P18"/>
      <text:p text:style-name="P19">Cari membri della comunità, care amiche e cari amici,</text:p>
      <text:p text:style-name="P20"/>
      <text:p text:style-name="P20"><text:span text:style-name="T13">p</text:span>robabilmente è esagerato quanto <text:span text:style-name="T14">è </text:span>vero: in Italia ci sono solo due stagioni, l'estate e i mesi restanti. Noi come <text:span text:style-name="T14">comunità</text:span> <text:span text:style-name="T14">evangelica</text:span> <text:span text:style-name="T14">di </text:span>Bolzano <text:span text:style-name="T14">siamo comuque presi</text:span> <text:span text:style-name="T14">da</text:span> questo ritmo, <text:span text:style-name="T14">anche se </text:span>non <text:span text:style-name="T14">pienamente. </text:span>Da una corsa a perdifiato verso il periodo più tranquillo in cui celebriamo soprattutto - ma non solo – <text:span text:style-name="T14">il nostro culto</text:span> e possiamo essere <text:span text:style-name="T14">contenti</text:span> delle offerte della <text:span text:style-name="T15">pastorale delle vacanze</text:span>.</text:p>
      <text:p text:style-name="P20"/>
      <text:p text:style-name="P20">La Lunga Notte delle Chiese è stata una festa per la nostra <text:span text:style-name="T16">comunità</text:span>, <text:span text:style-name="T16">un’inebriarsi </text:span>di musica corale <text:span text:style-name="T16">suggestiva e</text:span> <text:span text:style-name="T16">significativa</text:span>, <text:span text:style-name="T16">così mi è stato riferito da parte di molti</text:span> e quasi non mi aspettavo altr<text:span text:style-name="T16">o</text:span>. Io <text:span text:style-name="T17">invece</text:span> ho potuto partecipare a un programma di <text:span text:style-name="T17">formazione</text:span> per la convivialità della Federazione luterana mondiale a Helsinki e <text:span text:style-name="T13">ho potuto celebrare, </text:span>vicino a Perugia, <text:span text:style-name="T17">il matrimonio di </text:span>Livia, <text:span text:style-name="T17">membro della nostra comunità, e</text:span> Alessio.</text:p>
      <text:p text:style-name="P21"/>
      <text:p text:style-name="P21">Domenica 19/6 si prosegue con un battesimo. <text:span text:style-name="T9">Savai sarà battezzata da </text:span><text:span text:style-name="T10">suo</text:span><text:span text:style-name="T9"> nonno durante la </text:span><text:span text:style-name="T10">celebrazione</text:span><text:span text:style-name="T9"> principale</text:span>. <text:span text:style-name="T18">D</text:span>omenica scorsa <text:span text:style-name="T18">hanno celebrato 2 membri del consiglio di chiesa, </text:span>questa volta ci saranno 2 <text:span text:style-name="T18">pastori</text:span>. A seguire caffè della chiesa.<text:line-break/><text:span text:style-name="T19">In seguito però </text:span>anche l'invito a <text:span text:style-name="T19">chi è</text:span> interessat<text:span text:style-name="T19">o</text:span> a una <text:span text:style-name="T11">confermazione</text:span><text:span text:style-name="T9"> nel 2023</text:span>. Se <text:span text:style-name="T19">ci fosse </text:span>un gruppo di almeno 5 <text:span text:style-name="T19">adolescenti</text:span> <text:span text:style-name="T19">potremmo</text:span> procedere. Altrimenti meglio aspettare un altro anno. Ne discuteremo nella chiesa dopo la <text:span text:style-name="T19">celebrazione </text:span>con le persone interessate.</text:p>
      <text:p text:style-name="P22"/>
      <text:p text:style-name="P22">Segue un'altra offerta:<text:line-break/>La <text:span text:style-name="T20">comunità</text:span> <text:span text:style-name="T20">evangelica</text:span> di Bolzano cerca <text:span text:style-name="T20">da subito </text:span>un pensionato/<text:span text:style-name="T21">una pensionata</text:span>, <text:span text:style-name="T21">volentieri</text:span> una coppia di coniugi, di qualsiasi confessione, per <text:span text:style-name="T9">assumere le funzioni di sacrestano</text:span> durante le funzioni religiose. Orario di lavoro la domenica dalle 9.00 alle 12.00. Chi fosse interessato può rivolgersi all<text:span text:style-name="T21">a segreteria</text:span> della <text:span text:style-name="T21">Chiesa</text:span> Evangelica di Bolzano, Col-di-Lana-Str. 10, tel. 0471281293 </text:p>
      <text:p text:style-name="P22">(lun-ven 8-12). </text:p>
      <text:p text:style-name="P23"/>
      <text:p text:style-name="P23">Da lunedì prossimo, 20/6, fino a sabato, mi si potrà ascoltare alle 6.55 <text:span text:style-name="T9">"Auf ein Wort"</text:span> su Radio Rai Südtirol o in qualsiasi momento successivo <text:span text:style-name="T22">nella</text:span> <text:a xlink:type="simple" xlink:href="http://www.raisudtirol.rai.it/de/" text:style-name="Internet_20_link" text:visited-style-name="Visited_20_Internet_20_Link">Mediathek</text:a>.<text:line-break/></text:p>
      <text:p text:style-name="P24"><text:span text:style-name="T22">Del </text:span>profeta Giona inghiottito dalla balena (3:1-10), il testo del sermone della domenica successiva, 26/6, <text:span text:style-name="T22">potremo</text:span> <text:span text:style-name="T22">parlare</text:span> tra noi, anche se <text:span text:style-name="T22">i</text:span>n modo digitale tramite Zoom, lunedì sera nella <text:span text:style-name="T9">discussione biblica online</text:span>.<text:line-break/>Discussione biblica 1, 20 giugno 2022 08:00 PM </text:p>
      <text:p text:style-name="P24"><text:a xlink:type="simple" xlink:href="https://us04web.zoom.us/j/77550918300?pwd=0hC6vjzzSMX_VWcRzUQ2dplpcXZ54-.1" text:style-name="Internet_20_link" text:visited-style-name="Visited_20_Internet_20_Link"><text:span text:style-name="T23">https://us04web.zoom.us/j/77550918300?pwd=0hC6vjzzSMX_VWcRzUQ2dplpcXZ54-.1</text:span></text:a><text:line-break/>ID riunione: 775 5091 8300<text:line-break/>Codice ID: c0XPL5<text:line-break/>Discussione sulla Bibbia 2, 20 giugno 2022 08:40 PM </text:p>
      <text:p text:style-name="P24"><text:a xlink:type="simple" xlink:href="https://us04web.zoom.us/j/75845689987?pwd=L8lfqgPmzpmY4FFA35wal3zIteaxF8.1" text:style-name="Internet_20_link" text:visited-style-name="Visited_20_Internet_20_Link"><text:span text:style-name="T23">https://us04web.zoom.us/j/75845689987?pwd=L8lfqgPmzpmY4FFA35wal3zIteaxF8.1</text:span></text:a><text:line-break/>ID riunione: 758 4568 9987<text:line-break/>Codice ID: eB5WZ1<text:line-break/></text:p>
      <text:p text:style-name="P25">Vi invitiamo nuovamente a<text:span text:style-name="T24">l</text:span> <text:span text:style-name="T9">aperitivo</text:span> martedì 21/<text:span text:style-name="T25">6</text:span>, dalle ore 18.00 nel giardino della <text:span text:style-name="T24">casa parocchiale</text:span>. D'ora in poi <text:span text:style-name="T24">sempre </text:span>il terzo martedì di ogni mese. <text:span text:style-name="T24">S</text:span>arà una serata piena di incontri arricchenti.</text:p>
      <text:p text:style-name="P25"><text:soft-page-break/></text:p>
      <text:p text:style-name="P25"/>
      <text:p text:style-name="P25"/>
      <text:p text:style-name="P25"><text:span text:style-name="T25">Sarà</text:span> così <text:span text:style-name="T24">anche </text:span>mercoledì 22/<text:span text:style-name="T25">6</text:span>, quando ci incontreremo alle 18.00 vicino a Fiavè a casa di Annette e Walter per il culto e <text:span text:style-name="T24">una</text:span> merenda. Una bella conclusione estiva per <text:span text:style-name="T24">il </text:span><text:span text:style-name="T12">gruppo</text:span><text:span text:style-name="T9"> tridentina </text:span><text:span text:style-name="T12">della nostra comunità.</text:span></text:p>
      <text:p text:style-name="P25"/>
      <text:p text:style-name="P25">Domenica 26/<text:span text:style-name="T25">6</text:span> celebreremo di nuovo a Bolzano alle <text:span text:style-name="T24">ore </text:span>10, <text:span text:style-name="T24">come abbiamo letto,</text:span> con Giona. Si </text:p>
      <text:p text:style-name="P25"><text:span text:style-name="T25">chiude</text:span> così <text:span text:style-name="T25">il cerchio della settimana.</text:span></text:p>
      <text:p text:style-name="P26"/>
      <text:p text:style-name="P26">Un<text:span text:style-name="T26">a</text:span> <text:span text:style-name="T24">buona</text:span> <text:span text:style-name="T26">partenza</text:span> <text:span text:style-name="T26">per</text:span> "2a stagione" o - teologicamente parlando – <text:span text:style-name="T26">per il</text:span> "7° giorno", dove il respiro <text:span text:style-name="T25">potrà</text:span> diventare più calmo e nuove esperienze con Dio, se stessi e gli altri <text:span text:style-name="T25">diventeranno</text:span> possibili. </text:p>
      <text:p text:style-name="P27">Dio benedica chi parte e chi rimane.</text:p>
      <text:p text:style-name="P26"/>
      <text:p text:style-name="P27">Vostro pastore</text:p>
      <text:p text:style-name="P28"><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3DT1H32M</meta:editing-duration>
    <meta:editing-cycles>263</meta:editing-cycles>
    <meta:generator>LibreOffice/5.3.6.1$Windows_x86 LibreOffice_project/686f202eff87ef707079aeb7f485847613344eb7</meta:generator>
    <dc:date>2022-06-18T12:14:13.649000000</dc:date>
    <meta:document-statistic meta:table-count="0" meta:image-count="0" meta:object-count="0" meta:page-count="3" meta:paragraph-count="44" meta:word-count="1002" meta:character-count="6735" meta:non-whitespace-character-count="5756"/>
  </office:meta>
</office:document-meta>
</file>