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lifizierungsformular für ein kostenloses Beratungsgespräch</text:p>
      <text:p text:style-name="P1"/>
      <text:p text:style-name="Preformatted_20_Text"/>
      <text:p text:style-name="Preformatted_20_Text">Bitte fülle dieses kurze Formular aus, damit ich weiß, wie ich dir helfen kann.</text:p>
      <text:p text:style-name="Preformatted_20_Text"/>
      <text:p text:style-name="Preformatted_20_Text"/>
      <text:p text:style-name="Preformatted_20_Text"/>
      <text:p text:style-name="Preformatted_20_Text">Beschreibe bitte kurz was du bislang über Day Trading gelernt hast,z.b.an welchen Kursen und Coachings du teilgenommen hast,welche Techniken du</text:p>
      <text:p text:style-name="Preformatted_20_Text">handelst usw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Welches Ziel würdest du gerne in den nächsten 1 bis 3 Monaten erreichen ?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Was ist dein monatliches Traum-Umsatzziel ?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Was ist dein größtes Hindernis was dich davon abhält ?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Wie viel bist du bereit dafür zu investieren ?</text:p>
      <text:p text:style-name="Preformatted_20_Text"/>
      <text:p text:style-name="Preformatted_20_Text">( <text:s/>) <text:s/>300,00 Euro</text:p>
      <text:p text:style-name="Preformatted_20_Text">( <text:s/>) 2000,00 Euro</text:p>
      <text:p text:style-name="Preformatted_20_Text">( <text:s/>) 5000,00 Euro</text:p>
      <text:p text:style-name="Preformatted_20_Text"/>
      <text:p text:style-name="Preformatted_20_Text"/>
      <text:p text:style-name="Preformatted_20_Text">Was unterscheidet dich von anderen Bewerbern und warum sollte ich dich kostenlos beraten ?</text:p>
      <text:p text:style-name="Preformatted_20_Text"/>
      <text:p text:style-name="Preformatted_20_Text"/>
      <text:p text:style-name="Preformatted_20_Text"/>
      <text:p text:style-name="Preformatted_20_Tex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2T11:54:00.59</meta:creation-date>
    <meta:document-statistic meta:table-count="0" meta:image-count="0" meta:object-count="0" meta:page-count="1" meta:paragraph-count="12" meta:word-count="106" meta:character-count="653"/>
    <dc:date>2024-01-12T12:35:44</dc:date>
    <meta:editing-duration>PT26M33S</meta:editing-duration>
    <meta:editing-cycles>1</meta:editing-cycles>
    <meta:generator>OpenOffice/4.1.15$Win32 OpenOffice.org_project/4115m2$Build-9813</meta:generator>
  </office:meta>
</office:document-meta>
</file>