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ize="10pt" style:font-size-asian="10pt" style:font-size-complex="10pt"/>
    </style:style>
    <style:style style:name="P2" style:family="paragraph" style:parent-style-name="Text_20_body">
      <style:text-properties style:font-name="Times New Roman" fo:font-size="10pt" fo:background-color="#ffffff" style:font-size-asian="10pt" style:font-size-complex="10pt"/>
    </style:style>
    <style:style style:name="P3" style:family="paragraph" style:parent-style-name="Text_20_body">
      <style:paragraph-properties fo:text-align="end" style:justify-single-word="false"/>
      <style:text-properties style:font-name="Times New Roman" fo:font-size="10pt" fo:background-color="#ffffff" style:font-size-asian="10pt" style:font-size-complex="10pt"/>
    </style:style>
    <style:style style:name="P4" style:family="paragraph" style:parent-style-name="Text_20_body">
      <style:text-properties style:font-name="Times New Roman" fo:font-size="10pt" style:font-size-asian="10pt" style:font-size-complex="10pt"/>
    </style:style>
    <style:style style:name="P5" style:family="paragraph" style:parent-style-name="Text_20_body">
      <style:text-properties style:font-name="Times New Roman" fo:font-size="10pt" fo:font-weight="bold" fo:background-color="#ffffff" style:font-size-asian="10pt" style:font-weight-asian="bold" style:font-size-complex="10pt" style:font-weight-complex="bold"/>
    </style:style>
    <style:style style:name="P6" style:family="paragraph" style:parent-style-name="Text_20_body">
      <style:text-properties style:font-name="Times New Roman" fo:font-size="10pt" fo:background-color="#ffffff" style:font-size-asian="10pt" style:font-size-complex="10pt"/>
    </style:style>
    <style:style style:name="P7" style:family="paragraph" style:parent-style-name="Text_20_body" style:list-style-name="L1">
      <style:text-properties style:font-name="Times New Roman" fo:font-size="10pt" fo:background-color="#ffffff" style:font-size-asian="10pt" style:font-size-complex="10pt"/>
    </style:style>
    <style:style style:name="P8" style:family="paragraph" style:parent-style-name="Text_20_body" style:list-style-name="L2">
      <style:text-properties style:font-name="Times New Roman" fo:font-size="10pt" fo:background-color="#ffffff" style:font-size-asian="10pt" style:font-size-complex="10pt"/>
    </style:style>
    <style:style style:name="P9" style:family="paragraph" style:parent-style-name="Text_20_body">
      <style:text-properties style:font-name="Times New Roman" fo:font-size="10pt" style:font-size-asian="10pt" style:font-size-complex="10pt"/>
    </style:style>
    <style:style style:name="P10" style:family="paragraph" style:parent-style-name="Text_20_body" style:list-style-name="L1">
      <style:text-properties style:font-name="Times New Roman" fo:font-size="10pt" style:font-size-asian="10pt" style:font-size-complex="10pt"/>
    </style:style>
    <style:style style:name="P11" style:family="paragraph" style:parent-style-name="Text_20_body" style:list-style-name="L2">
      <style:text-properties style:font-name="Times New Roman" fo:font-size="10pt" style:font-size-asian="10pt" style:font-size-complex="10pt"/>
    </style:style>
    <style:style style:name="P12" style:family="paragraph" style:parent-style-name="Text_20_body">
      <style:text-properties style:font-name="Times New Roman" fo:font-size="10pt" fo:font-style="italic" fo:font-weight="bold" fo:background-color="#ffffff" style:font-size-asian="10pt" style:font-style-asian="italic" style:font-weight-asian="bold" style:font-size-complex="10pt" style:font-style-complex="italic" style:font-weight-complex="bold"/>
    </style:style>
    <style:style style:name="P13" style:family="paragraph" style:parent-style-name="Text_20_body">
      <style:text-properties style:font-name="Times New Roman" fo:font-size="10pt" fo:font-weight="bold" fo:background-color="#ffffff" style:font-size-asian="10pt" style:font-weight-asian="bold" style:font-size-complex="10pt" style:font-weight-complex="bold"/>
    </style:style>
    <style:style style:name="T1" style:family="text">
      <style:text-properties fo:background-color="#ffffff"/>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color="#000000" style:font-name="Times New Roman" style:font-name-asian="HelveticaNeue" style:font-name-complex="HelveticaNeue"/>
    </style:style>
    <style:style style:name="T4" style:family="text">
      <style:text-properties fo:color="#000000" style:font-name="Times New Roman" fo:background-color="#ffffff" style:font-name-asian="HelveticaNeue" style:font-name-complex="HelveticaNeue"/>
    </style:style>
    <style:style style:name="T5" style:family="text">
      <style:text-properties fo:color="#000000" fo:background-color="#ffffff" style:font-name-asian="HelveticaNeue" style:font-name-complex="HelveticaNeue"/>
    </style:style>
    <style:style style:name="T6" style:family="text">
      <style:text-properties style:font-name="Times New Roman"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pzig, den __________</text:p>
      <text:p text:style-name="P2">(Name und Adresse) </text:p>
      <text:p text:style-name="P2"/>
      <text:p text:style-name="P2"/>
      <text:p text:style-name="P5">Antrag auf Zugang zu Umweltinformationen</text:p>
      <text:p text:style-name="P5"/>
      <text:p text:style-name="P2">Sehr geehrte Damen und Herren, </text:p>
      <text:p text:style-name="P2">für die Auskunft über ________ (Anzahl) gerodete Fläche(n) in Leipzig erbitte ich hiermit Zugang zu Umweltinformationen.</text:p>
      <text:p text:style-name="P2">Es handelt sich hierbei </text:p>
      <text:list xml:id="list8447043403403135674" text:style-name="L1">
        <text:list-item>
          <text:p text:style-name="P7">um ein Grundstück in _____________________________________________ (Adresse). </text:p>
        </text:list-item>
        <text:list-item>
          <text:p text:style-name="P10"><text:span text:style-name="T1">Ich frage <text:s/>nach Auskunft, warum dort gerodet wurde, ob dies zugelassen war. Auch darüber, ob es Anträge und Zulassungen aufgrund der Leipziger Baumschutzsatzung gab, </text:span><text:span text:style-name="T3">unter Berücksichtigung der Änderung des § 19 BnatSchG,</text:span><text:span text:style-name="T1"> erbitte ich Auskunft. </text:span></text:p>
        </text:list-item>
        <text:list-item>
          <text:p text:style-name="P10"><text:span text:style-name="T1">W</text:span><text:span text:style-name="T6">eiterhin erbitte ich Auskunft, ob eine </text:span><text:span text:style-name="T3">Artenschutzrechtliche Prüfung gemäß § 44 BnatSchG erfolgte </text:span><text:span text:style-name="T1">und, wenn ja, wie dies ausgefallen ist. (I</text:span><text:span text:style-name="T5">nsbesondere hinsichtlich europäischer Vogelarten und Fledermäuse).</text:span></text:p>
        </text:list-item>
      </text:list>
      <text:p text:style-name="P2"/>
      <text:p text:style-name="P12">(Falls weiteres Grundstück:) </text:p>
      <text:p text:style-name="P2">Weiterhin zu dem Grundstück: ____________________________________________________________________</text:p>
      <text:p text:style-name="P2">Ich erbitte hier ebenfalls: </text:p>
      <text:list xml:id="list2825366073136110303" text:style-name="L2">
        <text:list-item>
          <text:p text:style-name="P8">Auskunft darüber, ob es genehmigt wurde zu roden. Wenn ja, die Begründung und ggf. den Antrag.</text:p>
        </text:list-item>
        <text:list-item>
          <text:p text:style-name="P8">Weiterhin das Greifen/Berücksichtigung der Baumschutzsatzung.</text:p>
        </text:list-item>
        <text:list-item>
          <text:p text:style-name="P11"><text:span text:style-name="T1">Ich erbitte <text:s/>eine Auskunft darüber, ob es ein Artenschutz Gutachten gegeben hat, </text:span><text:span text:style-name="T5">in welcher Form der Artenschutz berücksichtigt wurde (insbesondere hinsichtlich europäischer Vogelarten und Fledermäuse)</text:span><text:span text:style-name="T1"> und, wenn ja, wie dieses ausfiel. </text:span></text:p>
          <text:p text:style-name="P11"><text:span text:style-name="T1"/></text:p>
        </text:list-item>
      </text:list>
      <text:p text:style-name="P2">Ich verweise auf § 3 Abs. 3 S. 2 Nr. 1 UIG und bitte Sie, mir die erbetenen Informationen so schnell wie möglich, spätestens nach Ablauf eines Monats zugänglich zu machen. </text:p>
      <text:p text:style-name="P2">Meines Erachtens nach handelt es sich um eine einfache Auskunft. Gebühren fallen somit nicht an. Sollte die Aktenauskunft Ihres Erachtens gebührenpflichtig sein, bitte ich Sie, mir dies vorab mitzuteilen und dabei die Höhe der Kosten anzugeben. </text:p>
      <text:p text:style-name="P2">Sollten Sie für diesen Antrag nicht zuständig sein, bitte ich Sie, ihn an die zuständige Stelle weiterzuleiten und mich darüber zu unterrichten. Sollten personenbezogene Daten und Geschäftsgeheimnisse in den begehrten Dokumenten enthalten sein, erkläre ich mich damit einverstanden, diese auszusondern oder zu schwärzen.</text:p>
      <text:p text:style-name="P4">Freundliche Grüße,</text:p>
      <text:p text:style-name="P4"/>
      <text:p text:style-name="P1">(N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Vollerthun</meta:initial-creator>
    <meta:creation-date>2021-09-13T14:08:20</meta:creation-date>
    <dc:date>2021-10-07T12:11:25</dc:date>
    <dc:creator>Anne Vollerthun</dc:creator>
    <meta:editing-duration>PT34M16S</meta:editing-duration>
    <meta:editing-cycles>5</meta:editing-cycles>
    <meta:generator>OpenOffice/4.1.8$Unix OpenOffice.org_project/418m3$Build-9803</meta:generator>
    <meta:document-statistic meta:table-count="0" meta:image-count="0" meta:object-count="0" meta:page-count="1" meta:paragraph-count="20" meta:word-count="286" meta:character-count="2117"/>
  </office:meta>
</office:document-meta>
</file>