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Arial Unicode M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paragraph-rsid="001df2e9" style:font-size-asian="14pt" style:font-weight-asian="bold"/>
    </style:style>
    <style:style style:name="P2" style:family="paragraph" style:parent-style-name="Standard">
      <style:text-properties officeooo:paragraph-rsid="001df2e9"/>
    </style:style>
    <style:style style:name="P3" style:family="paragraph" style:parent-style-name="Standard">
      <style:text-properties officeooo:rsid="001f6a4d" officeooo:paragraph-rsid="001f6a4d"/>
    </style:style>
    <style:style style:name="P4" style:family="paragraph" style:parent-style-name="Standard">
      <style:text-properties officeooo:paragraph-rsid="001f6a4d"/>
    </style:style>
    <style:style style:name="P5" style:family="paragraph" style:parent-style-name="Standard">
      <style:paragraph-properties fo:margin-left="0.053cm" fo:margin-right="0cm" fo:text-indent="0cm" style:auto-text-indent="false"/>
      <style:text-properties officeooo:paragraph-rsid="001df2e9"/>
    </style:style>
    <style:style style:name="P6" style:family="paragraph" style:parent-style-name="Standard">
      <style:text-properties officeooo:rsid="001f6a4d" officeooo:paragraph-rsid="001f6a4d"/>
    </style:style>
    <style:style style:name="P7" style:family="paragraph" style:parent-style-name="Standard">
      <style:text-properties officeooo:rsid="0026ceb2" officeooo:paragraph-rsid="0026ceb2"/>
    </style:style>
    <style:style style:name="P8" style:family="paragraph" style:parent-style-name="Standard">
      <style:text-properties officeooo:paragraph-rsid="001f6a4d"/>
    </style:style>
    <style:style style:name="P9" style:family="paragraph" style:parent-style-name="Standard">
      <style:text-properties officeooo:paragraph-rsid="001df2e9"/>
    </style:style>
    <style:style style:name="P10" style:family="paragraph" style:parent-style-name="Heading_20_3">
      <style:paragraph-properties fo:text-align="start" style:justify-single-word="false">
        <style:tab-stops>
          <style:tab-stop style:position="0cm"/>
        </style:tab-stops>
      </style:paragraph-properties>
      <style:text-properties officeooo:paragraph-rsid="001df2e9"/>
    </style:style>
    <style:style style:name="T1" style:family="text">
      <style:text-properties officeooo:rsid="001e74b5"/>
    </style:style>
    <style:style style:name="T2" style:family="text">
      <style:text-properties officeooo:rsid="001f6a4d"/>
    </style:style>
    <style:style style:name="T3" style:family="text">
      <style:text-properties officeooo:rsid="00220193"/>
    </style:style>
    <style:style style:name="T4" style:family="text">
      <style:text-properties officeooo:rsid="00251e50"/>
    </style:style>
    <style:style style:name="T5" style:family="text">
      <style:text-properties officeooo:rsid="0026ceb2"/>
    </style:style>
    <style:style style:name="T6" style:family="text">
      <style:text-properties officeooo:rsid="0027f6ab"/>
    </style:style>
    <style:style style:name="T7" style:family="text">
      <style:text-properties officeooo:rsid="002829fc"/>
    </style:style>
    <style:style style:name="T8" style:family="text">
      <style:text-properties officeooo:rsid="002933c8"/>
    </style:style>
    <style:style style:name="T9" style:family="text">
      <style:text-properties officeooo:rsid="0029fd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allo und herzliche Einladung!</text:p>
      <text:p text:style-name="P2"/>
      <text:p text:style-name="P3">Evangelisch-Sein in Südtirol/im Trentino – dazu könntest Du bestimmt viele Geschichten erzählen. Das ist eben schon etwas Besonderes und einiges damit anders als bei den Klassenkameraden. Religionsunterricht – den gibt es hier nur katholisch, und Kommunion <text:span text:style-name="T4">und </text:span>Firmung <text:span text:style-name="T3">sind</text:span> <text:span text:style-name="T4">es </text:span>sowieso. <text:span text:style-name="T7">Daneben stehen aber</text:span> die Konfirmation und die Konfirmandenzeit und die sind zu 100% evangelisch und zu 99% (oder so ähnlich) toll – und dazu möchte<text:span text:style-name="T5">n die Jugendteamer und ich Dich </text:span><text:s/>herzlich einladen.</text:p>
      <text:p text:style-name="P3"/>
      <text:p text:style-name="P3"><text:span text:style-name="T4">Corona hat uns etwas den Plan verhagelt. Wir starten erst nach den Sommerferien, die Konfirmation werden wir aber trotzdem </text:span>Pfingsten 20<text:span text:style-name="T4">21 feiern, also am 23. Mai. Das wird bestimmt ein schönes Fest für Euch und Eure Familien, schon auch für unsere ganze Gemeinde.</text:span></text:p>
      <text:p text:style-name="P3"/>
      <text:p text:style-name="P7">Jetzt müssen wir uns aber erst einmal treffen, kennenlernen und alles besprechen, damit es für <text:span text:style-name="T9">E</text:span>uch auch gut passt. </text:p>
      <text:p text:style-name="P2"/>
      <text:h text:style-name="P10" text:outline-level="3" text:is-list-header="true"><text:tab/><text:tab/><text:tab/><text:span text:style-name="T8">Am </text:span>Sonntag, <text:span text:style-name="T5">13</text:span>. <text:span text:style-name="T5">September</text:span>, um 10.00 Uhr </text:h>
      <text:p text:style-name="P1">in der <text:span text:style-name="T1">Christus</text:span>kirche <text:span text:style-name="T1">Bozen</text:span></text:p>
      <text:p text:style-name="P1"/>
      <text:p text:style-name="P4">Wir feiern zunächst einen gemeinsamen Gottesdienst und anschließend möchten wir <text:span text:style-name="T9">D</text:span>ich und <text:span text:style-name="T9">D</text:span>eine Eltern informieren, wie <text:span text:style-name="T5">für Euch</text:span> der Weg zur Konfirmation in etwa aussieht, <text:span text:style-name="T3">w</text:span>ann, wo und wie oft wir uns treffen, <text:span text:style-name="T2">was verhandelt wird</text:span>, wer mitarbeitet, und was das Ziel <text:span text:style-name="T2">der Ausflüge und </text:span>des Unterrichts ist. <text:span text:style-name="T6">Einiges musste ich jetzt schon buchen/planen*, anderes</text:span> <text:span text:style-name="T7">können</text:span> wir auch zusammen festlegen. Je mehr Fragen und auch Anregungen von Euch und Euren Eltern kommen, umso genauer können wir den Unterricht beschreiben.</text:p>
      <text:p text:style-name="P4"/>
      <text:p text:style-name="P4"><text:span text:style-name="T2">Bleibt nur noch die Frage nach dem Alter, bzw. wer wann dran ist. Wer am 23.5.2021 seinen 14. Geburtstag feiern würde, hätte eine Punktlandung hingelegt. Das wird nicht bei allen klappen, aber es ist ein Orientierungspunkt. 1 gutes Jahr jünger oder 1 gutes Jahr älter geht natürlich auch. Wir feiern nur alle 2 Jahre Konfirmation, so dass 2023 die nächste ist – und auch hier gilt: wer an Pfingstsonntag 2023 14 Jahre alt wird, liegt genau in der Mitte. Kommt einfach im Zweifelsfall, schaut Euch die Gruppe an, dann seht Ihr, wie Ihr dazu passt, oder eben noch nicht. Es soll ja Spaß machen in der Gruppe und irgendwie zusammen passen. Aber da bin ich einfach zuversichtlich.</text:span></text:p>
      <text:p text:style-name="P2"/>
      <text:p text:style-name="P2">Ich freue mich, <text:span text:style-name="T9">E</text:span>uch und <text:span text:style-name="T9">E</text:span>ure Eltern <text:span text:style-name="T5">nach einem hoffentlich erholsamen Sommer </text:span>begrüßen zu können. Bis dahin</text:p>
      <text:p text:style-name="P2"/>
      <text:p text:style-name="P2"/>
      <text:p text:style-name="P2">Michael Jäger, Pfarrer</text:p>
      <text:p text:style-name="P2"/>
      <text:p text:style-name="P2">P.S. Gib diesen Brief bitte auch Deinen Eltern zu lesen, denn die sollen ja auch mitkommen. Und wenn Du in Deinem Alter evangelische Freunde hast, oder Klassenkameraden, die im Gemeindegebiet wohnen und diesen Brief nicht bekommen haben, dann sag' ihnen oder uns doch bitte Bescheid. Gegen 12.00 Uhr müssten wir <text:span text:style-name="T5">am 13.9. </text:span>fertig sein.</text:p>
      <text:p text:style-name="P2"/>
      <text:p text:style-name="P2">* <text:span text:style-name="T6">am 3.10. lernen wir zusammen mit katholischen Jugendlichen Taizé kennen und vom 13.-15.11. haben wir eine erste Freizeit im Jugendhaus </text:span><text:a xlink:type="simple" xlink:href="http://hahnebaum.info/" text:style-name="Internet_20_link" text:visited-style-name="Visited_20_Internet_20_Link"><text:span text:style-name="T6">Hahnebaum</text:span></text:a><text:span text:style-name="T6"> in Passeier. Mit den Mitarbeiterinnen unserer Jugendtheater-Gruppe werden wir uns auch noch im Herbst treff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Arial Unicode M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6pt" fo:font-weight="bold" style:font-size-asian="16pt" style:font-weight-asian="bold"/>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0:51:33.939000000</meta:creation-date>
    <dc:date>2020-05-13T12:14:33.271000000</dc:date>
    <meta:editing-duration>PT22M38S</meta:editing-duration>
    <meta:editing-cycles>8</meta:editing-cycles>
    <meta:generator>LibreOffice/5.3.6.1$Windows_x86 LibreOffice_project/686f202eff87ef707079aeb7f485847613344eb7</meta:generator>
    <meta:document-statistic meta:table-count="0" meta:image-count="0" meta:object-count="0" meta:page-count="1" meta:paragraph-count="12" meta:word-count="453" meta:character-count="2870" meta:non-whitespace-character-count="2419"/>
  </office:meta>
</office:document-meta>
</file>