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style:style>
    <style:style style:name="P2"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paragraph-rsid="00186568"/>
    </style:style>
    <style:style style:name="P3"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paragraph-rsid="0020bb32"/>
    </style:style>
    <style:style style:name="P4"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paragraph-rsid="0022b4ad"/>
    </style:style>
    <style:style style:name="P5"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paragraph-rsid="00253c66"/>
    </style:style>
    <style:style style:name="P6"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paragraph-rsid="00272c6c"/>
    </style:style>
    <style:style style:name="P7"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paragraph-rsid="002d1781"/>
    </style:style>
    <style:style style:name="P8"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paragraph-rsid="0046943b"/>
    </style:style>
    <style:style style:name="P9"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rsid="00186568" officeooo:paragraph-rsid="00272c6c"/>
    </style:style>
    <style:style style:name="P10"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d2129" style:font-name="inherit" fo:font-size="12.75pt" fo:letter-spacing="normal" fo:font-style="normal" fo:font-weight="normal" officeooo:rsid="00253c66" officeooo:paragraph-rsid="00253c66"/>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inherit"/>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inherit" fo:font-size="9.75pt" fo:letter-spacing="normal" fo:font-style="normal" fo:font-weight="normal"/>
    </style:style>
    <style:style style:name="P13" style:family="paragraph" style:parent-style-name="Standard">
      <style:paragraph-properties fo:margin-left="0cm" fo:margin-right="0cm" fo:margin-top="0cm" fo:margin-bottom="0.741cm" loext:contextual-spacing="false" fo:text-align="start" style:justify-single-word="false" fo:orphans="2" fo:widows="2" fo:text-indent="0cm" style:auto-text-indent="false"/>
      <style:text-properties fo:font-variant="normal" fo:text-transform="none" fo:color="#1c1e21" style:font-name="inherit" fo:font-size="9.75pt" fo:letter-spacing="normal" fo:font-style="normal" fo:font-weight="normal" officeooo:paragraph-rsid="0046943b"/>
    </style:style>
    <style:style style:name="T1" style:family="text">
      <style:text-properties officeooo:rsid="00186568"/>
    </style:style>
    <style:style style:name="T2" style:family="text">
      <style:text-properties officeooo:rsid="00196039"/>
    </style:style>
    <style:style style:name="T3" style:family="text">
      <style:text-properties officeooo:rsid="001d11f3"/>
    </style:style>
    <style:style style:name="T4" style:family="text">
      <style:text-properties officeooo:rsid="001fdeed"/>
    </style:style>
    <style:style style:name="T5" style:family="text">
      <style:text-properties officeooo:rsid="0020bb32"/>
    </style:style>
    <style:style style:name="T6" style:family="text">
      <style:text-properties officeooo:rsid="0022b4ad"/>
    </style:style>
    <style:style style:name="T7" style:family="text">
      <style:text-properties officeooo:rsid="00242b66"/>
    </style:style>
    <style:style style:name="T8" style:family="text">
      <style:text-properties officeooo:rsid="00253c66"/>
    </style:style>
    <style:style style:name="T9" style:family="text">
      <style:text-properties officeooo:rsid="0025848c"/>
    </style:style>
    <style:style style:name="T10" style:family="text">
      <style:text-properties officeooo:rsid="002b1a2b"/>
    </style:style>
    <style:style style:name="T11" style:family="text">
      <style:text-properties officeooo:rsid="002d022f"/>
    </style:style>
    <style:style style:name="T12" style:family="text">
      <style:text-properties officeooo:rsid="002d1781"/>
    </style:style>
    <style:style style:name="T13" style:family="text">
      <style:text-properties officeooo:rsid="002fd1c5"/>
    </style:style>
    <style:style style:name="T14" style:family="text">
      <style:text-properties officeooo:rsid="00330f63"/>
    </style:style>
    <style:style style:name="T15" style:family="text">
      <style:text-properties officeooo:rsid="003667bf"/>
    </style:style>
    <style:style style:name="T16" style:family="text">
      <style:text-properties officeooo:rsid="003f2440"/>
    </style:style>
    <style:style style:name="T17" style:family="text">
      <style:text-properties officeooo:rsid="003f3a44"/>
    </style:style>
    <style:style style:name="T18" style:family="text">
      <style:text-properties officeooo:rsid="0040ee7b"/>
    </style:style>
    <style:style style:name="T19" style:family="text">
      <style:text-properties officeooo:rsid="00416cdc"/>
    </style:style>
    <style:style style:name="T20" style:family="text">
      <style:text-properties officeooo:rsid="00425f38"/>
    </style:style>
    <style:style style:name="T21" style:family="text">
      <style:text-properties officeooo:rsid="0043c160"/>
    </style:style>
    <style:style style:name="T22" style:family="text">
      <style:text-properties officeooo:rsid="0045432c"/>
    </style:style>
    <style:style style:name="T23" style:family="text">
      <style:text-properties officeooo:rsid="00458c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text:span text:style-name="T23">Hallo, Leute! Mein ganz persönliches Anliegen ist es, mit meinem erworbenen Wissen andere Leute anzustecken, es auch mit der Pilzzucht zu versuchen. Viel falsche Info ist im Umlauf, dieser Beitrag hat sich zum Ziel gesetzt, alte Mythen als falsch zu entlarven und aktuellstes Wissen zu präsentieren. Jeder Anfänger und auch Fortgeschrittene ist eingeladen, hier mitzulernen, beizutragen, und sein Wissen hier einzuflechten.<text:line-break/><text:line-break/>Ich selbst habe 2013 begonnen und mittlerweile über 80 Arten und <text:line-break/>weitere 30 Sorten einiger Arten vermehrt, darunter vom Aussterben bedrohte Spezien, exotische Heilpilze, aber vor Allem: <text:line-break/>Delikatessen aus unseren Breiten. <text:line-break/>Für jede Anmerkung, Kritik, jede weiterführende Frage und natürlich auch dankende Worte bin ich stets empfänglich. <text:line-break/><text:line-break/>Beitrag:ANFANG<text:line-break/><text:line-break/>Jeder, der Pilze liebt, fragt sich irgendwann, warum man eigentlich<text:line-break/>selber noch nicht versucht hat, die Pilzzucht bei sich im Haus oder im Garten zu versuchen. Edelpilze zu kaufen kann und will sich nicht jeder leisten. Dabei sind Pilze so gesund! <text:line-break/>Gute, frische Handelspilze sind aber rar und offensichtlich ist die Eigenzucht gar nicht so schwer, wie man zuerst vermutet hatte.<text:line-break/><text:line-break/>Am </text:span>Anfang der Zucht <text:span text:style-name="T4">ist man mit einigen</text:span> Fragen konfrontiert. <text:line-break/><text:span text:style-name="T3">Wie soll man beginnen, mit Sporen, Spritzen oder Reinkulturen? </text:span>Was ist eigentlich Pilzbrut? <text:s/>Wie kann ich das Myzel vermehren? Was <text:span text:style-name="T3">sind </text:span>Substrate <text:span text:style-name="T3">und wofür </text:span>werden <text:span text:style-name="T3">sie</text:span> eingesetzt? Was ist eine Fertigkultur? <text:span text:style-name="T7">Was ist gemeint mit sterilen und unsterilen Verfahren? <text:line-break/><text:line-break/></text:span>Um <text:span text:style-name="T3">einen kleinen ersten Überblick zu bekommen, ist es das Beste,<text:line-break/>sich zuerst über die eigenen Ansprüche und Wünsche klar zu werden.<text:line-break/>Dann sollte man sich über das benötigte Equipment Gedanken machen und die nötigen ersten Schritte der Zucht irgendwo abgucken.<text:line-break/><text:line-break/>Will man ab und zu ein paar eigene Shiitake für die Pfanne? Oder sich vielleicht einfach an den Schönheiten der heimischen Flora oder der aus fremden Ländern erfreuen, und damit seinen Garten oder seine Wohnung verschönern? Hat man vielleicht Kinder, mit denen man spannende Experimente mit Pilzen machen will? Oder hat man von sagenhaften Heilpilzen gehört und will diese unbedingt selber erzeugen.<text:line-break/>Erfolgreich gefruchtete Fertigkulturen sind für die Meisten ein Grund, sich noch etwas vertrauter zu machen….<text:line-break/><text:line-break/>Ich empfehle, von Leuten zu lernen, die ihre Erfahrung auch mit Bildern/Videos/Zuchtberichten belegen können und denen man nicht jede einzelne Information aus der Nase ziehen muss. Schaut in die Linkliste am </text:span><text:soft-page-break/><text:span text:style-name="T3">Ende des Kapitels. Dort stelle ich euch meine Lehrer vor.<text:line-break/><text:line-break/>Seid bitte gewarnt, Leute. Pilzzucht kann stark euphorisierend wirken. <text:line-break/>Ich kenne Menschen, die viel Geld verloren haben, weil sie sich nach ersten anfänglichen Erfolgen eine Karriere als Profi-Pilzerzeuger erträumten, ohne wirklich zu verstehen, worum es geht.<text:line-break/><text:line-break/>Pilzzucht ist zu komplex und keine Lektion darf ausgelassen werden. <text:line-break/>Sonst habt ihr später zu viele unerklärliche Rückschläge und ungelöste Fragen.<text:line-break/><text:line-break/>Ich lade euch also ein, hier abzukupfern, was das Zeug hält. <text:line-break/>Alle mir vertrauensvoll zugesteckte und erlernte Info, die ich hier weitergeben möchte, wurde in zahlreichen Einzelversuchen von mir und anderen Hobbyzüchtern gecheckt und hat sich für alle als brauchbar erwiesen. <text:line-break/><text:line-break/>In manchen Fällen gelang es mir, Verbesserungen zu erzielen <text:line-break/>hinsichtlich Besiedelungszeiten und Erträgen. Nicht ohne Zuhilfenahme verschiedener selbst erlernter oder abgeguckter Kniffe. <text:line-break/><text:line-break/>Meine eigene Vorgehensweise, sich der Zucht anzunähern, darf man klassisch nennen. Ich hatte bei Freunden vor Jahren einige unsteril angesetzte Kulturen gesehen, Austernpilze im Strohballen etc. <text:line-break/>Die ersten eingekauften Fertigkulturen, haben mich überzeugt, das ganze Handwerk „von der Pike auf“ zu lernen und sofort mit selbstgemachten Klonen zu beginnen. <text:line-break/><text:line-break/>Viele alternative unsterile Methoden, wie Stamm- oder Stroh-Beimpfungen mit zugekaufter Pilzbrut sind besser geeignet, schnelle Erfolge zu erzielen. Einfach Brut gekauft und mit abgekochtem Stroh vermischt, bereits 3 Wochen später gibt‘s die ersten eigenen Pilze. Wenn die Brut was taugte. Sonst kommt schnell Frust hoch, viele werfen an dieser Stelle bereits das Handtuch.<text:line-break/><text:line-break/>Die Pilger des klassischen Weges werden erst ein paar Anschaffungen machen müssen und werden ein paar Stunden mit Basteln und Lesen verbringen. Sie werden vielleicht nicht sofort Erfolge haben, aber viel schneller autark arbeiten können und schon bald keine fragwürdigen Bruten/Fertigkulturen mehr einkaufen müssen. Und weil sie die hygienische Arbeitsweise verinnerlicht haben, später auch bei unsterilen Verfahren wie Stammbeimpfungen und Außenbeeten erfolgreich bleiben.<text:line-break/><text:line-break/></text:span><text:line-break/><text:span text:style-name="T7">I</text:span>m nächsten Artikel “Verschiedene Entkeimungstechniken für Substrate” möchte ich <text:span text:style-name="T7">dann </text:span>die Unterschiede der verschiedenen Verfahren <text:span text:style-name="T15">näher</text:span> beleuchten.<text:line-break/><text:line-break/></text:p>
      <text:p text:style-name="P2"><text:soft-page-break/>1. Ziel: Isoliertes Myzel auf einer sterilen <text:span text:style-name="T9">Unterlage. </text:span></text:p>
      <text:p text:style-name="P6">Man erzeugt/<text:span text:style-name="T2">benötigt </text:span><text:s/>zuerst eine sogenannte Reinkultur. <text:span text:style-name="T2">Diese ist notwendig, um im nächsten Schritt das Brutmaterial zu beimpfen. </text:span>Um d<text:span text:style-name="T2">en ersten </text:span>Schritt selber zuhause durchzuführen, braucht es ein <text:span text:style-name="T8">Basis</text:span>wissen über Steriltechnik, eine minimale Laborausrüstung und natürlich den Pilz selbst. Der kann aus dem <text:span text:style-name="T2">Asialaden </text:span>stammen, <text:span text:style-name="T2">vom Supermarkt oder </text:span>aus dem Waldstück nebenan. <text:span text:style-name="T1">Dann klont man den Pilz, d.h. man entnimmt unter sterilen Bedingungen kleine Gewebestücke aus dem Inneren des aufgebrochenen, möglichst frischen Fruchtkörpers und beimpft damit <text:s text:c="8"/>einen entsprechenden Nährboden, hier oft einfach „Agar“ genannt. </text:span></text:p>
      <text:p text:style-name="P9">Diesen stellt man selbst z.B. aus Kartoffelkochwasser, vermischt mit Traubenzucker und Agar-Agar, in einem Dampfduckkochtopf (DDKT) her, solch einen Nährboden nennt man PDA, Potato-Dextrose-Agar. Viele weitere Stoffe eignen sich zur Herstellung: Malzextrakt, vegetarisches Hundetrockenfutter, verschiedene Getreidearten und sogar Red Bull oder Malzbier etc. </text:p>
      <text:p text:style-name="P10">Grundsätzlich unterscheidet man zwischen Nährböden, die neben einem Zucker (gemeint ist hier NICHT normaler Haushaltszucker, dieser ist zur Pilzzucht nur bedingt geeignet, <text:span text:style-name="T16">doch </text:span>dazu später mehr...) auch Stärke enthalten und solchen, die nur auf einem Zucker basieren.<text:line-break/>Erstere werden durch die Stärke immer trübe sein und vielleicht auch Schwebstoffe enthalten, das ist aber unproblematisch. Stärkehaltige Nährböden eignen sich besser zur Langzeitlagerung von Myzelien, sind aber meist etwas aufwändiger herzustellen. <text:line-break/>Nährboden auf Malzzucker- oder Traubenzucker-Basis lassen sich schnell und leicht herstellen, man benutzt solch einfache Nährböden idealerweise für Kulturen, die man schnell weiterverarbeitet. Ein optimales Rezept für einen Agar-Nährboden enthält neben Stärke und Zucker auch Spurenelemente, Mineralien, Vitamine und Protein. Oder kauft fertig gegossene Petrischalen</text:p>
      <text:p text:style-name="P5">Oder man vermehrt isoliertes Myzel, welches ein Freund hergestellt hat. <text:span text:style-name="T2">Pilze lassen sich unter sauberen Bedingungen recht leicht klonen, ein Verfahren, welches der Gärtner mit seinen Ablegern oder Stecklingen genauso durchführt. <text:line-break/><text:line-break/>Für einige, aber nicht alle Pilzarten funktioniert die Methode, Teile des Pilzes auf abgebrühte, abgekühlte Pappe zu legen, um ein Myzelwachstum anzuregen. Später überträgt man Stücke der besiedelten Pappe auf das nächste Medium. Die Verwendung von gekochtem oder sterilisiertem Getreide als Folgemedium birgt jedoch ein gewisses Risiko, weil der Pappstreifen nicht wirklich steril ist und eventuell anhaftende Kontaminationen im nahrhaften Korn schneller Fuß fassen können <text:s text:c="13"/>als das Pilzmyzel. Deshalb eignen sich für dieses Verfahren nur aggressiv </text:span><text:soft-page-break/><text:span text:style-name="T2">wachsende Myzelien, wie z.B. vom Austernpilz.<text:line-break/><text:line-break/></text:span>Üblich <text:span text:style-name="T2">zur Beimpfung des Brutmaterials </text:span>ist die Verwendung von Stückchen <text:span text:style-name="T5">des Nährbodens aus</text:span> einer sauber<text:span text:style-name="T13">en</text:span> besiedelten Petrischale oder ein in einer Spritze aufgezogenes Flüssigmyzel. <text:line-break/><text:line-break/>Bei der Verwendung von sterilen Sporenspritzen, wie häufig im Handel erhältlich, ist zu beachten, daß man keine Reinkultur erzeugt, sondern eine Mischkultur aus mitunter hunderten von genetisch unterschiedlichen Geschwisterlinien. Man spricht dann von einer Multi-Sporen-Kultur, bei der sich künftig viele verschiedene “Strains” um das Substrat balgen. Der Vorteil dieses Verfahrens liegt darin, da<text:span text:style-name="T16">ss </text:span>man später die schnellsten, schönsten und kräftigsten Fruchtkörper klonen kann, um eine<text:span text:style-name="T11"> </text:span>schlagkräftige <text:span text:style-name="T5">selektierte </text:span>Reinkultur zu erhalten. <text:span text:style-name="T16">Die Chance, daß man bei seiner Selektion richtig liegt, liegt bei diesem Verfahren bei 70%. Höhere Raten erzielt man bei einer vorzeitigen Selektion von besonders erfolgversprechenden Myzelsträngen einer Sporenkultur.<text:line-break/></text:span></text:p>
      <text:p text:style-name="P3">Am Markt erhältlich sind Reinkulturen vieler verschiedener Arten, leider verhältni<text:span text:style-name="T2">s</text:span>mäßig teuer und trotzdem nicht immer garantiert frisch. Ambitionierte Leute, die unbedingt auf dieser Stufe beginnen wollen, sollten zuerst versuchen, einen <text:span text:style-name="T17">gekauften oder gefundenen P</text:span>ilz auf eine sterile Unterlage <text:span text:style-name="T5">(oder auf die oben beschriebenen Pappstreifen) </text:span>zu verpflanzen, um dann zu Schritt 2 weiterzugehen. Bl<text:span text:style-name="T5">utige Anfänger </text:span>sollten den ersten Schritt vorerst überspringen und bei Schritt 2 oder 3 einsteigen. </text:p>
      <text:p text:style-name="P3"><text:line-break/><text:line-break/>2. Ziel: Vom Pilz durchwachsenes Brutmaterial. </text:p>
      <text:p text:style-name="P4">Aus der Reinkultur wird jetzt das Brutmaterial hergestellt. Mit diesem Material beimpft man später <text:span text:style-name="T14">direkt </text:span>das <text:span text:style-name="T14">Endsubstrat oder man erzeugt weiteres Brutmaterial damit</text:span>. <text:span text:style-name="T17">Mit vielen Pilzarten ist es auch möglich, aus der im ersten Schritt erstellten Brut, auch Mutterbrut genannt, selbst erste Pilze zu erzeugen. <text:line-break/><text:line-break/>U</text:span>m eine gute Verteilung des Myzels <text:span text:style-name="T18">im Endsubstrat </text:span>und damit eine zügige Besiedlung zu erreichen, versucht man, eine körnig-krümelige und rieselfähige Brut zu <text:span text:style-name="T11">erzeugen</text:span>.<text:line-break/><text:line-break/>Man unterscheidet grob zwischen Substratbrut und Körnerbrut. <text:line-break/>Beide haben verschiedene Vor-, aber auch Nachteile. <text:line-break/><text:line-break/>Substratbrut ist billig <text:span text:style-name="T5">selbst</text:span> herzustellen und auch im Handel günstiger. Das Risiko von Kontaminanten, vor allem Schimmel, ist geringer. Solch <text:soft-page-break/>eine Magerbrut auf Stroh oder Laubholzspan-<text:span text:style-name="T11">Basis</text:span> enthält aber generell wenig Nährstoffe und wird deshalb vor allem zur Beimpfung von vollsterilen Substraten verwendet, in denen die Brutkrümel sofort eine gehaltreiche Umgebung mit Getreide, Kleie oder anderen Zuschlägen vorfinden. Auch für Außenbeete ist Substratbrut besser geeignet, Körnerbrut wird dort schnell Opfer von Nagern, Vögeln und Kleinlebewesen. <text:line-break/><text:line-break/>Substratbrut eignet sich ebenfalls zur Beimpfung von Holzstämmen mit der sog. Totem-Technik sowie zur Stumpfbeimpfung (Genauere Erklärung folgt später). <text:line-break/><text:line-break/>Körnerbrut auf Basis von ganzen Getreide- oder anderen Saaten wie Roggen, Weizen oder auch Hirse, Reis oder sogar Amaranth und Wildvogelfutter ist teurer und meist nur begrenzt lagerfähig. <text:line-break/><text:line-break/>Da man bei unsteril hergestellten Endsubstraten aus Stroh oder anderen Materialien keine oder nur wenig Zuschläge verwenden darf, ist Körnerbrut für diese Verfahren erste Wahl. Sie erfüllt neben der Funktion als “Saatmaterial” auch noch die Versorgung des Substrats mit Zucker, ist also der “Langzeitdünger”, wenn wir in der Pflanzenwelt bleiben wollen. Der Pilzprofi spricht hier von einer “Zuschlagimpfung”. <text:line-break/><text:line-break/>Der geneigte Anfänger wird bei diesem Schritt versuchen, die sterile Reinkultur unter möglichst sauberen Bedingungen auf einen sterilisierten Träger zu setzen. <text:span text:style-name="T18">O</text:span>b es dann Körner oder <text:span text:style-name="T6">sterile </text:span>Strohpellets/Holzspäne oder sogar geschäumtes Vulkangestein (Perlite) mit etwas Traubenzucker sind, spielt keine Rolle. Da dieser Prozess ebenfalls gewisse Vorkenntnisse und Ausrüstung<text:span text:style-name="T6"> verlangt, (spätestens jetzt kommt der Dampfdruckkochtopf, künftig DDKT genannt, ins Spiel)</text:span><text:line-break/>steigen die meisten Anfänger <text:span text:style-name="T5">deshalb </text:span>lieber mit<text:line-break/> gekauftem Brutmaterial ein und <text:line-break/>überspringen diesen Schritt. <text:line-break/><text:line-break/>Am Markt sind die meisten gängigen Arten als Körnerbrut erhältlich. <text:span text:style-name="T6">Vollständig durchwachsene, steril hergestellte Fertigkulturen eignen sich übrigens genauso gut als Brutmaterial. Das ist nix anderes als Substratbrut.<text:line-break/><text:line-break/>Das Substrat aus abgeernteten Pilzkulturen hingegen ist meist schon derart verkeimt, das es sich nicht mehr als Brutmaterial für sterile Verfahren eignet. Zum Anlegen von Außenbeeten oder zur experimentellen Beimpfung von Baumstümpfen kann es trotzdem noch herhalten.<text:line-break/><text:line-break/></text:span>Beim Einkauf sollte man sich auf rennomierte Bruterzeuger verlassen, die <text:span text:style-name="T19">zumindest </text:span>das Datum der Impfung auf dem Behälter (Flasche, Beutel, Mikrobox) vermerken und eine Anwachsgarantie geben. Züchter mit mehr Erfahrung können nach einer erfolgreichen Gewinnung (oder nach Erwerb) <text:soft-page-break/>des ersten Brutmaterials (Mutterbrut) dieses als Impfmaterial für die 10-fache Menge an Körnerbrut verwenden. Diesen Schritt kann man noch 2-3 mal wiederholen. Auf diese Weise kann man aus einer einzigen Reinkultur (oder genauer gesagt: Stückchen davon) innerhalb weniger Wochen eine g<text:span text:style-name="T12">roße </text:span>Menge an Brutmaterial erzeugen, mit der sich dann auch größere Mengen an Substrat beimpfen lassen. Bis zu diesem Punkt gibt es keinerlei Unterschiede zwischen sterilen und unsterilen <text:span text:style-name="T5">Folgev</text:span>erfahren.<text:line-break/><text:line-break/>Brutmaterial muss <text:span text:style-name="T19">aber</text:span> immer vollsteril hergestellt sein, wenn man erfolgreich sein will. Mit unsterilen Methoden hergestellte Brut kann u.U. trotzdem am Ende Pilze hervorbringen, wer aber einmal den Unterschied zu Kulturen aus vollsteriler Brut gesehen hat, wird künftig nur diese verwenden.</text:p>
      <text:p text:style-name="P3">3.Ziel: Ein vom Brutmaterial vollständig durchwachsenes Endsubstrat </text:p>
      <text:p text:style-name="P7">In diesem Schritt stellen wir das Substrat her, in das der Pilz einwachsen soll, um im nächsten/übernächsten Schritt darauf Fruchtkörper zu bilden. <text:line-break/><text:line-break/>In der Regel besteht dieses aus aufbereitetem (mit Hitze oder anderen Verfahren teil- oder vollentkeimtem) Stroh, Laubholzspänen, Hanfmark oder Mischungen daraus. Viele andere Rohstoffe eignen sich ebenfalls als Basis. Altpapier, Pferdeäpfel <text:span text:style-name="T21">und jedwede Reste aus landwirtschaftlicher Produktion (sofern nicht zu heiß, d.h. stickstoffüberaden) </text:span>seien als Beispiele genannt. Abhängig vom verwendeten Verfahren kommen in das Substrat auch noch reichhaltige Zuschläge, die Liste der verwendbaren Stoffe ist schier endlos.<text:line-break/><text:line-break/>Weizenkleie gilt als einer der <text:span text:style-name="T21">verfügbarsten</text:span> Lieferanten von Protein und Vitaminen. Getreide in jeglicher Form, ob als Haferflocke, Roggenmehl, abgelaufe<text:span text:style-name="T21">r</text:span> <text:span text:style-name="T12">Cerealie </text:span>oder dem trockenen Brötchen von letzter Woche kommen als Hauptzuschlag in Frage, sie liefern d<text:span text:style-name="T12">ie nötige Energie. </text:span></text:p>
      <text:p text:style-name="P7">Weitere Stickstoff/Proteinlieferanten wie Kaffeesatz, Zuckerrübenpellets, Alfalfa, Erbsenbruch, Fischmehl oder sogar Trockenpilze aus Wildsammlung runden das Nahrungsangebot für unsere Lieblinge ab. <text:span text:style-name="T21">Neuerdings </text:span>gelten Zuschläge aus Ölsaaten, Soyaprodukten, effektiven Mikroorganismen, Insektenprotein oder Fischölen <text:span text:style-name="T21">als effektive Spender</text:span>. Kompostpilze wie z.B. Champignons verwerten auch Geflügelmist. </text:p>
      <text:p text:style-name="P7">Bei der Komposition des Endsubstrates gilt es, das Verhältnis von Kohlenstoff zu Stickstoff richtig einzustellen. Ein überreich mit Zuschlägen (zuviel Stickstoff) aufgemotztes Substrat bringt nicht zwangsläufig einen höheren Ertrag oder eine schnellere Besiedelung. Oft antwortet das Myzel dann mit einer Überreaktion und lässt sich schwerer zur Fruchtung überreden. Der Feuchtegehalt (mindestens 60%, <text:span text:style-name="T22">für die meisten Arten wird ca. 63% empfohlen</text:span>), die Struktur (verschiedenene Graduierungen, <text:soft-page-break/>fein und grob, die Kultur muß später atmen können) und der Ph-Wert (einzustellen mittels Zugabe von gelöschtem Kalk, <text:span text:style-name="T12">ober besser </text:span>Rasenkalk) sind ebenfalls wichtige Parameter für ein gelungenes Substrat. <text:line-break/><text:line-break/><text:span text:style-name="T21">Auch die Konsistenz des Endsubstrats ist wichtig. Ein zu dichtes oder zu feuchtes Substrat läßt die Kultur nicht atmen, eine Verstickung ist die Folge. Die Versorgung mit frischer Luft ist als Reiz, Früchte hervorzubringen für alle Pilzarten essentiell. Strukturgebende Zutaten wie grobes Hanfmark oder Chipsies ( u.U. sogar die Zugabe von völlig nährstoffffreien Komponenten wie Perlite, Vermiculite) <text:s/>erhöht die Chancen, eine reich fruchtende Endkultur zu erhalten.</text:span><text:line-break/><text:line-break/>Beginner im Hobby starten in der Regel mit abgebrühten (teil-pasteurisierten) oder kaltfermentierten Strohpellets oder auf Baumstämmen, Profis arbeiten mit vollsterilen und reichhaltig aufgemotzten Mischsubstraten oder unsteril auf Stroh- oder Kompostsubstraten. Hochbezahlte japanische Shii-take oder italienische Pioppini werden auch heute noch traditionell auf Holz-<text:span text:style-name="T19">S</text:span>tämmen oder<text:line-break/>-<text:span text:style-name="T19">S</text:span>tumpen erzeugt. <text:line-break/><text:line-break/>Hat man das Substrat unter sterilen oder unsterilen Bedingungen mit der Brut angesetzt und ggfs. vermischt, erfolgt im nächsten Schritt das Einbrüten/Einreifen der Kultur, danach ist diese zur Fruchtung bereit. Blutige Anfänger mit keinerlei Vorkenntnissen überspringen vielleicht besser auch diesen Schritt und starten am Besten mit einer gekauften Fertigkultur. Diese besteht aus einem volldurchwachsenen und ggfs. durchgereiftem Substratbeutel, wie man ihn im nächsten Schritt erhält.</text:p>
      <text:p text:style-name="P1">4.Ziel: Eine fruchtungsfähige Kultur. <text:line-break/><text:line-break/>Abhängig von der Pilzart benötigt die voll durchwachsene Kultur anschließend noch eine gewisse Reifezeit, um durch enzymatische Prozesse das Substrat entgültig aufzuschließen. Austernpilze der Arten ostreatus, pulmonarius, salmoneo-stramineus und citrinopileatus sowie die Familie der Stachelbärte brauchen keine weitere Reifezeit, diese können durch Zufuhr von Licht und Frischluft unter geeigneten Bedingungen (Kälteschock) unmittelbar zur Fruchtung angeregt werden. <text:line-break/><text:line-break/>Viele Arten profitieren von einer Reifezeit, obwohl man sie auch spontan zum Fruchten bringen kann. dazu zählen der Kräuterseitling, der Pioppino oder d<text:span text:style-name="T20">ie</text:span> Lackporling<text:span text:style-name="T20">e</text:span>. <text:line-break/><text:line-break/>Manch andere Arten wird man ohne gebührende Einbrutzeit überhaupt nicht zum Fruchten bewegen. Wie im Tierreich auch, brauchen verschiedene Familien unterschiedlich lange, um vermehrungsreif zu werden. <text:line-break/>Eine Fruchtfliege legt die ersten Eier nach 3 Tagen, dem entspricht der Rosenseitling. <text:span text:style-name="T22">(fruchtet bereits nach 10-12 Tagen) </text:span>Ein weiblicher Elefant <text:soft-page-break/>kann erst nach 13 Jahren Kinder bekommen, bei den Pilzen wäre das der Buchenrasling (<text:span text:style-name="T22">Hypsizygus tessulatus, </text:span>Buna Shimeji). Unter 70 Tagen Reifezeit wird man den nur schwer zum Fruchten bringen können. <text:line-break/><text:line-break/><text:line-break/>4.Ziel: Erntereife Fruchtkörper.<text:line-break/><text:line-break/>Durch die Verwendung verschiedener Pilzarten, Techniken und Substrate ergibt sich zwangsläufig eine Vielzahl von möglichen Fruchtungstechniken. Anfänger werden versucht sein, die erzeugte oder gekaufte Kultur einfach im Wohnzimmer aufzustellen. Jemand, der sich etwas eingelesen hat, wird eine kleine Fruchtungsbox bauen, um eine dauerhaft hohe Luftfeuchte zu realisieren, wie sie alle Pilze brauchen. Fortgeschrittene richten sich ein kleines Tomatenzelt mit automatischer Befeuchtung und genügend Luftaustausch ein. Profis arbeiten in vollklimatisierten Kammern, Gewächshäusern, Bunkern, stillgelegten Tunneln oder ganzen Industriehallen. <text:line-break/><text:line-break/>Für den absoluten Anfänger und seine ersten Austernpilze genügt a<text:span text:style-name="T20">ber </text:span>auch eine große transparente Plastiktüte. <text:line-break/><text:span text:style-name="T22">Z</text:span>üchter <text:s/><text:span text:style-name="T22">auf Holzstämmen </text:span>brauchen sich gar nicht um diese Sachen scheren, die vergraben einfach ihre durchwachsenen Stämme und überlassen den Rest Mutter Natur.<text:line-break/>Wichtig bei sämtlichen Verfahren ist die Einhaltung der vorgegebenen Temperatur, der relativen Luftfeuchte und der empfohlenen Beleuchtung. Ein regelmäßiger Luftaustausch ist ebenfalls essentiell, zusätzlich profitieren viele Zuchtpilze <text:span text:style-name="T20">während der Fruchtungsphase </text:span>von einer gewissen Luftbewegung. (<text:span text:style-name="T20">D</text:span>as sog. “Fanning”). <text:line-break/><text:line-break/>Manche Arten benötigen ganz spezielle Rahmenbedingungen, so brauchen Kompostpilze wie Champignons, Schopftintlinge oder Parasole eine Deckerde (das sog. “Casing”), um loszulegen. <text:line-break/><text:line-break/>Fast alle züchtbaren Arten beginnen nach einem Abklatschen der Kultur (durch ein paar <text:span text:style-name="T10">leichte </text:span>Backpfeifen, um im Substrat überschüssiges CO² freizusetzen), nach Aufrauhung der Oberfläche (<text:span text:style-name="T20">sratching oder japanisch „kinkaki“ genannt) </text:span>oder/<text:span text:style-name="T20">und </text:span><text:s/>einem Kälteschock nach Öffnung der Kultur (dem sog. “birthing”) unmittelbar mit der Bildung von Fruchtkörper-Vorstufen, den Primordien. <text:line-break/><text:line-break/>Daraus wachsen in den folgenden Tagen/Wochen die eigentlichen Pilze heran. Abhängig vom verwendeten Verfahren, der Substratmenge und dem Nährstoffgehalt des Substrats lassen sich nun, entsprechende Pflege (Nachbefeuchtung, permanente Kontrolle auf Schimmelnester) <text:span text:style-name="T20">und eine einwandfreie Kulturführung </text:span>vorausgesetzt, mehrere Erntedurchgänge realisieren. <text:line-break/><text:line-break/>Dabei gilt der Grundsatz: Je mehr Futter, desto mehr Erntewellen. Ein kleiner Substratbeutel <text:span text:style-name="T22">mit</text:span> 2 <text:span text:style-name="T23">Kg </text:span>magerem Strohsubstrat wird nach dem <text:soft-page-break/>ersten “Flush” schon ziemlich ausgelutscht sein und weniger Folgeertrag bringen als ein großer Beutel mit einem hochangereicherten Substrat, der durchaus noch 4 bis 5 Folgewellen produzieren kann.<text:line-break/><text:line-break/>Im Garten vergrabene Holzstämme bringen in der Regel über mehrere Jahre Pilze hervor, brauchen aber meist ein ganzes Jahr zur ersten Fruchtbild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3:24:36.537000000</meta:creation-date>
    <dc:date>2020-11-08T10:49:20.525000000</dc:date>
    <meta:editing-duration>PT1H55M27S</meta:editing-duration>
    <meta:editing-cycles>21</meta:editing-cycles>
    <meta:generator>LibreOffice/6.0.3.2$Windows_x86 LibreOffice_project/8f48d515416608e3a835360314dac7e47fd0b821</meta:generator>
    <meta:document-statistic meta:table-count="0" meta:image-count="0" meta:object-count="0" meta:page-count="9" meta:paragraph-count="14" meta:word-count="2726" meta:character-count="20432" meta:non-whitespace-character-count="17593"/>
  </office:meta>
</office:document-meta>
</file>