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nux Biolinum G" fo:font-size="12pt" fo:font-weight="normal" officeooo:rsid="00051cce" officeooo:paragraph-rsid="00051cce" style:font-size-asian="12pt" style:font-weight-asian="normal" style:font-size-complex="12pt" style:font-weight-complex="normal"/>
    </style:style>
    <style:style style:name="P2" style:family="paragraph" style:parent-style-name="Heading_20_3">
      <style:paragraph-properties style:writing-mode="lr-tb"/>
      <style:text-properties style:font-name="Linux Biolinum G" fo:font-size="12pt" fo:font-weight="normal" officeooo:paragraph-rsid="00050c26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.101cm" fo:margin-bottom="0.347cm" style:contextual-spacing="false" style:writing-mode="lr-tb"/>
      <style:text-properties style:font-name="Linux Biolinum G" fo:font-size="12pt" fo:font-weight="normal" officeooo:rsid="00071628" officeooo:paragraph-rsid="00071628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style:writing-mode="lr-tb"/>
      <style:text-properties style:font-name="Linux Biolinum G" fo:font-size="12pt" fo:font-weight="normal" officeooo:paragraph-rsid="00071628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.101cm" fo:margin-bottom="0.347cm" style:contextual-spacing="false" style:writing-mode="lr-tb"/>
      <style:text-properties style:font-name="Linux Biolinum G" fo:font-size="12pt" fo:font-weight="normal" officeooo:paragraph-rsid="0007162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Linux Biolinum G" fo:font-size="12pt" officeooo:rsid="001c8e13" officeooo:paragraph-rsid="00050c26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Linux Biolinum G" fo:font-size="12pt" officeooo:rsid="001c8e13" officeooo:paragraph-rsid="00050c26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Linux Biolinum G" fo:font-size="12pt" officeooo:rsid="001e4eec" officeooo:paragraph-rsid="00050c26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Linux Biolinum G" fo:font-size="12pt" officeooo:rsid="001f7bf7" officeooo:paragraph-rsid="00050c26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Linux Biolinum G" fo:font-size="12pt" officeooo:paragraph-rsid="00050c26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Linux Biolinum G" fo:font-size="12pt" officeooo:rsid="002fee28" officeooo:paragraph-rsid="00050c26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Linux Biolinum G" fo:font-size="12pt" officeooo:paragraph-rsid="00050c26" style:font-size-asian="12pt" style:font-size-complex="12pt"/>
    </style:style>
    <style:style style:name="P13" style:family="paragraph" style:parent-style-name="Standard">
      <style:paragraph-properties style:writing-mode="lr-tb"/>
      <style:text-properties style:font-name="Linux Biolinum G" fo:font-size="12pt" officeooo:paragraph-rsid="00051cce" style:font-size-asian="12pt" style:font-size-complex="12pt"/>
    </style:style>
    <style:style style:name="P14" style:family="paragraph" style:parent-style-name="Standard">
      <style:paragraph-properties style:writing-mode="lr-tb"/>
      <style:text-properties style:font-name="Linux Biolinum G" fo:font-size="12pt" officeooo:paragraph-rsid="00071628" style:font-size-asian="12pt" style:font-size-complex="12pt"/>
    </style:style>
    <style:style style:name="P15" style:family="paragraph" style:parent-style-name="Text_20_body">
      <style:paragraph-properties style:writing-mode="lr-tb"/>
      <style:text-properties style:font-name="Linux Biolinum G" fo:font-size="12pt" officeooo:paragraph-rsid="00071628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style:writing-mode="lr-tb"/>
      <style:text-properties style:font-name="Linux Biolinum G" fo:font-size="12pt" officeooo:paragraph-rsid="00050c26" style:font-size-asian="12pt" style:font-size-complex="12pt"/>
    </style:style>
    <style:style style:name="P17" style:family="paragraph" style:parent-style-name="Standard">
      <style:paragraph-properties style:writing-mode="lr-tb"/>
      <style:text-properties style:font-name="Linux Biolinum G" fo:font-size="12pt" officeooo:paragraph-rsid="0009c77e" style:font-size-asian="12pt" style:font-size-complex="12pt"/>
    </style:style>
    <style:style style:name="P18" style:family="paragraph" style:parent-style-name="Standard">
      <style:paragraph-properties style:writing-mode="lr-tb"/>
      <style:text-properties style:font-name="Linux Biolinum G" fo:font-size="12pt" fo:font-weight="bold" officeooo:rsid="001e4eec" officeooo:paragraph-rsid="00050c26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writing-mode="lr-tb"/>
      <style:text-properties style:font-name="Linux Biolinum G" fo:font-size="12pt" fo:font-weight="bold" officeooo:rsid="000c4f54" officeooo:paragraph-rsid="00050c26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writing-mode="lr-tb"/>
      <style:text-properties style:font-name="Linux Biolinum G" fo:font-size="12pt" fo:font-weight="bold" officeooo:rsid="0025b938" officeooo:paragraph-rsid="00050c2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nux Biolinum G" fo:font-size="12pt" fo:font-weight="bold" officeooo:rsid="000ecf7f" officeooo:paragraph-rsid="00050c26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writing-mode="lr-tb"/>
      <style:text-properties style:font-name="Linux Biolinum G" fo:font-size="12pt" fo:font-style="italic" officeooo:rsid="0022b608" officeooo:paragraph-rsid="00050c26" style:font-size-asian="12pt" style:font-style-asian="italic" style:font-size-complex="12pt" style:font-style-complex="italic"/>
    </style:style>
    <style:style style:name="P23" style:family="paragraph" style:parent-style-name="Standard">
      <style:paragraph-properties style:writing-mode="lr-tb"/>
      <style:text-properties style:font-name="Linux Biolinum G" fo:font-size="12pt" fo:font-style="italic" officeooo:rsid="0022b608" officeooo:paragraph-rsid="00071628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Linux Biolinum G" fo:font-size="16pt" fo:font-style="normal" officeooo:rsid="0023f535" officeooo:paragraph-rsid="00050c26" style:font-size-asian="16pt" style:font-style-asian="normal" style:font-size-complex="16pt" style:font-style-complex="normal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Linux Biolinum G" fo:font-size="16pt" officeooo:paragraph-rsid="00050c26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Linux Biolinum G" fo:font-size="18pt" officeooo:rsid="00051cce" officeooo:paragraph-rsid="00051cce" style:font-size-asian="18pt" style:font-size-complex="18pt"/>
    </style:style>
    <style:style style:name="P27" style:family="paragraph" style:parent-style-name="Standard">
      <style:paragraph-properties style:writing-mode="lr-tb"/>
      <style:text-properties officeooo:paragraph-rsid="00050c26"/>
    </style:style>
    <style:style style:name="P28" style:family="paragraph" style:parent-style-name="Standard">
      <style:paragraph-properties style:writing-mode="lr-tb"/>
      <style:text-properties officeooo:paragraph-rsid="0012b7b7"/>
    </style:style>
    <style:style style:name="P29" style:family="paragraph" style:parent-style-name="Standard">
      <style:paragraph-properties style:writing-mode="lr-tb"/>
      <style:text-properties style:font-name="Linux Biolinum G" fo:font-size="12pt" officeooo:rsid="001c8e13" officeooo:paragraph-rsid="00050c26" style:font-size-asian="12pt" style:font-size-complex="12pt"/>
    </style:style>
    <style:style style:name="T1" style:family="text">
      <style:text-properties officeooo:rsid="002e56c4"/>
    </style:style>
    <style:style style:name="T2" style:family="text">
      <style:text-properties officeooo:rsid="001bd1ba"/>
    </style:style>
    <style:style style:name="T3" style:family="text">
      <style:text-properties officeooo:rsid="000ff3e5"/>
    </style:style>
    <style:style style:name="T4" style:family="text">
      <style:text-properties officeooo:rsid="001e4eec"/>
    </style:style>
    <style:style style:name="T5" style:family="text">
      <style:text-properties officeooo:rsid="000c4f54"/>
    </style:style>
    <style:style style:name="T6" style:family="text">
      <style:text-properties officeooo:rsid="000f3438"/>
    </style:style>
    <style:style style:name="T7" style:family="text">
      <style:text-properties style:font-name="Linux Biolinum G" fo:font-size="12pt" style:font-size-asian="12pt" style:font-size-complex="12pt"/>
    </style:style>
    <style:style style:name="T8" style:family="text">
      <style:text-properties style:font-name="Linux Biolinum G" fo:font-size="12pt" officeooo:rsid="001e4eec" style:font-size-asian="12pt" style:font-size-complex="12pt"/>
    </style:style>
    <style:style style:name="T9" style:family="text">
      <style:text-properties style:font-name="Linux Biolinum G" fo:font-size="12pt" officeooo:rsid="002bd2f2" style:font-size-asian="12pt" style:font-size-complex="12pt"/>
    </style:style>
    <style:style style:name="T10" style:family="text">
      <style:text-properties style:font-name="Linux Biolinum G" fo:font-size="12pt" officeooo:rsid="0013b30d" style:font-size-asian="12pt" style:font-size-complex="12pt"/>
    </style:style>
    <style:style style:name="T11" style:family="text">
      <style:text-properties style:font-name="Linux Biolinum G" fo:font-size="12pt" officeooo:rsid="00050c26" style:font-size-asian="12pt" style:font-size-complex="12pt"/>
    </style:style>
    <style:style style:name="T12" style:family="text">
      <style:text-properties style:font-name="Linux Biolinum G" fo:font-size="12pt" officeooo:rsid="000f3438" style:font-size-asian="12pt" style:font-size-complex="12pt"/>
    </style:style>
    <style:style style:name="T13" style:family="text">
      <style:text-properties style:font-name="Linux Biolinum G" fo:font-size="12pt" fo:font-weight="bold" officeooo:rsid="002bd2f2" style:font-size-asian="12pt" style:font-weight-asian="bold" style:font-size-complex="12pt" style:font-weight-complex="bold"/>
    </style:style>
    <style:style style:name="T14" style:family="text">
      <style:text-properties style:font-name="Linux Biolinum G" fo:font-size="12pt" fo:font-weight="bold" officeooo:rsid="00050c26" style:font-size-asian="12pt" style:font-weight-asian="bold" style:font-size-complex="12pt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bd2f2" style:font-weight-asian="bold" style:font-weight-complex="bold"/>
    </style:style>
    <style:style style:name="T18" style:family="text">
      <style:text-properties fo:font-weight="bold" officeooo:rsid="00352afb" style:font-weight-asian="bold" style:font-weight-complex="bold"/>
    </style:style>
    <style:style style:name="T19" style:family="text">
      <style:text-properties fo:font-weight="bold" officeooo:rsid="002e56c4" style:font-weight-asian="bold" style:font-weight-complex="bold"/>
    </style:style>
    <style:style style:name="T20" style:family="text">
      <style:text-properties fo:font-weight="bold" officeooo:rsid="002fee28" style:font-weight-asian="bold" style:font-weight-complex="bold"/>
    </style:style>
    <style:style style:name="T21" style:family="text">
      <style:text-properties fo:font-weight="bold" officeooo:rsid="00051cce" style:font-weight-asian="bold" style:font-weight-complex="bold"/>
    </style:style>
    <style:style style:name="T22" style:family="text">
      <style:text-properties fo:font-weight="bold" officeooo:rsid="00071628" style:font-weight-asian="bold" style:font-weight-complex="bold"/>
    </style:style>
    <style:style style:name="T23" style:family="text">
      <style:text-properties fo:font-weight="bold" officeooo:rsid="00050c26" style:font-weight-asian="bold" style:font-weight-complex="bold"/>
    </style:style>
    <style:style style:name="T24" style:family="text">
      <style:text-properties fo:font-weight="bold" officeooo:rsid="0015b9ee"/>
    </style:style>
    <style:style style:name="T25" style:family="text">
      <style:text-properties officeooo:rsid="002bd2f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officeooo:rsid="0025b938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071628"/>
    </style:style>
    <style:style style:name="T29" style:family="text">
      <style:text-properties fo:font-weight="normal" officeooo:rsid="0025b938" style:font-weight-asian="normal" style:font-weight-complex="normal"/>
    </style:style>
    <style:style style:name="T30" style:family="text">
      <style:text-properties fo:font-weight="normal" officeooo:rsid="000f3438" style:font-weight-asian="normal" style:font-weight-complex="normal"/>
    </style:style>
    <style:style style:name="T31" style:family="text">
      <style:text-properties fo:font-weight="normal" officeooo:rsid="0015b9ee" style:font-weight-asian="normal" style:font-weight-complex="normal"/>
    </style:style>
    <style:style style:name="T32" style:family="text">
      <style:text-properties fo:font-weight="normal" officeooo:rsid="00057f8b" style:font-weight-asian="normal" style:font-weight-complex="normal"/>
    </style:style>
    <style:style style:name="T33" style:family="text">
      <style:text-properties fo:font-weight="normal" officeooo:rsid="00071628" style:font-weight-asian="normal" style:font-weight-complex="normal"/>
    </style:style>
    <style:style style:name="T34" style:family="text">
      <style:text-properties fo:font-weight="normal" officeooo:rsid="0008970b" style:font-weight-asian="normal" style:font-weight-complex="normal"/>
    </style:style>
    <style:style style:name="T35" style:family="text">
      <style:text-properties officeooo:rsid="0025b938"/>
    </style:style>
    <style:style style:name="T36" style:family="text">
      <style:text-properties fo:font-style="normal" officeooo:rsid="0022b608" style:font-style-asian="normal" style:font-style-complex="normal"/>
    </style:style>
    <style:style style:name="T37" style:family="text">
      <style:text-properties fo:font-style="normal" officeooo:rsid="001bd1ba" style:font-style-asian="normal" style:font-style-complex="normal"/>
    </style:style>
    <style:style style:name="T38" style:family="text">
      <style:text-properties fo:font-style="normal" officeooo:rsid="0025b938" style:font-style-asian="normal" style:font-style-complex="normal"/>
    </style:style>
    <style:style style:name="T39" style:family="text">
      <style:text-properties fo:font-style="normal" officeooo:rsid="001e4eec" style:font-style-asian="normal" style:font-style-complex="normal"/>
    </style:style>
    <style:style style:name="T40" style:family="text">
      <style:text-properties fo:font-style="normal" officeooo:rsid="002bd2f2" style:font-style-asian="normal" style:font-style-complex="normal"/>
    </style:style>
    <style:style style:name="T41" style:family="text">
      <style:text-properties fo:font-style="normal" officeooo:rsid="00050c26" style:font-style-asian="normal" style:font-style-complex="normal"/>
    </style:style>
    <style:style style:name="T42" style:family="text">
      <style:text-properties fo:font-style="normal" officeooo:rsid="002e56c4" style:font-style-asian="normal" style:font-style-complex="normal"/>
    </style:style>
    <style:style style:name="T43" style:family="text">
      <style:text-properties fo:font-style="normal" officeooo:rsid="00142a13" style:font-style-asian="normal" style:font-style-complex="normal"/>
    </style:style>
    <style:style style:name="T44" style:family="text">
      <style:text-properties fo:font-style="normal" officeooo:rsid="00051cce" style:font-style-asian="normal" style:font-style-complex="normal"/>
    </style:style>
    <style:style style:name="T45" style:family="text">
      <style:text-properties fo:font-style="normal" officeooo:rsid="00071628" style:font-style-asian="normal" style:font-style-complex="normal"/>
    </style:style>
    <style:style style:name="T46" style:family="text">
      <style:text-properties fo:font-style="italic" officeooo:rsid="00051cce" style:font-style-asian="italic" style:font-style-complex="italic"/>
    </style:style>
    <style:style style:name="T47" style:family="text">
      <style:text-properties officeooo:rsid="00328fba"/>
    </style:style>
    <style:style style:name="T48" style:family="text">
      <style:text-properties officeooo:rsid="00142a13"/>
    </style:style>
    <style:style style:name="T49" style:family="text">
      <style:text-properties officeooo:rsid="0032403e"/>
    </style:style>
    <style:style style:name="T50" style:family="text">
      <style:text-properties officeooo:rsid="002daaca"/>
    </style:style>
    <style:style style:name="T51" style:family="text">
      <style:text-properties officeooo:rsid="002fee28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0c4f54"/>
    </style:style>
    <style:style style:name="T54" style:family="text">
      <style:text-properties style:text-underline-style="none" officeooo:rsid="0031cd69"/>
    </style:style>
    <style:style style:name="T55" style:family="text">
      <style:text-properties style:text-underline-style="none" officeooo:rsid="00051cce"/>
    </style:style>
    <style:style style:name="T56" style:family="text">
      <style:text-properties officeooo:rsid="0031cd69"/>
    </style:style>
    <style:style style:name="T57" style:family="text">
      <style:text-properties officeooo:rsid="001f7bf7"/>
    </style:style>
    <style:style style:name="T58" style:family="text">
      <style:text-properties officeooo:rsid="001f2bdb"/>
    </style:style>
    <style:style style:name="T59" style:family="text">
      <style:text-properties officeooo:rsid="001d71e6"/>
    </style:style>
    <style:style style:name="T60" style:family="text">
      <style:text-properties officeooo:rsid="0033d76e"/>
    </style:style>
    <style:style style:name="T61" style:family="text">
      <style:text-properties officeooo:rsid="00050c26"/>
    </style:style>
    <style:style style:name="T62" style:family="text">
      <style:text-properties officeooo:rsid="00051cce"/>
    </style:style>
    <style:style style:name="T63" style:family="text">
      <style:text-properties style:text-position="super 58%" style:text-underline-style="none" officeooo:rsid="00051cce"/>
    </style:style>
    <style:style style:name="T64" style:family="text">
      <style:text-properties officeooo:rsid="00071628"/>
    </style:style>
    <style:style style:name="T65" style:family="text">
      <style:text-properties officeooo:rsid="0008970b"/>
    </style:style>
    <style:style style:name="T66" style:family="text">
      <style:text-properties officeooo:rsid="000b013c"/>
    </style:style>
    <style:style style:name="T67" style:family="text">
      <style:text-properties officeooo:rsid="000ec937"/>
    </style:style>
    <style:style style:name="T68" style:family="text">
      <style:text-properties officeooo:rsid="000fc20f"/>
    </style:style>
    <style:style style:name="T69" style:family="text">
      <style:text-properties officeooo:rsid="0012b7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3">Formation en Diététique Chinoise</text:span> - <text:span text:style-name="T65">2023</text:span></text:p>
      <text:p text:style-name="P25"><text:span text:style-name="T1">F</text:span><text:span text:style-name="T65">iche d’inscription</text:span></text:p>
      <text:p text:style-name="P8"/>
      <text:p text:style-name="P16">Nom, <text:span text:style-name="T2">p</text:span>rénom : ……………………………………………………</text:p>
      <text:p text:style-name="P16"><text:span text:style-name="T3">M</text:span><text:span text:style-name="T4">ail</text:span><text:bookmark text:name="page44R_mcid14"/><text:span text:style-name="T4"> : …………………………………………………………………</text:span></text:p>
      <text:p text:style-name="P16"><text:span text:style-name="T4">Tél : …………………………………………………………………...</text:span><text:line-break/>Adresse<text:bookmark text:name="page44R_mcid12"/> : 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..</text:p>
      <text:p text:style-name="P8"/>
      <text:p text:style-name="P18"><text:span text:style-name="T61">Dates</text:span> choisi<text:span text:style-name="T61">es</text:span> :</text:p>
      <text:p text:style-name="P8"/>
      <text:p text:style-name="P27"><text:bookmark text:name="page44R_mcid3"/><text:span text:style-name="T7"> </text:span><text:span text:style-name="T10"><text:s/></text:span><text:span text:style-name="T11">Sessions du </text:span><text:span text:style-name="T14">Lundi</text:span><text:span text:style-name="T11"> -13h30 à 18h : </text:span>13 mars - 3 avril – <text:span text:style-name="T67">15 mai</text:span> – <text:span text:style-name="T69">12 juin </text:span>2023</text:p>
      <text:p text:style-name="P27"><text:s text:c="6"/><text:span text:style-name="T64">Je joins un chèque de 90€ d’arrhes*</text:span></text:p>
      <text:p text:style-name="P27"/>
      <text:h text:style-name="P2" text:outline-level="3"><text:bookmark text:name="page44R_mcid311"/> <text:s/><text:span text:style-name="T61">Session</text:span><text:span text:style-name="T23"> weekend </text:span><text:span text:style-name="T61">entier : </text:span><text:span text:style-name="T69">8-9 avril</text:span> 2023</text:h>
      <text:p text:style-name="P4"><text:s text:c="5"/><text:span text:style-name="T64">Je joins un chèque de 90€ d’arrhes*</text:span></text:p>
      <text:p text:style-name="P5"><text:span text:style-name="T28">Attention,</text:span><text:span text:style-name="T64"> nombre de places limité !</text:span></text:p>
      <text:p text:style-name="P3"><text:span text:style-name="T16">Prix de la formation :</text:span> 220€/personne</text:p>
      <text:p text:style-name="P15"><text:span text:style-name="T22">Lieu :</text:span><text:span text:style-name="T33"> Lieu dit Brousse, 09000 Foi</text:span><text:span text:style-name="T34">x</text:span></text:p>
      <text:p text:style-name="P19"><text:bookmark text:name="page44R_mcid4"/><text:bookmark text:name="page44R_mcid7"/><text:bookmark text:name="page44R_mcid6"/>Règlement :</text:p>
      <text:p text:style-name="P17"><text:line-break/> Je <text:span text:style-name="T4">paye</text:span> en <text:span text:style-name="T5">1</text:span><text:span text:style-name="T2"> </text:span><text:bookmark text:name="page44R_mcid8"/><text:span text:style-name="T4">chèque <text:s text:c="8"/> Je paye en </text:span><text:span text:style-name="T6">plusieurs</text:span><text:span text:style-name="T2"> </text:span><text:bookmark text:name="page44R_mcid81"/><text:span text:style-name="T4">chèque</text:span><text:span text:style-name="T6">s </text:span><text:span text:style-name="T64">(jusqu’à 4)</text:span></text:p>
      <text:p text:style-name="P28"><text:span text:style-name="T7"> </text:span><text:span text:style-name="T8">Je paye </text:span><text:span text:style-name="T9">par virement bancaire en 1 fois </text:span></text:p>
      <text:p text:style-name="P28"><text:span text:style-name="T13"><text:s text:c="5"/></text:span><text:span text:style-name="T16">I</text:span><text:span text:style-name="T17">ban</text:span><text:span text:style-name="T16"> </text:span>: FR76 3004 7141 6500 0214 8970 169 / <text:span text:style-name="T15">B</text:span><text:span text:style-name="T24">ic</text:span><text:span text:style-name="T15"> :</text:span> CMCIFRPP</text:p>
      <text:p text:style-name="P12"><text:bookmark text:name="page44R_mcid16"/><text:bookmark text:name="page44R_mcid15"/><text:line-break/><text:span text:style-name="T27">Pour valider votre inscription :</text:span></text:p>
      <text:p text:style-name="P20"/>
      <text:p text:style-name="P12"><text:span text:style-name="T29">Ce bulletin d’inscription signé + </text:span><text:span text:style-name="T32">un chèque d’arrhes de 90€</text:span><text:span text:style-name="T30"> </text:span><text:span text:style-name="T32">(</text:span><text:span text:style-name="T31">ou</text:span><text:span text:style-name="T30"> </text:span><text:span text:style-name="T31">virement bancaire</text:span><text:span text:style-name="T32">)</text:span><text:span text:style-name="T31"> </text:span><text:span text:style-name="T33">à l’ordre de Eve Sevin est à renvoyer à l’adresse suivante</text:span><text:span text:style-name="T29">:</text:span></text:p>
      <text:p text:style-name="P12"/>
      <text:p text:style-name="P12"><text:span text:style-name="T35"><text:s/></text:span><text:span text:style-name="T36">Sevin Eve, Brousse</text:span><text:span text:style-name="T37">, 09000 </text:span><text:span text:style-name="T36">Foix.</text:span></text:p>
      <text:p text:style-name="P23"/>
      <text:p text:style-name="P14"><text:span text:style-name="T45">En cas de question vous pouvez me contacter </text:span><text:span text:style-name="T38">par mail : </text:span><text:bookmark text:name="page44R_mcid19"/><text:span text:style-name="T38"><text:s/></text:span><text:a xlink:type="simple" xlink:href="mailto:dietetiquechinoise@pm.me" text:style-name="Internet_20_link" text:visited-style-name="Visited_20_Internet_20_Link"><text:span text:style-name="T41">dietetiquechinoise@pm.me</text:span></text:a><text:span text:style-name="T41"> </text:span><text:span text:style-name="T45">ou par téléphone : 06 79 33 75 22</text:span></text:p>
      <text:p text:style-name="P22"/>
      <text:p text:style-name="P12"><text:span text:style-name="T37">Une confirmation </text:span><text:span text:style-name="T39">d’inscription </text:span><text:span text:style-name="T37">vous sera envoyée après réception</text:span><text:span text:style-name="T40"> </text:span><text:span text:style-name="T45">de ce bulletin d’inscription et des arrhes.</text:span></text:p>
      <text:p text:style-name="P12">Procéder à une inscription vaut acceptation de<text:span text:style-name="T47">s </text:span><text:span text:style-name="T62">Conditions d’inscriptions</text:span><text:span text:style-name="T47"> </text:span><text:span text:style-name="T5">(</text:span><text:span text:style-name="T48">verso</text:span><text:span text:style-name="T5">).</text:span></text:p>
      <text:p text:style-name="P12"/>
      <text:p text:style-name="P9"/>
      <text:p text:style-name="P10"/>
      <text:p text:style-name="P6">Fait le <text:s text:c="3"/>… <text:s text:c="4"/>/ <text:s text:c="2"/>… <text:s text:c="4"/>/ <text:s text:c="3"/>… <text:s text:c="25"/>à </text:p>
      <text:p text:style-name="P12"/>
      <text:p text:style-name="P7"><text:s text:c="46"/>Signature :</text:p>
      <text:p text:style-name="P7"/>
      <text:p text:style-name="P7"/>
      <text:p text:style-name="P7"/>
      <text:p text:style-name="P26"><text:soft-page-break/>CONDITIONS D’INSCRIPTION</text:p>
      <text:p text:style-name="P21"/>
      <text:p text:style-name="P12"/>
      <text:p text:style-name="P13"><text:s/><text:span text:style-name="T21">1</text:span><text:span text:style-name="T16"> : Cours - Inscription</text:span><text:line-break/>• L<text:span text:style-name="T62">es</text:span> élèves s’engagent <text:span text:style-name="T50">à suivre </text:span><text:span text:style-name="T51">l</text:span><text:span text:style-name="T62">a</text:span><text:span text:style-name="T51"> </text:span><text:span text:style-name="T62">session</text:span><text:span text:style-name="T51"> choisi</text:span><text:span text:style-name="T62">e en entière (4 dates ou 1 weekend entier).</text:span> </text:p>
      <text:p text:style-name="P13"><text:span text:style-name="T62">L</text:span>e règlement des cours se fait en un <text:span text:style-name="T6">ou plusieurs</text:span> <text:span text:style-name="T5">chèque.</text:span><text:span text:style-name="T6">s</text:span><text:span text:style-name="T50"> ou par virement bancaire </text:span><text:span text:style-name="T5">au moins </text:span><text:span text:style-name="T48">10</text:span><text:span text:style-name="T5"> jours avant la date du cours.</text:span></text:p>
      <text:p text:style-name="P12"><text:span text:style-name="T48">L</text:span>es chèques sont encaissés le <text:span text:style-name="T51">10</text:span> de chaque <text:span text:style-name="T51">mois.</text:span></text:p>
      <text:p text:style-name="P12"><text:line-break/>• L’<text:span text:style-name="T50">enseignante</text:span> se réserve le droit de modifier ou d’annuler les horaires de cours et de stages pour cause de manque d’effectif ou en cas de force majeure. <text:span text:style-name="T50">Dans ce cas, le remboursement des sommes perçues correspondant est effectué au prorata temporis.</text:span></text:p>
      <text:p text:style-name="P12"><text:line-break/><text:span text:style-name="T18">3</text:span><text:span text:style-name="T16"> : Absences et remboursements</text:span><text:line-break/>• <text:span text:style-name="T5">E</text:span>n cas d’absence de l’élève <text:span text:style-name="T62">à la formation, </text:span>l<text:span text:style-name="T62">a session</text:span> n’<text:span text:style-name="T5">est</text:span> pas rembours<text:span text:style-name="T62">able.</text:span></text:p>
      <text:p text:style-name="P13"><text:span text:style-name="T52">• </text:span><text:span text:style-name="T53">T</text:span><text:span text:style-name="T52">oute inscription</text:span><text:span text:style-name="T54"> </text:span><text:span text:style-name="T52">décommandée moins d</text:span><text:span text:style-name="T54">e 10 jours</text:span><text:span text:style-name="T52"> à l'avance est dûe dans sa totalité.</text:span><text:span text:style-name="T26"> </text:span></text:p>
      <text:p text:style-name="P13">Il est donc possible de décommander son inscription<text:span text:style-name="T56"> </text:span>au moins <text:span text:style-name="T56">10</text:span> jours avant la date du <text:span text:style-name="T62">premier </text:span>cours <text:span text:style-name="T62">de la session correspondante</text:span> en <text:span text:style-name="T57">prévenant</text:span> par mail ou par téléphone. </text:p>
      <text:p text:style-name="P13"><text:span text:style-name="T52">• </text:span><text:span text:style-name="T55">Si l’élève n’est pas disponible sur 1 des 4 dates, <text:s/>et que l’enseignante en est informée dès le 1</text:span><text:span text:style-name="T63">er</text:span><text:span text:style-name="T55"> cours, il sera possible pour l’élève de se positionner sur la date d’une autre session, dans la limite des places disponibles, afin de rattraper le cours manqué. </text:span></text:p>
      <text:p text:style-name="P12"><text:line-break/><text:span text:style-name="T16"> </text:span><text:span text:style-name="T18">4</text:span><text:span text:style-name="T16"> :</text:span> <text:span text:style-name="T16">Responsabilités diverses</text:span></text:p>
      <text:p text:style-name="P12"><text:span text:style-name="T51">• Chaque adulte est responsable de sa santé physique, morale et affective.</text:span><text:line-break/>• <text:span text:style-name="T1">Chaque élève s’engage à être à l’écoute, </text:span><text:span text:style-name="T58">respectueux</text:span><text:span text:style-name="T1"> </text:span><text:span text:style-name="T59">de lui même et du groupe, </text:span><text:span text:style-name="T1">et </text:span><text:span text:style-name="T49">à prendre la </text:span><text:span text:style-name="T1">responsab</text:span><text:span text:style-name="T49">ilité</text:span><text:span text:style-name="T1"> de ses limites </text:span><text:span text:style-name="T59">corporelles : </text:span><text:span text:style-name="T68">c</text:span><text:span text:style-name="T1">h</text:span><text:span text:style-name="T51">acun</text:span><text:span text:style-name="T1"> est donc responsable de lui même en cas </text:span><text:span text:style-name="T51">de blessure ou </text:span><text:span text:style-name="T1">d’accident </text:span><text:span text:style-name="T66">lors de la formation.</text:span></text:p>
      <text:p text:style-name="P12"><text:span text:style-name="T1">L’</text:span><text:span text:style-name="T51">enseignante décline toute responsabilité à ce sujet.</text:span><text:line-break/>• <text:span text:style-name="T1">Chaque élève </text:span><text:span text:style-name="T51">s’engage à respecter les biens d’autrui et </text:span><text:span text:style-name="T1">est responsable de ses </text:span><text:span text:style-name="T51">propres </text:span><text:span text:style-name="T1">biens. L’</text:span><text:span text:style-name="T51">enseignante décline toute responsabilité</text:span><text:span text:style-name="T1"> en cas de perte ou de vol dans les locaux du cours suivi.</text:span><text:line-break/><text:line-break/><text:span text:style-name="T16"> </text:span><text:span text:style-name="T18">5</text:span><text:span text:style-name="T16"> : Matériel pédagogique </text:span><text:span text:style-name="T19">&amp; Salle</text:span></text:p>
      <text:p text:style-name="P1"><text:span text:style-name="T1">U</text:span>n support écrit de la formation est fourni à chaque cours. Libre à chacun.e d’amener feuilles <text:s/>ou cahier pour prendre des notes en plus des fascicules.</text:p>
      <text:p text:style-name="P12"><text:span text:style-name="T42">L</text:span><text:span text:style-name="T43">es élèves entrant dans </text:span><text:span text:style-name="T44">la</text:span><text:span text:style-name="T43"> salle </text:span><text:span text:style-name="T44">à </text:span><text:span text:style-name="T46">Brousse, 09000 Foix </text:span><text:span text:style-name="T43">s’engagent à respecter son règlement intérieur.</text:span></text:p>
      <text:p text:style-name="P12"/>
      <text:p text:style-name="P12"><text:span text:style-name="T51"><text:s/></text:span><text:span text:style-name="T18">7</text:span><text:span text:style-name="T20"> :</text:span><text:span text:style-name="T51"> </text:span><text:span text:style-name="T20">Dispositions Légales</text:span></text:p>
      <text:p text:style-name="P11"><text:span text:style-name="T49">L</text:span><text:span text:style-name="T62">a formation en Diététique Chinoise – Ariège est</text:span><text:span text:style-name="T49"> rattaché</text:span><text:span text:style-name="T62">e</text:span><text:span text:style-name="T49"> à l ‘a</text:span>uto entreprise <text:span text:style-name="T49">d’Eve </text:span><text:span text:style-name="T60">Sevin</text:span><text:span text:style-name="T49">,</text:span></text:p>
      <text:p text:style-name="P7"><text:s/>N° Siret : 537 704 454 000 25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2:29:53.598000000</meta:creation-date>
    <dc:date>2023-02-16T17:24:49.029000000</dc:date>
    <meta:editing-duration>PT32M27S</meta:editing-duration>
    <meta:editing-cycles>9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43" meta:word-count="593" meta:character-count="3630" meta:non-whitespace-character-count="2943"/>
  </office:meta>
</office:document-meta>
</file>