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2"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3" style:family="paragraph" style:parent-style-name="Standard">
      <style:text-properties style:font-name="Times New Roman" fo:font-size="12pt" fo:font-weight="normal" officeooo:rsid="011c8bfa" officeooo:paragraph-rsid="00548def" style:font-size-asian="12pt" style:font-weight-asian="normal" style:font-size-complex="12pt" style:font-weight-complex="normal"/>
    </style:style>
    <style:style style:name="P4" style:family="paragraph" style:parent-style-name="Standard">
      <style:text-properties style:font-name="Times New Roman" officeooo:rsid="00548def" officeooo:paragraph-rsid="00548def"/>
    </style:style>
    <style:style style:name="P5" style:family="paragraph" style:parent-style-name="Standard">
      <style:text-properties officeooo:paragraph-rsid="01d5bac1"/>
    </style:style>
    <style:style style:name="P6" style:family="paragraph" style:parent-style-name="Standard">
      <style:text-properties style:font-name="Times New Roman" fo:language="de" fo:country="DE" officeooo:rsid="020bf324" officeooo:paragraph-rsid="020bf324"/>
    </style:style>
    <style:style style:name="P7" style:family="paragraph" style:parent-style-name="Standard">
      <style:text-properties style:font-name="Times New Roman" fo:language="de" fo:country="DE" officeooo:rsid="020ca5f6" officeooo:paragraph-rsid="020ca5f6"/>
    </style:style>
    <style:style style:name="P8" style:family="paragraph" style:parent-style-name="Standard">
      <style:text-properties style:font-name="Times New Roman" fo:language="de" fo:country="DE" officeooo:rsid="020db068" officeooo:paragraph-rsid="020db068"/>
    </style:style>
    <style:style style:name="P9" style:family="paragraph" style:parent-style-name="Standard">
      <style:text-properties style:font-name="Times New Roman" fo:language="de" fo:country="DE" officeooo:rsid="020e610c" officeooo:paragraph-rsid="020e610c"/>
    </style:style>
    <style:style style:name="P10" style:family="paragraph" style:parent-style-name="Standard">
      <style:text-properties style:font-name="Times New Roman" officeooo:rsid="020e610c" officeooo:paragraph-rsid="020e610c"/>
    </style:style>
    <style:style style:name="T1" style:family="text">
      <style:text-properties style:font-name="Times New Roman"/>
    </style:style>
    <style:style style:name="T2" style:family="text">
      <style:text-properties officeooo:rsid="017b3ab8"/>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officeooo:rsid="011c8bfa" style:font-size-asian="12pt" style:font-weight-asian="normal" style:font-size-complex="12pt" style:font-weight-complex="normal"/>
    </style:style>
    <style:style style:name="T5" style:family="text">
      <style:text-properties fo:language="de" fo:country="DE"/>
    </style:style>
    <style:style style:name="T6" style:family="text">
      <style:text-properties officeooo:rsid="020db068"/>
    </style:style>
    <style:style style:name="T7" style:family="text">
      <style:text-properties officeooo:rsid="020e610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ndmail –<text:span text:style-name="T2"> Dorferlebnisse</text:span></text:p>
      <text:p text:style-name="P2"/>
      <text:p text:style-name="P4"><text:span text:style-name="T3">Liebe Gemeindeglieder, </text:span><text:span text:style-name="T4">Freundinnen</text:span><text:span text:style-name="T3"> und Freunde </text:span><text:span text:style-name="T4">der Gemeinde,</text:span></text:p>
      <text:p text:style-name="P3"/>
      <text:p text:style-name="P6">vor einer Woche waren wir noch in unserem Häuschen am Meer. Bocca di Magra in Ligurien, ELKI-Jugendfreizeit, es war eine tolle Zeit miteinander. Auf was für Ideen und Spiele Jugendliche kommen, wenn sie sich gut verstehen, unglaublich … <text:s/>. Dann kann selbst am überfüllten Bahnhof eines 5-terre-Dörfchens getanzt und der ganze Bahnsteig gerockt werden, oder ein Starkregen die Kulisse für die wildesten Tanz-Choreographien werden. Sie haben wirklich was aus diesen Tagen gemacht, im Gemeindebrief und in der Kirchenzeitung „Miteinander/Insieme“ werden wir davon noch im Jugend-O-Ton lesen können.</text:p>
      <text:p text:style-name="P6"/>
      <text:p text:style-name="P7">Jetzt steht aber erst <text:span text:style-name="T7">ein</text:span>mal ein anderes Dörfchen an, Fon<text:span text:style-name="T7">d</text:span>o im Trentino, wo wir in einer geführten Tour in den Canyon Rio Sass einsteigen wollen. Nicht gefährlich, nicht anstrengend, aber unglaublich schön, die Landschaft, die das Wasser geformt hat <text:span text:style-name="T7">- </text:span>und zu erfahren, wie diese Schlucht von den Menschen genutzt und gestaltet wurde. Am kommenden Sonntag, 7.08., nach dem Gottesdienst bzw. Kindergottesdienst und dem anschließenden Kirchen-Café. Wir fahren in Fahrgemeinschaften dorthin, können noch den Lago Smeraldo bestaunen und werden gegen 17 Uhr wieder zurück sein.</text:p>
      <text:p text:style-name="P7"/>
      <text:p text:style-name="P7">Mit dabei auch unser Praktikant Nikolai Steinestel, der <text:span text:style-name="T6">gerade</text:span> ein Gemeindepraktikum im Rahmen seines Theologie-Studiums bei uns absolviert. <text:span text:style-name="T6">Wie bei jedem Menschen, aber bei ihm schon auch besonders: es lohnt sich, ihn kennenzulernen. Am Freitag, 12.8., wird er wieder nach Deutschland zurückkehren, um in Leipzig sein Theologie-Studium fortzusetzen.</text:span></text:p>
      <text:p text:style-name="P7"/>
      <text:p text:style-name="P8">Auch für mich geht es dann am Sonntag, 14.8., für eine gute Woche nach Deutschland, zu einem Seminar der EKD. Davor feiern wir um 10 Uhr wieder Gottesdienst mit Abendmahl und wohl auch mit einer kleinen Sängergruppe, die uns Werke von Schütz zu Gehör bringen wird.</text:p>
      <text:p text:style-name="P8"/>
      <text:p text:style-name="P9">Ach ja, eine kleine Familie, die bei uns vorübergehend und behelfsmäßig für eine Weile ein Dach über den Kopf finden konnte, konnte diese Woche dank des Einsatzes der Mitarbeiterinnen der „Schutzhütte“ in eine auch dafür vorgesehene Unterkunft umziehen. Eine gute Nachricht, passt zu Kirche.</text:p>
      <text:p text:style-name="P9"/>
      <text:p text:style-name="P9">Ihnen und Euch allen eine erholsame und behütete Sommerzeit.</text:p>
      <text:p text:style-name="P9"/>
      <text:p text:style-name="P10"><text:span text:style-name="T5">Ihr/Euer Pfarrer</text:span></text:p>
      <text:p text:style-name="P5"><text:span text:style-name="Car._20_predefinito_20_paragrafo"><text:span text:style-name="T1">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20H6M25S</meta:editing-duration>
    <meta:editing-cycles>265</meta:editing-cycles>
    <meta:generator>LibreOffice/5.3.6.1$Windows_x86 LibreOffice_project/686f202eff87ef707079aeb7f485847613344eb7</meta:generator>
    <dc:date>2022-08-05T20:28:05.722000000</dc:date>
    <meta:document-statistic meta:table-count="0" meta:image-count="0" meta:object-count="0" meta:page-count="1" meta:paragraph-count="10" meta:word-count="332" meta:character-count="2245" meta:non-whitespace-character-count="1921"/>
  </office:meta>
</office:document-meta>
</file>