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omic Sans MS" fo:font-size="16pt" officeooo:paragraph-rsid="00452b70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fo:font-size="18pt" fo:font-weight="normal" officeooo:rsid="0014ff08" officeooo:paragraph-rsid="007bf712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20pt" fo:text-shadow="none" fo:font-weight="normal" officeooo:rsid="0060fb77" officeooo:paragraph-rsid="0074eace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5pt" fo:font-weight="normal" officeooo:rsid="001364aa" officeooo:paragraph-rsid="006d8757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972f" fo:font-size="36pt" fo:font-weight="bold" officeooo:rsid="0009a08f" officeooo:paragraph-rsid="006d8757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972f" fo:font-size="36pt" fo:font-weight="bold" officeooo:rsid="0009a08f" officeooo:paragraph-rsid="007bf712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972f" fo:font-size="18pt" fo:font-weight="bold" officeooo:rsid="00117b1c" officeooo:paragraph-rsid="006d8757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972f" fo:font-size="18pt" fo:font-weight="bold" officeooo:rsid="00117b1c" officeooo:paragraph-rsid="007bf712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7bf712"/>
    </style:style>
    <style:style style:name="P10" style:family="paragraph" style:parent-style-name="Standard">
      <style:paragraph-properties fo:text-align="center" style:justify-single-word="false"/>
      <style:text-properties fo:color="#8d281e" style:font-name="Liberation Serif" fo:font-size="16pt" fo:font-weight="normal" officeooo:rsid="001b7322" officeooo:paragraph-rsid="001b7322" fo:background-color="transparent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8d281e" style:font-name="Liberation Serif" fo:font-size="16pt" fo:font-weight="normal" officeooo:rsid="001b7322" officeooo:paragraph-rsid="006c8cca" fo:background-color="transparent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8d281e" style:font-name="Liberation Serif" fo:font-size="44pt" fo:font-weight="normal" officeooo:paragraph-rsid="001b7322" style:font-size-asian="44pt" style:font-weight-asian="normal" style:font-size-complex="4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8d281e" style:font-name="Liberation Serif" fo:font-size="44pt" fo:font-weight="normal" officeooo:paragraph-rsid="006c8cca" style:font-size-asian="44pt" style:font-weight-asian="normal" style:font-size-complex="4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8d281e" style:font-name="Liberation Serif"/>
    </style:style>
    <style:style style:name="P15" style:family="paragraph" style:parent-style-name="Standard">
      <style:paragraph-properties fo:text-align="start" style:justify-single-word="false"/>
      <style:text-properties fo:color="#8d281e" style:font-name="Comic Sans MS" fo:font-size="16pt" officeooo:paragraph-rsid="00452b70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color="#8d281e" officeooo:paragraph-rsid="006c8cca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20pt" fo:text-shadow="none" officeooo:rsid="0074eace" officeooo:paragraph-rsid="007516fa" fo:background-color="transparent" style:font-size-asian="20pt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20pt" fo:text-shadow="none" officeooo:rsid="000906b7" officeooo:paragraph-rsid="007bf712" style:font-size-asian="20pt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32pt" fo:text-shadow="none" officeooo:rsid="000906b7" officeooo:paragraph-rsid="007bf712" style:font-size-asian="32pt" style:font-size-complex="32pt"/>
    </style:style>
    <style:style style:name="P20" style:family="paragraph" style:parent-style-name="Standard">
      <style:paragraph-properties fo:text-align="center" style:justify-single-word="false"/>
      <style:text-properties fo:font-size="18pt" officeooo:paragraph-rsid="007bf712" style:font-size-asian="18pt" style:font-size-complex="18pt"/>
    </style:style>
    <style:style style:name="P21" style:family="paragraph" style:parent-style-name="Standard">
      <style:paragraph-properties fo:text-align="center" style:justify-single-word="false"/>
      <style:text-properties style:text-line-through-style="none" style:text-line-through-type="none" style:font-name="Liberation Serif" fo:font-size="15pt" fo:text-shadow="none" officeooo:rsid="000906b7" officeooo:paragraph-rsid="007bf712" style:font-size-asian="15pt" style:font-size-complex="15pt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9a0ad" officeooo:paragraph-rsid="0065bc4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9a0ad" officeooo:paragraph-rsid="00656dc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b430b" officeooo:paragraph-rsid="00656dc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65bc40" officeooo:paragraph-rsid="0065bc4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656dcb" officeooo:paragraph-rsid="0065bc4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656dcb" officeooo:paragraph-rsid="00656dc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656dcb" officeooo:paragraph-rsid="006f35e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34b795" officeooo:paragraph-rsid="00656dc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679d3f" officeooo:paragraph-rsid="0065bc4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65bc40" officeooo:paragraph-rsid="0065bc40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35d616" officeooo:paragraph-rsid="0065bc4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35d616" officeooo:paragraph-rsid="006f35e9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b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2ad1a0" officeooo:paragraph-rsid="00656dcb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b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2ad1a0" officeooo:paragraph-rsid="0065bc4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officeooo:paragraph-rsid="00656dcb"/>
    </style:style>
    <style:style style:name="P37" style:family="paragraph" style:parent-style-name="Table_20_Contents">
      <style:paragraph-properties fo:text-align="start" style:justify-single-word="false"/>
      <style:text-properties officeooo:paragraph-rsid="0065bc40"/>
    </style:style>
    <style:style style:name="P38" style:family="paragraph" style:parent-style-name="Table_20_Contents">
      <style:paragraph-properties fo:text-align="start" style:justify-single-word="false"/>
      <style:text-properties officeooo:paragraph-rsid="007afc4e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656dcb" officeooo:paragraph-rsid="00656dc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center" style:justify-single-word="false"/>
      <style:text-properties fo:color="#000000" fo:font-size="18pt" fo:font-weight="normal" officeooo:rsid="00117b1c" officeooo:paragraph-rsid="007bf712" style:font-size-asian="18pt" style:font-weight-asian="normal" style:font-size-complex="18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fo:font-size="18pt" fo:font-weight="normal" officeooo:rsid="0015bf55" officeooo:paragraph-rsid="007fa65e" style:font-size-asian="18pt" style:font-weight-asian="normal" style:font-size-complex="18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style:font-name="Liberation Serif" fo:font-size="20pt" fo:text-shadow="none" fo:font-weight="normal" officeooo:rsid="00117b1c" officeooo:paragraph-rsid="006d8757" style:font-size-asian="20pt" style:font-weight-asian="normal" style:font-size-complex="20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style:font-name="Liberation Serif" fo:font-size="20pt" fo:text-shadow="none" fo:font-weight="normal" officeooo:rsid="00117b1c" officeooo:paragraph-rsid="007fa65e" style:font-size-asian="20pt" style:font-weight-asian="normal" style:font-size-complex="20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style:font-name="Liberation Serif" fo:font-size="20pt" fo:text-shadow="none" fo:font-weight="normal" officeooo:rsid="0060fb77" officeooo:paragraph-rsid="0074eace" style:font-size-asian="20pt" style:font-weight-asian="normal" style:font-size-complex="20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style:font-name="Liberation Serif" fo:font-size="20pt" fo:text-shadow="none" fo:font-weight="normal" officeooo:rsid="0031f935" officeooo:paragraph-rsid="007deee9" fo:background-color="#ffffff" style:font-size-asian="20pt" style:font-weight-asian="normal" style:font-size-complex="20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style:font-name="Liberation Serif" fo:font-size="20pt" fo:text-shadow="none" fo:font-weight="normal" officeooo:rsid="00117b1c" officeooo:paragraph-rsid="007516fa" fo:background-color="transparent" style:font-size-asian="20pt" style:font-weight-asian="normal" style:font-size-complex="20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Liberation Serif" fo:font-size="15pt" fo:text-shadow="none" fo:font-weight="normal" officeooo:rsid="0070b214" officeooo:paragraph-rsid="007deee9" style:font-size-asian="15pt" style:font-weight-asian="normal" style:font-size-complex="15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style:font-name="Liberation Serif" fo:font-size="18pt" fo:text-shadow="none" fo:font-weight="normal" officeooo:rsid="00117b1c" officeooo:paragraph-rsid="007fa65e" style:font-size-asian="18pt" style:font-weight-asian="normal" style:font-size-complex="18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fo:font-size="28pt" fo:font-weight="normal" officeooo:rsid="00596c12" officeooo:paragraph-rsid="007fa65e" style:font-size-asian="28pt" style:font-weight-asian="normal" style:font-size-complex="28pt" style:font-weight-complex="normal"/>
    </style:style>
    <style:style style:name="P50" style:family="paragraph" style:parent-style-name="Standard">
      <style:paragraph-properties fo:text-align="center" style:justify-single-word="false"/>
      <style:text-properties officeooo:paragraph-rsid="007fa65e"/>
    </style:style>
    <style:style style:name="P51" style:family="paragraph" style:parent-style-name="Standard">
      <style:paragraph-properties fo:text-align="center" style:justify-single-word="false"/>
      <style:text-properties style:font-name="Liberation Serif" fo:font-size="20pt" fo:text-shadow="none" fo:font-weight="normal" officeooo:rsid="0031f935" officeooo:paragraph-rsid="007deee9" fo:background-color="#ffffff" style:font-size-asian="20pt" style:font-weight-asian="normal" style:font-size-complex="20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Liberation Serif" fo:font-size="28pt" fo:text-shadow="none" fo:font-weight="normal" officeooo:rsid="0031f935" officeooo:paragraph-rsid="007fa65e" fo:background-color="#ffffff" style:font-size-asian="28pt" style:font-weight-asian="normal" style:font-size-complex="28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size="18pt" officeooo:paragraph-rsid="007fa65e" style:font-size-asian="18pt" style:font-size-complex="18pt"/>
    </style:style>
    <style:style style:name="P54" style:family="paragraph" style:parent-style-name="Standard">
      <style:paragraph-properties fo:text-align="center" style:justify-single-word="false"/>
      <style:text-properties fo:color="#5eb91e" fo:font-size="20pt" fo:font-weight="normal" officeooo:rsid="00596c12" officeooo:paragraph-rsid="006d8757" style:font-size-asian="20pt" style:font-weight-asian="normal" style:font-size-complex="20pt" style:font-weight-complex="normal"/>
    </style:style>
    <style:style style:name="T1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5034a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94a1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27188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656dc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372e1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65bc4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7afc4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b430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35d61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officeooo:rsid="00194a19" style:font-weight-asian="normal" style:font-weight-complex="normal"/>
    </style:style>
    <style:style style:name="T12" style:family="text">
      <style:text-properties fo:color="#000000" fo:font-weight="normal" officeooo:rsid="0027188f" style:font-weight-asian="normal" style:font-weight-complex="normal"/>
    </style:style>
    <style:style style:name="T13" style:family="text">
      <style:text-properties fo:color="#000000" fo:font-weight="normal" officeooo:rsid="005b2c0a" style:font-weight-asian="normal" style:font-weight-complex="normal"/>
    </style:style>
    <style:style style:name="T14" style:family="text">
      <style:text-properties fo:color="#000000" fo:font-weight="normal" officeooo:rsid="00372e17" style:font-weight-asian="normal" style:font-weight-complex="normal"/>
    </style:style>
    <style:style style:name="T15" style:family="text">
      <style:text-properties fo:color="#000000" fo:font-weight="normal" officeooo:rsid="0019a0ad" style:font-weight-asian="normal" style:font-weight-complex="normal"/>
    </style:style>
    <style:style style:name="T16" style:family="text">
      <style:text-properties fo:color="#000000" fo:font-weight="normal" officeooo:rsid="0034b795" style:font-weight-asian="normal" style:font-weight-complex="normal"/>
    </style:style>
    <style:style style:name="T17" style:family="text">
      <style:text-properties fo:color="#000000" fo:font-weight="normal" officeooo:rsid="004090d1" style:font-weight-asian="normal" style:font-weight-complex="normal"/>
    </style:style>
    <style:style style:name="T18" style:family="text">
      <style:text-properties fo:color="#000000" fo:font-weight="normal" officeooo:rsid="001b430b" style:font-weight-asian="normal" style:font-weight-complex="normal"/>
    </style:style>
    <style:style style:name="T19" style:family="text">
      <style:text-properties fo:color="#000000" fo:font-weight="normal" officeooo:rsid="002dc8b1" style:font-weight-asian="normal" style:font-weight-complex="normal"/>
    </style:style>
    <style:style style:name="T20" style:family="text">
      <style:text-properties fo:color="#000000" fo:font-weight="normal" officeooo:rsid="00656dcb" style:font-weight-asian="normal" style:font-weight-complex="normal"/>
    </style:style>
    <style:style style:name="T21" style:family="text">
      <style:text-properties fo:color="#000000" fo:font-weight="normal" officeooo:rsid="0035d616" style:font-weight-asian="normal" style:font-weight-complex="normal"/>
    </style:style>
    <style:style style:name="T22" style:family="text">
      <style:text-properties fo:color="#000000" fo:font-weight="normal" officeooo:rsid="0065bc40" style:font-weight-asian="normal" style:font-weight-complex="normal"/>
    </style:style>
    <style:style style:name="T23" style:family="text">
      <style:text-properties fo:color="#000000" fo:font-weight="normal" officeooo:rsid="00679d3f" style:font-weight-asian="normal" style:font-weight-complex="normal"/>
    </style:style>
    <style:style style:name="T24" style:family="text">
      <style:text-properties fo:color="#000000" fo:font-weight="normal" officeooo:rsid="006a8673" style:font-weight-asian="normal" style:font-weight-complex="normal"/>
    </style:style>
    <style:style style:name="T25" style:family="text">
      <style:text-properties fo:color="#000000" fo:font-weight="normal" officeooo:rsid="0073c45b" style:font-weight-asian="normal" style:font-weight-complex="normal"/>
    </style:style>
    <style:style style:name="T26" style:family="text">
      <style:text-properties fo:color="#000000" fo:font-weight="normal" officeooo:rsid="00163011" style:font-weight-asian="normal" style:font-weight-complex="normal"/>
    </style:style>
    <style:style style:name="T27" style:family="text">
      <style:text-properties fo:color="#000000" fo:font-weight="normal" officeooo:rsid="00117b1c" style:font-weight-asian="normal" style:font-weight-complex="normal"/>
    </style:style>
    <style:style style:name="T28" style:family="text">
      <style:text-properties fo:color="#000000" fo:font-weight="normal" officeooo:rsid="007afc4e" style:font-weight-asian="normal" style:font-weight-complex="normal"/>
    </style:style>
    <style:style style:name="T29" style:family="text">
      <style:text-properties fo:color="#000000" fo:font-weight="normal" officeooo:rsid="000b7b25" style:font-weight-asian="normal" style:font-weight-complex="normal"/>
    </style:style>
    <style:style style:name="T30" style:family="text">
      <style:text-properties fo:color="#000000" fo:font-weight="normal" officeooo:rsid="007bf712" style:font-weight-asian="normal" style:font-weight-complex="normal"/>
    </style:style>
    <style:style style:name="T31" style:family="text">
      <style:text-properties fo:color="#000000" fo:font-weight="normal" officeooo:rsid="0014a8fb" style:font-weight-asian="normal" style:font-weight-complex="normal"/>
    </style:style>
    <style:style style:name="T32" style:family="text">
      <style:text-properties fo:color="#000000" fo:font-weight="normal" officeooo:rsid="0035d616" fo:background-color="transparent" loext:char-shading-value="0" style:font-weight-asian="normal" style:font-weight-complex="normal"/>
    </style:style>
    <style:style style:name="T33" style:family="text">
      <style:text-properties fo:color="#000000" fo:font-weight="normal" officeooo:rsid="001b430b" fo:background-color="transparent" loext:char-shading-value="0" style:font-weight-asian="normal" style:font-weight-complex="normal"/>
    </style:style>
    <style:style style:name="T34" style:family="text">
      <style:text-properties fo:color="#000000" fo:font-weight="normal" officeooo:rsid="0052ef99" fo:background-color="transparent" loext:char-shading-value="0" style:font-weight-asian="normal" style:font-weight-complex="normal"/>
    </style:style>
    <style:style style:name="T35" style:family="text">
      <style:text-properties fo:color="#000000" fo:font-weight="normal" officeooo:rsid="0065bc40" fo:background-color="transparent" loext:char-shading-value="0" style:font-weight-asian="normal" style:font-weight-complex="normal"/>
    </style:style>
    <style:style style:name="T36" style:family="text">
      <style:text-properties fo:color="#000000" fo:font-weight="normal" officeooo:rsid="007afc4e" fo:background-color="transparent" loext:char-shading-value="0" style:font-weight-asian="normal" style:font-weight-complex="normal"/>
    </style:style>
    <style:style style:name="T37" style:family="text">
      <style:text-properties fo:color="#000000" fo:font-size="18pt" fo:font-weight="normal" officeooo:rsid="001364aa" style:font-size-asian="18pt" style:font-weight-asian="normal" style:font-size-complex="18pt" style:font-weight-complex="normal"/>
    </style:style>
    <style:style style:name="T38" style:family="text">
      <style:text-properties fo:color="#000000" fo:font-size="18pt" fo:font-weight="normal" officeooo:rsid="0014ff08" style:font-size-asian="18pt" style:font-weight-asian="normal" style:font-size-complex="18pt" style:font-weight-complex="normal"/>
    </style:style>
    <style:style style:name="T39" style:family="text">
      <style:text-properties fo:color="#000000" fo:font-size="18pt" fo:font-weight="normal" officeooo:rsid="00117b1c" style:font-size-asian="18pt" style:font-weight-asian="normal" style:font-size-complex="18pt" style:font-weight-complex="normal"/>
    </style:style>
    <style:style style:name="T40" style:family="text">
      <style:text-properties fo:color="#000000" fo:font-size="18pt" fo:font-weight="normal" officeooo:rsid="007fa65e" style:font-size-asian="18pt" style:font-weight-asian="normal" style:font-size-complex="18pt" style:font-weight-complex="normal"/>
    </style:style>
    <style:style style:name="T41" style:family="text">
      <style:text-properties fo:color="#000000" fo:font-size="18pt" fo:font-weight="normal" officeooo:rsid="0014a8fb" style:font-size-asian="18pt" style:font-weight-asian="normal" style:font-size-complex="18pt" style:font-weight-complex="normal"/>
    </style:style>
    <style:style style:name="T42" style:family="text">
      <style:text-properties fo:color="#000000" fo:font-size="20pt" fo:font-weight="normal" officeooo:rsid="0060fb77" style:font-size-asian="20pt" style:font-weight-asian="normal" style:font-size-complex="20pt" style:font-weight-complex="normal"/>
    </style:style>
    <style:style style:name="T43" style:family="text">
      <style:text-properties fo:color="#000000" fo:font-size="20pt" fo:font-weight="normal" officeooo:rsid="00117b1c" style:font-size-asian="20pt" style:font-weight-asian="normal" style:font-size-complex="20pt" style:font-weight-complex="normal"/>
    </style:style>
    <style:style style:name="T44" style:family="text">
      <style:text-properties fo:color="#000000" fo:font-size="20pt" fo:font-weight="normal" officeooo:rsid="007fa65e" style:font-size-asian="20pt" style:font-weight-asian="normal" style:font-size-complex="20pt" style:font-weight-complex="normal"/>
    </style:style>
    <style:style style:name="T45" style:family="text">
      <style:text-properties fo:color="#000000" fo:font-size="20pt" fo:font-weight="normal" officeooo:rsid="0014a8fb" style:font-size-asian="20pt" style:font-weight-asian="normal" style:font-size-complex="20pt" style:font-weight-complex="normal"/>
    </style:style>
    <style:style style:name="T46" style:family="text">
      <style:text-properties fo:color="#000000" fo:font-size="26pt" fo:font-weight="normal" officeooo:rsid="0014ff08" style:font-size-asian="26pt" style:font-weight-asian="normal" style:font-size-complex="26pt" style:font-weight-complex="normal"/>
    </style:style>
    <style:style style:name="T47" style:family="text">
      <style:text-properties fo:color="#000000" fo:font-size="26pt" fo:font-weight="normal" officeooo:rsid="001364aa" style:font-size-asian="26pt" style:font-weight-asian="normal" style:font-size-complex="26pt" style:font-weight-complex="normal"/>
    </style:style>
    <style:style style:name="T48" style:family="text">
      <style:text-properties fo:color="#000000" fo:font-size="32pt" fo:font-weight="normal" officeooo:rsid="00117b1c" style:font-size-asian="32pt" style:font-weight-asian="normal" style:font-size-complex="32pt" style:font-weight-complex="normal"/>
    </style:style>
    <style:style style:name="T49" style:family="text">
      <style:text-properties fo:color="#000000" fo:font-size="36pt" fo:font-weight="normal" officeooo:rsid="000b7b25" style:font-size-asian="36pt" style:font-weight-asian="normal" style:font-size-complex="36pt" style:font-weight-complex="normal"/>
    </style:style>
    <style:style style:name="T50" style:family="text">
      <style:text-properties fo:color="#000000" fo:font-size="24pt" fo:font-weight="normal" officeooo:rsid="001364aa" style:font-size-asian="24pt" style:font-weight-asian="normal" style:font-size-complex="24pt" style:font-weight-complex="normal"/>
    </style:style>
    <style:style style:name="T51" style:family="text">
      <style:text-properties fo:color="#000000" fo:font-size="24pt" fo:font-weight="normal" officeooo:rsid="0014ff08" style:font-size-asian="24pt" style:font-weight-asian="normal" style:font-size-complex="24pt" style:font-weight-complex="normal"/>
    </style:style>
    <style:style style:name="T52" style:family="text">
      <style:text-properties fo:color="#5eb91e" fo:font-weight="normal" officeooo:rsid="001b430b" fo:background-color="transparent" loext:char-shading-value="0" style:font-weight-asian="normal" style:font-weight-complex="normal"/>
    </style:style>
    <style:style style:name="T53" style:family="text">
      <style:text-properties fo:color="#5eb91e" fo:font-size="18pt" style:font-size-asian="18pt" style:font-size-complex="18pt"/>
    </style:style>
    <style:style style:name="T54" style:family="text">
      <style:text-properties fo:color="#5eb91e" fo:font-size="18pt" officeooo:rsid="005c3202" style:font-size-asian="18pt" style:font-size-complex="18pt"/>
    </style:style>
    <style:style style:name="T55" style:family="text">
      <style:text-properties fo:color="#5eb91e" fo:font-size="18pt" officeooo:rsid="007fa65e" style:font-size-asian="18pt" style:font-size-complex="18pt"/>
    </style:style>
    <style:style style:name="T56" style:family="text">
      <style:text-properties fo:font-weight="normal" officeooo:rsid="0065bc40" fo:background-color="transparent" loext:char-shading-value="0" style:font-weight-asian="normal" style:font-weight-complex="normal"/>
    </style:style>
    <style:style style:name="T57" style:family="text">
      <style:text-properties fo:font-weight="normal" officeooo:rsid="001b430b" fo:background-color="transparent" loext:char-shading-value="0" style:font-weight-asian="normal" style:font-weight-complex="normal"/>
    </style:style>
    <style:style style:name="T58" style:family="text">
      <style:text-properties fo:font-weight="normal" officeooo:rsid="007afc4e" fo:background-color="transparent" loext:char-shading-value="0" style:font-weight-asian="normal" style:font-weight-complex="normal"/>
    </style:style>
    <style:style style:name="T59" style:family="text">
      <style:text-properties fo:font-weight="normal" officeooo:rsid="0019a0ad" style:font-weight-asian="normal" style:font-weight-complex="normal"/>
    </style:style>
    <style:style style:name="T60" style:family="text">
      <style:text-properties fo:font-weight="normal" officeooo:rsid="0065bc40" style:font-weight-asian="normal" style:font-weight-complex="normal"/>
    </style:style>
    <style:style style:name="T61" style:family="text">
      <style:text-properties fo:font-weight="normal" officeooo:rsid="00656dcb" style:font-weight-asian="normal" style:font-weight-complex="normal"/>
    </style:style>
    <style:style style:name="T62" style:family="text">
      <style:text-properties fo:background-color="#eeeeee" loext:char-shading-value="0"/>
    </style:style>
    <style:style style:name="T63" style:family="text">
      <style:text-properties officeooo:rsid="00257bd9" fo:background-color="#eeeeee" loext:char-shading-value="0"/>
    </style:style>
    <style:style style:name="T64" style:family="text">
      <style:text-properties officeooo:rsid="001b7322" fo:background-color="#eeeeee" loext:char-shading-value="0"/>
    </style:style>
    <style:style style:name="T65" style:family="text">
      <style:text-properties fo:font-size="16pt" style:font-size-asian="16pt" style:font-size-complex="16pt"/>
    </style:style>
    <style:style style:name="T66" style:family="text">
      <style:text-properties fo:font-size="16pt" officeooo:rsid="00194a19" style:font-size-asian="16pt" style:font-size-complex="16pt"/>
    </style:style>
    <style:style style:name="T67" style:family="text">
      <style:text-properties fo:font-size="16pt" officeooo:rsid="002f08fd" style:font-size-asian="16pt" style:font-size-complex="16pt"/>
    </style:style>
    <style:style style:name="T68" style:family="text">
      <style:text-properties style:font-name="Liberation Serif" fo:font-size="16pt" style:font-size-asian="16pt" style:font-size-complex="16pt"/>
    </style:style>
    <style:style style:name="T69" style:family="text">
      <style:text-properties style:font-name="Liberation Serif" fo:font-size="16pt" officeooo:rsid="00194a19" style:font-size-asian="16pt" style:font-size-complex="16pt"/>
    </style:style>
    <style:style style:name="T70" style:family="text">
      <style:text-properties style:font-name="Liberation Serif" fo:font-size="16pt" officeooo:rsid="002f08fd" style:font-size-asian="16pt" style:font-size-complex="16pt"/>
    </style:style>
    <style:style style:name="T71" style:family="text">
      <style:text-properties officeooo:rsid="00227f05"/>
    </style:style>
    <style:style style:name="T72" style:family="text">
      <style:text-properties officeooo:rsid="0074eace"/>
    </style:style>
    <style:style style:name="T73" style:family="text">
      <style:text-properties fo:font-size="26pt" style:font-size-asian="26pt" style:font-size-complex="26pt"/>
    </style:style>
    <style:style style:name="T74" style:family="text">
      <style:text-properties fo:font-size="26pt" officeooo:rsid="003098e9" style:font-size-asian="26pt" style:font-size-complex="26pt"/>
    </style:style>
    <style:style style:name="T75" style:family="text">
      <style:text-properties fo:font-size="28pt" style:font-size-asian="28pt" style:font-size-complex="28pt"/>
    </style:style>
    <style:style style:name="T76" style:family="text">
      <style:text-properties fo:font-size="28pt" officeooo:rsid="001364aa" style:font-size-asian="28pt" style:font-size-complex="28pt"/>
    </style:style>
    <style:style style:name="T77" style:family="text">
      <style:text-properties fo:font-size="20pt" style:font-size-asian="20pt" style:font-size-complex="20pt"/>
    </style:style>
    <style:style style:name="T78" style:family="text">
      <style:text-properties officeooo:rsid="0075e5b0"/>
    </style:style>
    <style:style style:name="T79" style:family="text">
      <style:text-properties fo:color="#81d41a" fo:font-size="18pt" fo:font-weight="normal" officeooo:rsid="000d3ba6" style:font-size-asian="18pt" style:font-weight-asian="normal" style:font-size-complex="18pt" style:font-weight-complex="normal"/>
    </style:style>
    <style:style style:name="T80" style:family="text">
      <style:text-properties fo:color="#81d41a" fo:font-size="18pt" fo:font-weight="normal" officeooo:rsid="00117b1c" style:font-size-asian="18pt" style:font-weight-asian="normal" style:font-size-complex="18pt" style:font-weight-complex="normal"/>
    </style:style>
    <style:style style:name="T81" style:family="text">
      <style:text-properties fo:color="#81d41a" fo:font-size="18pt" style:font-size-asian="18pt" style:font-size-complex="18pt"/>
    </style:style>
    <style:style style:name="T82" style:family="text">
      <style:text-properties fo:color="#81d41a" fo:font-size="18pt" officeooo:rsid="007fa65e" style:font-size-asian="18pt" style:font-size-complex="18pt"/>
    </style:style>
    <style:style style:name="T83" style:family="text">
      <style:text-properties fo:color="#81d41a" fo:font-size="18pt" officeooo:rsid="00321f5e" fo:background-color="#ffffff" loext:char-shading-value="0" style:font-size-asian="18pt" style:font-size-complex="18pt"/>
    </style:style>
    <style:style style:name="T84" style:family="text">
      <style:text-properties fo:color="#81d41a" fo:font-size="18pt" officeooo:rsid="005031cf" fo:background-color="#ffffff" loext:char-shading-value="0" style:font-size-asian="18pt" style:font-size-complex="18pt"/>
    </style:style>
    <style:style style:name="T85" style:family="text">
      <style:text-properties fo:color="#81d41a" fo:font-size="18pt" officeooo:rsid="00314e97" fo:background-color="#ffffff" loext:char-shading-value="0" style:font-size-asian="18pt" style:font-size-complex="18pt"/>
    </style:style>
    <style:style style:name="T86" style:family="text">
      <style:text-properties fo:color="#81d41a" fo:font-size="18pt" officeooo:rsid="0018c1a7" fo:background-color="#ffffff" loext:char-shading-value="0" style:font-size-asian="18pt" style:font-size-complex="18pt"/>
    </style:style>
    <style:style style:name="T87" style:family="text">
      <style:text-properties officeooo:rsid="007bf712"/>
    </style:style>
    <style:style style:name="T88" style:family="text">
      <style:text-properties officeooo:rsid="0014ff08"/>
    </style:style>
    <style:style style:name="T89" style:family="text">
      <style:text-properties officeooo:rsid="001364aa"/>
    </style:style>
    <style:style style:name="T90" style:family="text">
      <style:text-properties officeooo:rsid="0019ce44"/>
    </style:style>
    <style:style style:name="T91" style:family="text">
      <style:text-properties officeooo:rsid="001c58bf"/>
    </style:style>
    <style:style style:name="T92" style:family="text">
      <style:text-properties fo:font-size="18pt" officeooo:rsid="00321f5e" fo:background-color="#ffffff" loext:char-shading-value="0" style:font-size-asian="18pt" style:font-size-complex="18pt"/>
    </style:style>
    <style:style style:name="T93" style:family="text">
      <style:text-properties fo:font-size="18pt" officeooo:rsid="005031cf" fo:background-color="#ffffff" loext:char-shading-value="0" style:font-size-asian="18pt" style:font-size-complex="18pt"/>
    </style:style>
    <style:style style:name="T94" style:family="text">
      <style:text-properties fo:font-size="18pt" officeooo:rsid="00314e97" fo:background-color="#ffffff" loext:char-shading-value="0" style:font-size-asian="18pt" style:font-size-complex="18pt"/>
    </style:style>
    <style:style style:name="T95" style:family="text">
      <style:text-properties fo:font-size="18pt" officeooo:rsid="0018c1a7" fo:background-color="#ffffff" loext:char-shading-value="0" style:font-size-asian="18pt" style:font-size-complex="18pt"/>
    </style:style>
    <style:style style:name="T96" style:family="text">
      <style:text-properties fo:font-size="18pt" style:font-size-asian="18pt" style:font-size-complex="18pt"/>
    </style:style>
    <style:style style:name="T97" style:family="text">
      <style:text-properties fo:font-size="18pt" officeooo:rsid="007fa65e" style:font-size-asian="18pt" style:font-size-complex="18pt"/>
    </style:style>
    <style:style style:name="T98" style:family="text">
      <style:text-properties officeooo:rsid="007deee9"/>
    </style:style>
    <style:style style:name="T99" style:family="text">
      <style:text-properties officeooo:rsid="007e4683"/>
    </style:style>
    <style:style style:name="T100" style:family="text">
      <style:text-properties officeooo:rsid="0015975b"/>
    </style:style>
    <style:style style:name="T101" style:family="text">
      <style:text-properties officeooo:rsid="003098e9"/>
    </style:style>
    <style:style style:name="T102" style:family="text">
      <style:text-properties fo:font-size="24pt" style:font-size-asian="24pt" style:font-size-complex="24pt"/>
    </style:style>
    <style:style style:name="T103" style:family="text">
      <style:text-properties officeooo:rsid="005c3202"/>
    </style:style>
    <style:style style:name="T104" style:family="text">
      <style:text-properties officeooo:rsid="007fa6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chneller Mittagstisch und Takeaway mit Selbstbedienung</text:p>
      <text:p text:style-name="P12"><text:span text:style-name="T62">Schmiedwirts</text:span><text:span text:style-name="T63"> </text:span><text:span text:style-name="T64">Imbiss</text:span></text:p>
      <text:p text:style-name="P14"><text:span text:style-name="T65">Dienstag bis </text:span><text:span text:style-name="T66">Frei</text:span><text:span text:style-name="T65">tag von 1</text:span><text:span text:style-name="T66">1</text:span><text:span text:style-name="T65">-</text:span><text:span text:style-name="T66">13.</text:span><text:span text:style-name="T67">30</text:span><text:span text:style-name="T65"> Uhr – Tel.08364/234</text:span></text:p>
      <text:p text:style-name="P15"/>
      <text:p text:style-name="P1"/>
      <text:p text:style-name="P37"><text:span text:style-name="T5"><text:tab/></text:span><text:span text:style-name="T6">Sennerpflanzerl</text:span><text:span text:style-name="T2"> mit K</text:span><text:span text:style-name="T6">ässpätzle<text:tab/></text:span><text:span text:style-name="T2"><text:tab/><text:tab/><text:tab/><text:tab/><text:tab/> </text:span><text:span text:style-name="T6">9.80</text:span></text:p>
      <text:p text:style-name="P25"/>
      <text:p text:style-name="P35"><text:span text:style-name="T20"><text:tab/></text:span><text:span text:style-name="T32">Pikanter Schaschliktopf</text:span><text:span text:style-name="T33"> </text:span><text:span text:style-name="T32">mit </text:span><text:span text:style-name="T34">Reis<text:tab/><text:tab/><text:tab/><text:tab/><text:tab/> </text:span><text:span text:style-name="T36">9.50</text:span></text:p>
      <text:p text:style-name="P31"/>
      <text:p text:style-name="P35"><text:span text:style-name="T35"><text:tab/></text:span><text:span text:style-name="T20">S</text:span><text:span text:style-name="T10">chnitzel </text:span><text:span text:style-name="T11">mit </text:span><text:span text:style-name="T12">Pommes<text:tab/><text:tab/><text:tab/><text:tab/><text:tab/><text:tab/><text:tab/> </text:span><text:span text:style-name="T28">7.90</text:span></text:p>
      <text:p text:style-name="P26"/>
      <text:p text:style-name="P36"><text:span text:style-name="T4"><text:tab/>XL</text:span><text:span text:style-name="T1"> </text:span><text:span text:style-name="T3">Schnitzel </text:span><text:span text:style-name="T2">mit </text:span><text:span text:style-name="T3">Pommes<text:tab/><text:tab/><text:tab/><text:tab/><text:tab/><text:tab/></text:span><text:span text:style-name="T4">1</text:span><text:span text:style-name="T7">1.9</text:span><text:span text:style-name="T4">0</text:span></text:p>
      <text:p text:style-name="P27"/>
      <text:p text:style-name="P34"><text:span text:style-name="T13"><text:tab/>Hähnchen</text:span><text:span text:style-name="T11">s</text:span><text:span text:style-name="T12">chnitzel </text:span><text:span text:style-name="T11">mit </text:span><text:span text:style-name="T12">Pommes<text:tab/><text:tab/><text:tab/><text:tab/><text:tab/> </text:span><text:span text:style-name="T22">8</text:span><text:span text:style-name="T20">.</text:span><text:span text:style-name="T28">5</text:span><text:span text:style-name="T20">0</text:span></text:p>
      <text:p text:style-name="P27"/>
      <text:p text:style-name="P34"><text:span text:style-name="T14"><text:tab/>2 </text:span><text:span text:style-name="T11">Fleischküchle mit Kartoffelsalat<text:tab/><text:tab/><text:tab/><text:tab/><text:tab/> </text:span><text:span text:style-name="T24">8</text:span><text:span text:style-name="T23">.</text:span><text:span text:style-name="T24">9</text:span><text:span text:style-name="T16">0</text:span></text:p>
      <text:p text:style-name="P29"/>
      <text:p text:style-name="P32"><text:span text:style-name="T59"><text:tab/>Kässpätzle mit grünem Salat </text:span><text:span text:style-name="T52">(vegetarisch)<text:tab/><text:tab/><text:tab/><text:tab/> </text:span><text:span text:style-name="T56">8.90</text:span></text:p>
      <text:p text:style-name="P31"><text:tab/></text:p>
      <text:p text:style-name="P34"><text:span text:style-name="T15"><text:tab/>Schnitze</text:span><text:span text:style-name="T28">l</text:span><text:span text:style-name="T25">burger<text:tab/></text:span><text:span text:style-name="T15"><text:tab/><text:tab/><text:tab/><text:tab/><text:tab/><text:tab/><text:tab/> </text:span><text:span text:style-name="T28">7</text:span><text:span text:style-name="T25">.9</text:span><text:span text:style-name="T15">0</text:span></text:p>
      <text:p text:style-name="P23"/>
      <text:p text:style-name="P34"><text:span text:style-name="T15"><text:tab/></text:span><text:span text:style-name="T18">P</text:span><text:span text:style-name="T21">ulled Pork Burger<text:tab/><text:tab/><text:tab/><text:tab/><text:tab/><text:tab/><text:tab/> </text:span><text:span text:style-name="T20">8.50</text:span></text:p>
      <text:p text:style-name="P27"/>
      <text:p text:style-name="P38"><text:span text:style-name="T8"><text:tab/></text:span><text:span text:style-name="T7">Crispy Chicken</text:span><text:span text:style-name="T9"> Burger<text:tab/><text:tab/><text:tab/><text:tab/><text:tab/><text:tab/><text:tab/> </text:span><text:span text:style-name="T4">8.50</text:span></text:p>
      <text:p text:style-name="P28"/>
      <text:p text:style-name="P33"><text:span text:style-name="T61"><text:tab/></text:span><text:span text:style-name="T59">Kässpätzle</text:span><text:span text:style-name="T60">nuggets mit Wildpreiselbeeren</text:span><text:span text:style-name="T59"> </text:span><text:span text:style-name="T52">(vegetarisch)<text:tab/><text:tab/></text:span><text:span text:style-name="T57"> </text:span><text:span text:style-name="T58">7.5</text:span><text:span text:style-name="T56">0</text:span></text:p>
      <text:p text:style-name="P31"/>
      <text:p text:style-name="P22"><text:tab/>Portion Pommes mit Mayo/Ketchup<text:tab/><text:tab/><text:tab/><text:tab/><text:tab/> 3.90</text:p>
      <text:p text:style-name="P22"/>
      <text:p text:style-name="P35"><text:span text:style-name="T15"><text:tab/></text:span><text:span text:style-name="T23">Gemischter Salat<text:tab/><text:tab/><text:tab/><text:tab/><text:tab/><text:tab/><text:tab/><text:tab/> 4.90</text:span></text:p>
      <text:p text:style-name="P30"/>
      <text:p text:style-name="P34"><text:span text:style-name="T15"><text:tab/>Portion </text:span><text:span text:style-name="T23">frischer </text:span><text:span text:style-name="T15">Kartoffelsalat<text:tab/><text:tab/><text:tab/><text:tab/><text:tab/><text:tab/> 3.</text:span><text:span text:style-name="T17">9</text:span><text:span text:style-name="T15">0</text:span></text:p>
      <text:p text:style-name="P23"/>
      <text:p text:style-name="P34"><text:span text:style-name="T15"><text:tab/></text:span><text:span text:style-name="T18">Portion Krautsalat<text:tab/><text:tab/><text:tab/><text:tab/><text:tab/><text:tab/><text:tab/><text:tab/> </text:span><text:span text:style-name="T17">3</text:span><text:span text:style-name="T18">.</text:span><text:span text:style-name="T19">9</text:span><text:span text:style-name="T18">0</text:span></text:p>
      <text:p text:style-name="P24"><text:tab/></text:p>
      <text:p text:style-name="P11"/>
      <text:p text:style-name="P11">Schneller Mittagstisch und Takeaway mit Selbstbedienung</text:p>
      <text:p text:style-name="P13"><text:span text:style-name="T62">Schmiedwirts</text:span><text:span text:style-name="T63"> </text:span><text:span text:style-name="T64">Imbiss</text:span></text:p>
      <text:p text:style-name="P16"><text:span text:style-name="T68">Dienstag bis </text:span><text:span text:style-name="T69">Frei</text:span><text:span text:style-name="T68">tag von 1</text:span><text:span text:style-name="T69">1</text:span><text:span text:style-name="T68">-</text:span><text:span text:style-name="T69">13.</text:span><text:span text:style-name="T70">30</text:span><text:span text:style-name="T68"> Uhr – Tel.08364/234</text:span></text:p>
      <text:p text:style-name="P5"><text:soft-page-break/>Wochenangebot KW <text:span text:style-name="T72">1</text:span><text:span text:style-name="T99">3</text:span></text:p>
      <text:p text:style-name="P7"><text:span text:style-name="T87">2</text:span><text:span text:style-name="T99">7.-31</text:span><text:span text:style-name="T72">. März</text:span></text:p>
      <text:p text:style-name="P4"/>
      <text:p text:style-name="P42"><text:span text:style-name="T42"/></text:p>
      <text:p text:style-name="P41"><text:span text:style-name="T100">H</text:span>ausgemachte <text:span text:style-name="T76">Maultaschen</text:span></text:p>
      <text:p text:style-name="P53"><text:span text:style-name="T43">mit </text:span><text:span text:style-name="T45">geschmälzten Zwiebeln und </text:span><text:span text:style-name="T50">Kartoffelsalat</text:span></text:p>
      <text:p text:style-name="P48"><text:span text:style-name="T88">8</text:span>.90</text:p>
      <text:p text:style-name="P3"/>
      <text:p text:style-name="P3"/>
      <text:p text:style-name="P2"><text:span text:style-name="T89">W</text:span>iener <text:span text:style-name="T75">Würstlgulasch</text:span></text:p>
      <text:p text:style-name="P9"><text:span text:style-name="T37">mit </text:span><text:span text:style-name="T38"><text:s/></text:span><text:span text:style-name="T51">Brezenknödel</text:span></text:p>
      <text:p text:style-name="P17"><text:span text:style-name="T26">7</text:span><text:span text:style-name="T27">.</text:span><text:span text:style-name="T30">8</text:span><text:span text:style-name="T27">0</text:span></text:p>
      <text:p text:style-name="P46"/>
      <text:p text:style-name="P46"/>
      <text:p text:style-name="P52"><text:span text:style-name="T101">S</text:span>chweinebauch <text:span text:style-name="T77">aus dem Ofen</text:span></text:p>
      <text:p text:style-name="P51">mit <text:span text:style-name="T102">Bärlauch-Brezenfüllung</text:span></text:p>
      <text:p text:style-name="P45">und <text:span text:style-name="T98">buntem</text:span> Salat</text:p>
      <text:p text:style-name="P47"><text:span text:style-name="T92">9</text:span><text:span text:style-name="T93">.</text:span><text:span text:style-name="T94">9</text:span><text:span text:style-name="T95">0</text:span></text:p>
      <text:p text:style-name="P54"/>
      <text:p text:style-name="P54"/>
      <text:p text:style-name="P49">Sellerieschnitzel <text:span text:style-name="T82">ve</text:span><text:span text:style-name="T81">g</text:span><text:span text:style-name="T82">etarisch</text:span></text:p>
      <text:p text:style-name="P50"><text:span text:style-name="T43">mit </text:span><text:span text:style-name="T44">Wildpreiselbeeren</text:span><text:span text:style-name="T45"> und </text:span><text:span text:style-name="T50">Kartoffelsalat</text:span></text:p>
      <text:p text:style-name="P48"><text:span text:style-name="T88">8</text:span>.<text:span text:style-name="T104">7</text:span>0</text:p>
      <text:p text:style-name="P43"/>
      <text:p text:style-name="P43"/>
      <text:p text:style-name="P6">Wochenangebot KW <text:span text:style-name="T72">1</text:span><text:span text:style-name="T99">3</text:span></text:p>
      <text:p text:style-name="P8"><text:span text:style-name="T99">27.-31.</text:span><text:span text:style-name="T72">. Mär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eas Weber</meta:initial-creator>
    <meta:creation-date>2020-03-17T13:36:44.27</meta:creation-date>
    <dc:date>2023-03-26T18:23:20.293000000</dc:date>
    <meta:editing-duration>P13DT20H59M46S</meta:editing-duration>
    <meta:editing-cycles>59</meta:editing-cycles>
    <meta:generator>LibreOffice/6.4.4.2$Windows_X86_64 LibreOffice_project/3d775be2011f3886db32dfd395a6a6d1ca2630ff</meta:generator>
    <meta:print-date>2023-03-13T18:57:27.166000000</meta:print-date>
    <meta:document-statistic meta:table-count="0" meta:image-count="0" meta:object-count="0" meta:page-count="2" meta:paragraph-count="40" meta:word-count="133" meta:character-count="1167" meta:non-whitespace-character-count="964"/>
  </office:meta>
</office:document-meta>
</file>