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entury Gothic" svg:font-family="'Century Gothic'" style:font-family-generic="roman" style:font-pitch="variable"/>
    <style:font-face style:name="Helvetica Neue" svg:font-family="'Helvetica Neue'"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Helvetica Neue"/>
    </style:style>
    <style:style style:name="P3" style:family="paragraph" style:parent-style-name="Standard">
      <style:paragraph-properties fo:text-align="center" style:justify-single-word="false"/>
      <style:text-properties style:font-name="Helvetica Neue" fo:font-weight="bold" style:font-weight-asian="bold"/>
    </style:style>
    <style:style style:name="P4" style:family="paragraph" style:parent-style-name="Standard">
      <style:paragraph-properties fo:line-height="115%"/>
      <style:text-properties style:font-name="Helvetica Neue"/>
    </style:style>
    <style:style style:name="P5" style:family="paragraph" style:parent-style-name="Standard">
      <style:paragraph-properties fo:text-align="start" style:justify-single-word="false"/>
      <style:text-properties style:font-name="Helvetica Neue"/>
    </style:style>
    <style:style style:name="P6" style:family="paragraph" style:parent-style-name="Standard">
      <style:text-properties style:font-name="Helvetica Neue" style:font-name-asian="Times New Roman"/>
    </style:style>
    <style:style style:name="P7" style:family="paragraph" style:parent-style-name="Standard">
      <style:paragraph-properties fo:line-height="150%"/>
    </style:style>
    <style:style style:name="P8" style:family="paragraph" style:parent-style-name="Standard">
      <style:paragraph-properties fo:text-align="start" style:justify-single-word="false"/>
    </style:style>
    <style:style style:name="P9" style:family="paragraph" style:parent-style-name="Liste_20_couleur_20_-_20_Accent_20_11" style:list-style-name="WWNum1"/>
    <style:style style:name="P10" style:family="paragraph" style:parent-style-name="Liste_20_couleur_20_-_20_Accent_20_11" style:list-style-name="WWNum1">
      <style:text-properties style:font-name="Helvetica Neue"/>
    </style:style>
    <style:style style:name="P11" style:family="paragraph" style:parent-style-name="Standard" style:master-page-name="Standard">
      <style:paragraph-properties style:page-number="auto"/>
      <style:text-properties style:font-name="Helvetica Neue"/>
    </style:style>
    <style:style style:name="P12" style:family="paragraph" style:parent-style-name="Standard">
      <style:text-properties style:font-name="Helvetica Neue"/>
    </style:style>
    <style:style style:name="P13" style:family="paragraph" style:parent-style-name="Standard">
      <style:paragraph-properties fo:line-height="150%"/>
      <style:text-properties style:font-name="Helvetica Neue"/>
    </style:style>
    <style:style style:name="P14" style:family="paragraph" style:parent-style-name="Standard">
      <style:paragraph-properties fo:text-align="start" style:justify-single-word="false"/>
      <style:text-properties style:font-name="Helvetica Neue"/>
    </style:style>
    <style:style style:name="P15" style:family="paragraph" style:parent-style-name="Standard" style:list-style-name="WWNum1">
      <style:text-properties style:font-name="Helvetica Neue"/>
    </style:style>
    <style:style style:name="T1" style:family="text">
      <style:text-properties style:font-name="Helvetica Neue"/>
    </style:style>
    <style:style style:name="T2" style:family="text">
      <style:text-properties style:font-name="Helvetica Neue" style:font-name-asian="Times New Roman"/>
    </style:style>
    <style:style style:name="T3" style:family="text">
      <style:text-properties style:font-name="Helvetica Neue" style:text-underline-style="solid" style:text-underline-width="auto" style:text-underline-color="font-color"/>
    </style:style>
    <style:style style:name="T4" style:family="text">
      <style:text-properties style:font-name="Helvetica Neue" fo:font-style="italic" style:font-style-asian="italic"/>
    </style:style>
    <style:style style:name="T5" style:family="text">
      <style:text-properties style:font-name="Helvetica Neue" officeooo:rsid="000f1a85"/>
    </style:style>
    <style:style style:name="T6" style:family="text">
      <style:text-properties fo:color="#808080" style:font-name="Helvetica Neue"/>
    </style:style>
    <number:date-style style:name="N36" number:automatic-order="true">
      <number:day number:style="long"/>
      <number:text>.</number:text>
      <number:month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PNEA CLUB GENEVE</text:p>
      <text:p text:style-name="P6">Avenue Giuseppe Motta 46</text:p>
      <text:p text:style-name="P2">1202 Genève</text:p>
      <text:p text:style-name="P3">RÈGLEMENT INTERNE</text:p>
      <text:p text:style-name="P3"/>
      <text:p text:style-name="P13">Nom : ……………………….. Numéro : …………………..</text:p>
      <text:p text:style-name="P7"><text:span text:style-name="T1">Code Postal :………………………….. Lieu : ….. …</text:span><text:span text:style-name="T1">……………………………</text:span></text:p>
      <text:p text:style-name="P13">e-mail : ………………………………………………………....</text:p>
      <text:p text:style-name="P13">Numéro de téléphone : …………………………………………………………….</text:p>
      <text:p text:style-name="P4"/>
      <text:p text:style-name="Standard"><text:span text:style-name="T1">Je certifie que je suis </text:span><text:span text:style-name="T3">actuellement</text:span><text:span text:style-name="T4"> </text:span><text:span text:style-name="T1">au bénéfice :</text:span></text:p>
      <text:p text:style-name="P2"/>
      <text:p text:style-name="P5">1. d’une assurance accident auprès de :…………………………….</text:p>
      <text:p text:style-name="P5"/>
      <text:p text:style-name="P5">2. d’une assurance responsabilité civile auprès de : ……………………….</text:p>
      <text:p text:style-name="P5"/>
      <text:p text:style-name="P8"><text:span text:style-name="T1">3. <text:s/>d’un certificat médical de non contre-indication à la plongée en apnée (que je suis tenu de renouveler chaque année). Ce certificat doit impérativement être formulé de la manière suivante « Je, sous-signé, certifie que M./Mme …. , né(e) le …. , ne présente </text:span><text:span text:style-name="T2">aucune contre indication médicale à la pratique de la plongée en apnée. ». Les compétiteurs doivent y faire ajouter <text:s/>«ainsi que pour la compétition ».</text:span></text:p>
      <text:p text:style-name="P2"/>
      <text:p text:style-name="P2">J’accepte les risques liés à la pratique de l’apnée en piscine et en eau libre, tant concernant mon intégrité physique que ma responsablilité juridique, raison pour laquelle je m’engage à :</text:p>
      <text:p text:style-name="P2"/>
      <text:list xml:id="list4232011320" text:style-name="WWNum1">
        <text:list-item>
          <text:p text:style-name="P10">Rester en bonne forme, tant physique que mentale, notamment à ne pas pratiquer l’apnée sous l’effet de l’alcool, de drogues ou de médicaments.</text:p>
        </text:list-item>
        <text:list-item>
          <text:p text:style-name="P9"><text:span text:style-name="T1">Respecter les consignes données par le Plus Pool ou l’instructeur ainsi que, de manière générale, les règles de sécurité </text:span><text:span text:style-name="T2">exposées dans le présent règlement ainsi que de l’établissement où a lieu la pratique</text:span><text:span text:style-name="T1">.</text:span></text:p>
        </text:list-item>
        <text:list-item>
          <text:p text:style-name="P10">Ne jamais pratiquer l’apnée seul(e). Je m’engage donc à m’entraîner en binôme. J’ai en particulier connaissance du risque de syncope qui rend indispensable la présence d’un deuxième apnéiste en toutes circonstances. Je m’engage à ne m’entrainer que si 3 apnéistes sont présents dans l’eau.</text:p>
        </text:list-item>
        <text:list-item>
          <text:p text:style-name="P10">Ne pas effectuer d’hyperventilations.</text:p>
        </text:list-item>
        <text:list-item>
          <text:p text:style-name="P10">Ne pas m’entraîner au-delà de mes limites pour ne pas risquer une « samba » ou une syncope (perte de conscience).</text:p>
        </text:list-item>
        <text:list-item>
          <text:p text:style-name="P10">Prendre soin du matériel du club ou d’autrui (p.ex. : bateau). Je demeure responsable des dommages causés, le cas échéant.</text:p>
        </text:list-item>
        <text:list-item>
          <text:p text:style-name="P15">Participer à la mise en place et au rangement lors des séances d’entraînement ou des sorties.</text:p>
        </text:list-item>
      </text:list>
      <text:p text:style-name="P2"/>
      <text:p text:style-name="P2">Par ailleurs, je suis conscient que tous les membres du club sont des bénévoles : en devenant membre, je garde à l’esprit que le fait de payer une cotisation ne donne pas accès à une prestation de service, mais donne le droit mais aussi le devoir de participer à la vie du club. </text:p>
      <text:p text:style-name="P2"/>
      <text:p text:style-name="P2">La responsabilité de l’Apnea Club Genève, de ses encadrants et de ses dirigeants ne peut pas être engagée en cas d’accident survenu lors d’entraînements, de déplacements du club d’apnée ou de compétitions.</text:p>
      <text:p text:style-name="P2"/>
      <text:p text:style-name="Standard"><text:span text:style-name="T1">Lieu et date : <text:s/>Genève, le</text:span><text:bookmark text:name="_GoBack"/><text:span text:style-name="T1"> </text:span></text:p>
      <text:p text:style-name="P2"/>
      <text:p text:style-name="P2">Signature : <text:tab/><text:tab/><text:tab/><text:tab/><text:tab/></text:p>
      <text:p text:style-name="P1"><text:span text:style-name="T6">APNEA CLUB GENEVE<text:tab/></text:span><text:span text:style-name="T6"><text:time style:data-style-name="N36" text:time-value="2021-10-21T16:58:18.892999836">21.10.2021</text:tim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entury Gothic" svg:font-family="'Century Gothic'" style:font-family-generic="roman" style:font-pitch="variable"/>
    <style:font-face style:name="Helvetica Neue" svg:font-family="'Helvetica Neue'"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entury Gothic" fo:font-size="11pt" fo:language="fr" fo:country="FR" style:letter-kerning="false" style:font-name-asian="Calibri" style:font-size-asian="10pt" style:language-asian="ja" style:country-asian="JP"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entury Gothic" fo:font-size="11pt" fo:language="fr" fo:country="FR" style:letter-kerning="false" style:font-name-asian="Calibri" style:font-size-asian="10pt" style:language-asian="ja" style:country-asian="JP"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2" fo:widows="2" style:writing-mode="lr-tb"/>
      <style:text-properties fo:font-size="11pt" fo:language="fr" fo:country="CH"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e_20_couleur_20_-_20_Accent_20_11" style:display-name="Liste couleur - Accent 11"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text-properties style:font-name="Times" fo:font-family="Times" style:font-family-generic="roman" style:font-pitch="variable" fo:font-size="10pt" style:font-size-asian="10pt" style:language-asian="fr" style:country-asian="FR"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Pied_20_de_20_page_20_Car" style:display-name="Pied de page Car" style:family="text">
      <style:text-properties fo:font-size="11pt" style:font-size-asian="11pt" style:language-asian="en" style:country-asian="US" style:font-size-complex="11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meta:initial-creator>
    <meta:editing-cycles>22</meta:editing-cycles>
    <meta:creation-date>2020-09-13T22:37:00</meta:creation-date>
    <dc:date>2021-10-21T16:58:18.548000000</dc:date>
    <meta:editing-duration>PT27M29S</meta:editing-duration>
    <meta:generator>LibreOffice/6.4.4.2$Windows_X86_64 LibreOffice_project/3d775be2011f3886db32dfd395a6a6d1ca2630ff</meta:generator>
    <meta:document-statistic meta:table-count="0" meta:image-count="0" meta:object-count="0" meta:page-count="1" meta:paragraph-count="25" meta:word-count="422" meta:character-count="2571" meta:non-whitespace-character-count="2170"/>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