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text-align="center" style:justify-single-word="false"/>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master-page-name="Standard">
      <style:paragraph-properties fo:text-align="center" style:justify-single-word="false" style:page-number="auto"/>
      <style:text-properties style:font-name="Calibri"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uture for Leichlingen</text:p>
      <text:p text:style-name="P2">future-for-leichlingen@web.de</text:p>
      <text:p text:style-name="P2"/>
      <text:p text:style-name="P1"/>
      <text:p text:style-name="P1"/>
      <text:p text:style-name="P1"/>
      <text:p text:style-name="P1">An die Fraktionen und den Bürgermeister im Rat der Stadt Leichlingen</text:p>
      <text:p text:style-name="P3"/>
      <text:p text:style-name="P3">betr.: Abholzung von Bäumen im Neuen Stadtpark<text:tab/><text:tab/><text:tab/><text:tab/><text:span text:style-name="T3">Leichlingen, 3.10.23</text:span></text:p>
      <text:p text:style-name="P1"/>
      <text:p text:style-name="P1">Sehr geehrte Damen und Herren im Rat,</text:p>
      <text:p text:style-name="P1">sehr geehrter Herr Bürgermeister Steffes!</text:p>
      <text:p text:style-name="P1"/>
      <text:p text:style-name="P1">Herr Bürgermeister Steffes, Sie haben freundlicherweise angeboten, die Entscheidungen in Bezug auf die Umgestaltung des Neuen Stadtparks noch einmal kritisch zu prüfen. Deshalb möchten wir Ihnen und natürlich den Ratsmitgliedern unsere kritischen Überlegungen konkreter erläutern.</text:p>
      <text:p text:style-name="P1"/>
      <text:p text:style-name="P1"><text:span text:style-name="T2">Erst einmal grundsätzlich: </text:span>Gibt es heute noch einen <text:span text:style-name="T1">Bedarf für eine wesentliche Neugestaltung</text:span> dieser dritten Veranstaltungsfläche in der Innenstadt (Brückerfeld, Alter Stadtpark, Neuer Stadtpark)? Stehen hier Kosten und Nutzen noch im Verhältnis? <text:span text:style-name="T2">Sollten wir nicht neben den Kommunalgeldern auch die Verantwortung für die Gelder aus dem Landeshaushalt berücksichtigen?</text:span> Der Neue Stadtpark ist doch wie er ist ein großartiger Ort für Feste. </text:p>
      <text:p text:style-name="P1"/>
      <text:p text:style-name="P1">Wenn aber trotzdem <text:s/>ein neuer Weg diagonal vom Kreisverkehr Neukirchener Straße durch den Park Richtung Stadtbücherei gebaut werden soll und 7,5t-LKWs dort anliefern sollen, haben wir folgende <text:span text:style-name="T2">Fragen um den großen Baum in der Mitte des Parks zu erhalten:</text:span></text:p>
      <text:p text:style-name="P1"/>
      <text:p text:style-name="P1"><text:tab/><text:span text:style-name="T2">Kann man die Wegführung nicht ändern und den Baum erhalten?</text:span></text:p>
      <text:p text:style-name="P4"/>
      <text:p text:style-name="P4"><text:tab/>Wenn nicht: Mit welchen Mitteln kann man die Wurzeln der Bäume schützen?</text:p>
      <text:p text:style-name="P4"/>
      <text:p text:style-name="P4"><text:tab/>Muss dieser Weg überhaupt durchgängig für 7,5t-LKWs befahrbar sein?</text:p>
      <text:p text:style-name="P1"/>
      <text:p text:style-name="P1"><text:span text:style-name="T2">Ein alter Baum an der Nordseite des Parks beim Zebrastreifen soll laut Planung fallen</text:span> um die beiden Stadtparks über die Montanusstraße für den Fußgängerverkehr miteinander zu verbinden. Aber muss dazu der Baum überhaupt fallen? Die Bäume stehen dort knapp 4m auseinander. </text:p>
      <text:p text:style-name="P1"/>
      <text:p text:style-name="P1"><text:tab/><text:span text:style-name="T2">Wäre nicht ein Weg von 3m Breite wie im Park dort machbar mit entsprechenden <text:tab/>Wurzelschutz-Maßnahmen rechts und links des Weges an der Nordseite des Parks vor <text:s/>dem <text:tab/>Zebrastreifen?</text:span></text:p>
      <text:p text:style-name="P1"><text:tab/> <text:s/></text:p>
      <text:p text:style-name="P1">Und noch ein Gedanke: <text:span text:style-name="T2">Brauchen wir nächtliche Beleuchtung im Park? Wenn ja, dann bitte auf Insektenschutz bei der Beleuchtung achten. </text:span></text:p>
      <text:p text:style-name="P1"/>
      <text:p text:style-name="P1">Wir hoffen, diese Anregungen sind hilfreich. Fragen Sie auch gerne nach bei uns, wir antworten gerne.</text:p>
      <text:p text:style-name="P1"/>
      <text:p text:style-name="P1"/>
      <text:p text:style-name="P1">Mit freundlichen Grüßen,</text:p>
      <text:p text:style-name="P1"/>
      <text:p text:style-name="P1">Gerald Finck, Ellen Lange, Patrizia Lützenich, Heinz Papst, Helga Papst, Friedrich Rohdenburg, Christa Sylla, Günter Weber, Hanno Wehner, Ruth Wehner</text:p>
      <text:p text:style-name="P1"/>
      <text:p text:style-name="P5">https://future-for-leichlingen.jimdosite.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Georg Wehner</meta:initial-creator>
    <meta:creation-date>2023-10-03T00:01:04.57</meta:creation-date>
    <dc:date>2023-10-03T14:06:11.14</dc:date>
    <dc:creator>Hans-Georg Wehner</dc:creator>
    <meta:editing-duration>PT1H38M45S</meta:editing-duration>
    <meta:editing-cycles>4</meta:editing-cycles>
    <meta:generator>OpenOffice/4.1.11$Win32 OpenOffice.org_project/4111m1$Build-9808</meta:generator>
    <meta:document-statistic meta:table-count="0" meta:image-count="0" meta:object-count="0" meta:page-count="1" meta:paragraph-count="20" meta:word-count="331" meta:character-count="2349"/>
  </office:meta>
</office:document-meta>
</file>