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officeooo:rsid="00548def" officeooo:paragraph-rsid="00548def"/>
    </style:style>
    <style:style style:name="P4" style:family="paragraph" style:parent-style-name="Standard">
      <style:text-properties officeooo:paragraph-rsid="01d5bac1"/>
    </style:style>
    <style:style style:name="P5"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6" style:family="paragraph" style:parent-style-name="Standard">
      <style:text-properties style:font-name="Times New Roman" officeooo:rsid="020f7f9d" officeooo:paragraph-rsid="020f7f9d"/>
    </style:style>
    <style:style style:name="P7" style:family="paragraph" style:parent-style-name="Standard">
      <style:text-properties style:font-name="Times New Roman" officeooo:rsid="021053f3" officeooo:paragraph-rsid="021053f3"/>
    </style:style>
    <style:style style:name="P8" style:family="paragraph" style:parent-style-name="Standard">
      <style:text-properties style:font-name="Times New Roman" officeooo:rsid="01e31f87" officeooo:paragraph-rsid="01e31f87"/>
    </style:style>
    <style:style style:name="P9" style:family="paragraph" style:parent-style-name="Standard">
      <style:text-properties style:font-name="Times New Roman" officeooo:rsid="0211017f" officeooo:paragraph-rsid="0211017f"/>
    </style:style>
    <style:style style:name="P10" style:family="paragraph" style:parent-style-name="Standard">
      <style:text-properties style:font-name="Times New Roman" officeooo:rsid="0211cad3" officeooo:paragraph-rsid="0211cad3"/>
    </style:style>
    <style:style style:name="P11" style:family="paragraph" style:parent-style-name="Standard">
      <style:text-properties style:font-name="Times New Roman" officeooo:rsid="02128920" officeooo:paragraph-rsid="02128920"/>
    </style:style>
    <style:style style:name="P12" style:family="paragraph" style:parent-style-name="Standard">
      <style:text-properties style:font-name="Times New Roman" officeooo:rsid="0213a235" officeooo:paragraph-rsid="0213a235"/>
    </style:style>
    <style:style style:name="P13" style:family="paragraph" style:parent-style-name="Standard">
      <style:text-properties style:font-name="Times New Roman" officeooo:rsid="02156a08" officeooo:paragraph-rsid="02156a08"/>
    </style:style>
    <style:style style:name="T1" style:family="text">
      <style:text-properties style:font-name="Times New Roman"/>
    </style:style>
    <style:style style:name="T2" style:family="text">
      <style:text-properties style:font-name="Times New Roman" officeooo:rsid="02156a08"/>
    </style:style>
    <style:style style:name="T3" style:family="text">
      <style:text-properties officeooo:rsid="017b3ab8"/>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11c8bfa" style:font-size-asian="12pt" style:font-weight-asian="normal" style:font-size-complex="12pt" style:font-weight-complex="normal"/>
    </style:style>
    <style:style style:name="T6" style:family="text">
      <style:text-properties fo:font-size="12pt" fo:font-weight="normal" officeooo:rsid="02105724" style:font-size-asian="12pt" style:font-weight-asian="normal" style:font-size-complex="12pt" style:font-weight-complex="normal"/>
    </style:style>
    <style:style style:name="T7" style:family="text">
      <style:text-properties fo:font-size="12pt" fo:font-weight="normal" officeooo:rsid="02128920"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officeooo:rsid="02128920"/>
    </style:style>
    <style:style style:name="T10" style:family="text">
      <style:text-properties officeooo:rsid="0213a235"/>
    </style:style>
    <style:style style:name="T11" style:family="text">
      <style:text-properties officeooo:rsid="0213f7b0"/>
    </style:style>
    <style:style style:name="T12" style:family="text">
      <style:text-properties officeooo:rsid="02159755"/>
    </style:style>
    <style:style style:name="T13" style:family="text">
      <style:text-properties fo:font-weight="bold" style:font-weight-asian="bold" style:font-weight-complex="bold"/>
    </style:style>
    <style:style style:name="T14" style:family="text">
      <style:text-properties fo:font-weight="bold" officeooo:rsid="02128920" style:font-weight-asian="bold" style:font-weight-complex="bold"/>
    </style:style>
    <style:style style:name="T15" style:family="text">
      <style:text-properties fo:font-weight="bold" officeooo:rsid="0213a235"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ndmail –<text:span text:style-name="T3"> Gemeindefest und Gemeindefahrten, Kirche und Konzerte</text:span></text:p>
      <text:p text:style-name="P2"/>
      <text:p text:style-name="P3"><text:span text:style-name="T4">Liebe Gemeindeglieder, </text:span><text:span text:style-name="T5">Freundinnen</text:span><text:span text:style-name="T4"> und Freunde </text:span><text:span text:style-name="T5">der Gemeinde,</text:span></text:p>
      <text:p text:style-name="P5"/>
      <text:p text:style-name="P7"><text:span text:style-name="T4">gestern war es wieder einmal so weit. Die erste Kirchenvorstandssitzung nach der Sommerpause. Das Spektrum der Themen war beachtlich. Ein Teil davon soll nun gleich in diese Rundmail einfließen.</text:span></text:p>
      <text:p text:style-name="P6"><text:span text:style-name="T4"/></text:p>
      <text:p text:style-name="P7"><text:span text:style-name="T4">Auf heute Abend kann man sich nur freuen. </text:span><text:span text:style-name="T8">Markus Burger am Piano Solo</text:span><text:span text:style-name="T4">. Wobei, wie das oftmals so ist, andere Musiker nicht ganz weit sind und am Ende zur Sicherheit mal ihr Saxophon mitbringen … . Was dabei nun herauskommt, ist um 20 Uhr in der Christuskirche zu hören. Der Eintritt ist frei, Spenden und </text:span><text:span text:style-name="T6">Konzertbesucher </text:span><text:span text:style-name="T4">sind herzlich willkommen. </text:span><text:span text:style-name="T7">Info anbei.</text:span></text:p>
      <text:p text:style-name="P7"><text:span text:style-name="T4"/></text:p>
      <text:p text:style-name="P9">Pfarrer Pfützenreuter und ich dürfen dann am Samstag <text:span text:style-name="T13">Brautpaaren</text:span> den Segen zu sprechen und am Sonntag, 18.9., um 10 Uhr zum <text:span text:style-name="T13">Gottesdienst</text:span> in unsere Kirchen in Bozen und Brixen einladen. In Bozen mit anschließendem gemeinsamen <text:span text:style-name="T13">Singen</text:span> mit Bea van der Sandt und <text:span text:style-name="T13">Gemeindefest</text:span> mit Grillen im Kirchgarten. Für die Basis-Ausstattung sorgen gerne <text:span text:style-name="T12">wir</text:span>, also Grillwürste, Grillkäse, Brot, Wasser, Saft, Bier, Kaffee und Wein, aber die Salate dazu und ein wenig Süßes für danach – da wären natürlich Ihre/Eure Ideen und Beiträge eine besonders feine Sache. Wer etwas beitragen kann, möge das doch bitte im Pfarramt ankündigen. Je mehr kommt und je mehr kommen, umso festlicher wird es werden, und das haben wir uns nach 3 Jahren Abstinenz doch nun redlich verdient.</text:p>
      <text:p text:style-name="P9"/>
      <text:p text:style-name="P10">Und <text:span text:style-name="T13">Mathis Jacob</text:span> gibt es obendrein. Unser neuer Freiwilliger soll <text:span text:style-name="T12">am Sonntag</text:span> herzlich willkommen geheißen und zu seinem Dienst in unserer Gemeinde und der Schutzhütte eingesegnet werden.</text:p>
      <text:p text:style-name="P10"/>
      <text:p text:style-name="P10">Das für kommenden Samstag angedachte Treffen der Jugendlichen muss sich auf Anfang Oktober verschieben, schließlich sollen auch viele kommen und sich wiedersehen können.</text:p>
      <text:p text:style-name="P10"/>
      <text:p text:style-name="P10">Das <text:span text:style-name="T13">7. Konzert Leonhard Tutzers</text:span> aus dem Gesamtwerk für Orgel von Johann Sebastian Bach wird den festlichen Sonntag um 19 Uhr auf herausragende Weise abschließen können.</text:p>
      <text:p text:style-name="P10"/>
      <text:p text:style-name="P10">In der darauffolgenden Woche sind besonders der <text:span text:style-name="T13">Aperitif</text:span> am Dienstag, 20.9., ab 18 Uhr, <text:span text:style-name="T9">und die verschiedenen Termine am Freitag</text:span>, 23.9., <text:span text:style-name="T9">zu beachten: </text:span>um 15.30 Uhr <text:span text:style-name="T14">Kindergottesdienst</text:span><text:span text:style-name="T9"> in der Erhardkirche</text:span>, <text:span text:style-name="T9">um 17 Uhr </text:span>die <text:span text:style-name="T13">Buchvorstellung</text:span> von Prof. Dr. Stefan Zerbe in der Trostburg <text:span text:style-name="T9">(Info anbei) und um 19 Uhr das </text:span><text:span text:style-name="T14">Orgelkonzert</text:span><text:span text:style-name="T9"> im Rahmen des </text:span><text:a xlink:type="simple" xlink:href="http://dommusik-bozen.it/bozner-orgelsommer/" text:style-name="Internet_20_link" text:visited-style-name="Visited_20_Internet_20_Link"><text:span text:style-name="T9">Orgelsommers</text:span></text:a><text:span text:style-name="T9"> in unserer Kirche. Mario Hospach-Martini aus Konstanz am Bodensee wird Werke von Buxtehude, Scheidemann, Scheidt und Bach zu Gehör bringen.</text:span></text:p>
      <text:p text:style-name="P10"/>
      <text:p text:style-name="P11">Am Samstag, 24.9., wieder Trauungen und am Sonntag, 25.9., wieder <text:span text:style-name="T13">Gottesdienste in Bozen und Brixen</text:span>, jeweils um 10 Uhr. Ein letztes Mal für diesen Sommer dann mit <text:span text:style-name="T13">Pfarrer Pfützenreuter</text:span>, <text:span text:style-name="T10">der uns so verlässlich und engagiert in all diesen Jahren verbunden ist.</text:span></text:p>
      <text:p text:style-name="P11"/>
      <text:p text:style-name="P12">Mit einem Lächeln soll es Mitte Oktober <text:span text:style-name="T11">(14.-16.10.) </text:span>nach Rom zum <text:span text:style-name="T13">ELKI-Kirchentag</text:span> und vor allem dann wieder zurück gehen. Erfüllt von Heiterkeit, Workshops, Begegnungen, Andachten und sicher vielem mehr. Wer noch mitfahren möchte, Infos anbei.</text:p>
      <text:p text:style-name="P8"/>
      <text:p text:style-name="P7"><text:span text:style-name="T10">Ähnlich bereichernd darf hoffentlich auch unsere </text:span><text:span text:style-name="T15">Gemeindefahrt nach </text:span><text:span text:style-name="T13">Triest</text:span> <text:span text:style-name="T11">vom 11.-13.11. werden. Mit einem Kleinbus wollen wir uns auf die Reise machen und endlich der Ende letzten Jahres ausgesprochenen Einladung zu einem Gemeindebesuch nachkommen. Wer daran Interesse hat, möge sich bitte bald im Pfarramt melden, damit die Hotelzimmer passend gebucht werden können.</text:span></text:p>
      <text:p text:style-name="P7"/>
      <text:p text:style-name="P13">Hoffentlich war etwas Passendes auch für Sie in dieser Rundmail. </text:p>
      <text:p text:style-name="P13">Herzlich</text:p>
      <text:p text:style-name="P4"><text:span text:style-name="Car._20_predefinito_20_paragrafo"><text:span text:style-name="T2">Ihr/Euer Pfarrer </text:span></text:span><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3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38M16S</meta:editing-duration>
    <meta:editing-cycles>270</meta:editing-cycles>
    <meta:generator>LibreOffice/5.3.6.1$Windows_x86 LibreOffice_project/686f202eff87ef707079aeb7f485847613344eb7</meta:generator>
    <dc:date>2022-09-14T13:37:29.849000000</dc:date>
    <meta:document-statistic meta:table-count="0" meta:image-count="0" meta:object-count="0" meta:page-count="1" meta:paragraph-count="15" meta:word-count="518" meta:character-count="3412" meta:non-whitespace-character-count="2906"/>
  </office:meta>
</office:document-meta>
</file>