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normal" officeooo:rsid="00548def" officeooo:paragraph-rsid="00548def" style:font-size-asian="12pt" style:font-weight-asian="normal" style:font-size-complex="12pt" style:font-weight-complex="normal"/>
    </style:style>
    <style:style style:name="P2"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3"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4"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5" style:family="paragraph" style:parent-style-name="Standard">
      <style:text-properties style:font-name="Times New Roman" officeooo:rsid="01bbadb8" officeooo:paragraph-rsid="01bbadb8"/>
    </style:style>
    <style:style style:name="P6" style:family="paragraph" style:parent-style-name="Standard">
      <style:text-properties style:font-name="Times New Roman" officeooo:rsid="01bbadb8" officeooo:paragraph-rsid="01bd2350"/>
    </style:style>
    <style:style style:name="P7" style:family="paragraph" style:parent-style-name="Standard">
      <style:text-properties style:font-name="Times New Roman" officeooo:rsid="01bea2be" officeooo:paragraph-rsid="01bea2be"/>
    </style:style>
    <style:style style:name="P8" style:family="paragraph" style:parent-style-name="Standard">
      <style:text-properties style:font-name="Times New Roman" officeooo:rsid="01bec255" officeooo:paragraph-rsid="01bea2be"/>
    </style:style>
    <style:style style:name="P9" style:family="paragraph" style:parent-style-name="Standard">
      <style:text-properties style:font-name="Times New Roman" officeooo:rsid="01bec255" officeooo:paragraph-rsid="01bfb6c7"/>
    </style:style>
    <style:style style:name="P10" style:family="paragraph" style:parent-style-name="Standard">
      <style:text-properties style:font-name="Times New Roman" officeooo:rsid="01bfb6c7" officeooo:paragraph-rsid="01bfb6c7"/>
    </style:style>
    <style:style style:name="P11" style:family="paragraph" style:parent-style-name="Standard">
      <style:text-properties style:font-name="Times New Roman" officeooo:rsid="01c0ddc8" officeooo:paragraph-rsid="01c0ddc8"/>
    </style:style>
    <style:style style:name="P12" style:family="paragraph" style:parent-style-name="Standard">
      <style:text-properties style:font-name="Times New Roman" officeooo:rsid="01c17de4" officeooo:paragraph-rsid="01c17de4"/>
    </style:style>
    <style:style style:name="P13" style:family="paragraph" style:parent-style-name="Standard">
      <style:text-properties officeooo:paragraph-rsid="01ac867c"/>
    </style:style>
    <style:style style:name="P14" style:family="paragraph" style:parent-style-name="Standard">
      <style:text-properties style:font-name="Times New Roman" officeooo:rsid="01bd2350" officeooo:paragraph-rsid="01bd2350"/>
    </style:style>
    <style:style style:name="P15" style:family="paragraph" style:parent-style-name="Standard">
      <style:text-properties style:font-name="Times New Roman" officeooo:rsid="01c0ddc8" officeooo:paragraph-rsid="01c17de4"/>
    </style:style>
    <style:style style:name="P16" style:family="paragraph" style:parent-style-name="Standard">
      <style:text-properties style:font-name="Times New Roman" officeooo:rsid="01c0ddc8" officeooo:paragraph-rsid="01c43625"/>
    </style:style>
    <style:style style:name="P17" style:family="paragraph" style:parent-style-name="Standard">
      <style:text-properties style:font-name="Times New Roman" fo:font-size="12pt" fo:font-weight="bold" officeooo:rsid="00548def" officeooo:paragraph-rsid="01c43625" fo:background-color="transparent" style:font-size-asian="12pt" style:font-weight-asian="bold" style:font-size-complex="12pt" style:font-weight-complex="bold"/>
    </style:style>
    <style:style style:name="P18" style:family="paragraph" style:parent-style-name="Standard">
      <style:text-properties style:font-name="Times New Roman" fo:font-size="12pt" fo:font-weight="normal" officeooo:rsid="00548def" officeooo:paragraph-rsid="01c43625" fo:background-color="transparent" style:font-size-asian="12pt" style:font-weight-asian="normal" style:font-size-complex="12pt" style:font-weight-complex="normal"/>
    </style:style>
    <style:style style:name="P19" style:family="paragraph" style:parent-style-name="Standard">
      <style:text-properties style:font-name="Times New Roman" officeooo:rsid="01c48b09" officeooo:paragraph-rsid="01c43625"/>
    </style:style>
    <style:style style:name="P20" style:family="paragraph" style:parent-style-name="Standard">
      <style:text-properties style:font-name="Times New Roman" officeooo:rsid="01bbadb8" officeooo:paragraph-rsid="01c43625"/>
    </style:style>
    <style:style style:name="P21" style:family="paragraph" style:parent-style-name="Standard">
      <style:text-properties style:font-name="Times New Roman" officeooo:rsid="01bec255" officeooo:paragraph-rsid="01c43625"/>
    </style:style>
    <style:style style:name="P22" style:family="paragraph" style:parent-style-name="Standard">
      <style:text-properties style:font-name="Times New Roman" fo:font-style="italic" officeooo:rsid="01bec255" officeooo:paragraph-rsid="01c43625" style:font-style-asian="italic" style:font-style-complex="italic"/>
    </style:style>
    <style:style style:name="P23" style:family="paragraph" style:parent-style-name="Standard">
      <style:text-properties style:font-name="Times New Roman" officeooo:rsid="01c17de4" officeooo:paragraph-rsid="01c43625"/>
    </style:style>
    <style:style style:name="P24" style:family="paragraph" style:parent-style-name="Standard">
      <style:text-properties style:font-name="Times New Roman" officeooo:rsid="01cf9beb" officeooo:paragraph-rsid="01c43625"/>
    </style:style>
    <style:style style:name="P25" style:family="paragraph" style:parent-style-name="Standard">
      <style:text-properties officeooo:paragraph-rsid="01ac867c"/>
    </style:style>
    <style:style style:name="P26" style:family="paragraph" style:parent-style-name="Standard">
      <style:text-properties officeooo:paragraph-rsid="01c43625"/>
    </style:style>
    <style:style style:name="T1" style:family="text">
      <style:text-properties officeooo:rsid="011c8bfa"/>
    </style:style>
    <style:style style:name="T2" style:family="text">
      <style:text-properties style:font-name="Times New Roman"/>
    </style:style>
    <style:style style:name="T3" style:family="text">
      <style:text-properties officeooo:rsid="017b3ab8"/>
    </style:style>
    <style:style style:name="T4" style:family="text">
      <style:text-properties officeooo:rsid="01bd2350"/>
    </style:style>
    <style:style style:name="T5" style:family="text">
      <style:text-properties fo:font-style="italic" officeooo:rsid="01bd2350"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officeooo:rsid="01bec255"/>
    </style:style>
    <style:style style:name="T8" style:family="text">
      <style:text-properties officeooo:rsid="01bfb6c7"/>
    </style:style>
    <style:style style:name="T9" style:family="text">
      <style:text-properties officeooo:rsid="01c17de4"/>
    </style:style>
    <style:style style:name="T10" style:family="text">
      <style:text-properties officeooo:rsid="01c48b09"/>
    </style:style>
    <style:style style:name="T11" style:family="text">
      <style:text-properties fo:font-size="12pt" fo:font-weight="normal" fo:background-color="transparent" loext:char-shading-value="0" style:font-size-asian="12pt" style:font-weight-asian="normal" style:font-size-complex="12pt" style:font-weight-complex="normal"/>
    </style:style>
    <style:style style:name="T12" style:family="text">
      <style:text-properties fo:font-size="12pt" fo:font-weight="normal" officeooo:rsid="01d36102" fo:background-color="transparent" loext:char-shading-value="0" style:font-size-asian="12pt" style:font-weight-asian="normal" style:font-size-complex="12pt" style:font-weight-complex="normal"/>
    </style:style>
    <style:style style:name="T13" style:family="text">
      <style:text-properties officeooo:rsid="01c64e7b"/>
    </style:style>
    <style:style style:name="T14" style:family="text">
      <style:text-properties officeooo:rsid="01d36102"/>
    </style:style>
    <style:style style:name="T15" style:family="text">
      <style:text-properties officeooo:rsid="01c80fd9"/>
    </style:style>
    <style:style style:name="T16" style:family="text">
      <style:text-properties fo:font-style="normal" style:font-style-asian="normal" style:font-style-complex="normal"/>
    </style:style>
    <style:style style:name="T17" style:family="text">
      <style:text-properties fo:font-style="normal" officeooo:rsid="01c80fd9" style:font-style-asian="normal" style:font-style-complex="normal"/>
    </style:style>
    <style:style style:name="T18" style:family="text">
      <style:text-properties fo:font-style="normal" officeooo:rsid="01d6b886" style:font-style-asian="normal" style:font-style-complex="normal"/>
    </style:style>
    <style:style style:name="T19" style:family="text">
      <style:text-properties fo:font-style="normal" officeooo:rsid="01d4e7e3" style:font-style-asian="normal" style:font-style-complex="normal"/>
    </style:style>
    <style:style style:name="T20" style:family="text">
      <style:text-properties officeooo:rsid="01d6b886"/>
    </style:style>
    <style:style style:name="T21" style:family="text">
      <style:text-properties officeooo:rsid="01c8987e"/>
    </style:style>
    <style:style style:name="T22" style:family="text">
      <style:text-properties officeooo:rsid="01c9ba4e"/>
    </style:style>
    <style:style style:name="T23" style:family="text">
      <style:text-properties officeooo:rsid="01cbad84"/>
    </style:style>
    <style:style style:name="T24" style:family="text">
      <style:text-properties officeooo:rsid="01ccfb5c"/>
    </style:style>
    <style:style style:name="T25" style:family="text">
      <style:text-properties officeooo:rsid="01cdf882"/>
    </style:style>
    <style:style style:name="T26" style:family="text">
      <style:text-properties officeooo:rsid="01d49836"/>
    </style:style>
    <style:style style:name="T27" style:family="text">
      <style:text-properties officeooo:rsid="01cf9beb"/>
    </style:style>
    <style:style style:name="T28" style:family="text">
      <style:text-properties officeooo:rsid="01d4e7e3"/>
    </style:style>
    <style:style style:name="T29" style:family="text">
      <style:text-properties officeooo:rsid="01d158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tab/><text:tab/><text:tab/>Segue in italiano</text:p>
      <text:p text:style-name="P3">Rundmail –<text:span text:style-name="T3"> wellenbewegtes (Gemeinde-)Leben</text:span></text:p>
      <text:p text:style-name="P2"/>
      <text:p text:style-name="P1">Liebe Gemeindeglieder, <text:span text:style-name="T1">Freundinnen</text:span> und Freunde <text:span text:style-name="T1">der Gemeinde,</text:span></text:p>
      <text:p text:style-name="P1"/>
      <text:p text:style-name="P5">da bin ich ja gespannt. Die Konfirmanden bereiten am morgigen Samstag einen Gottesdienst vor, den sie dann eine Woche später mit der Gemeinde feiern. Der Bibeltext, der dabei das Thema vorgibt, ist der, der eben an diesem Sonntag dran ist, <text:span text:style-name="T9">und kommt </text:span>aus dem Prophetenbuch Jeremia. Lange ist‘s her. Welt und Lebensumstände haben sich gewaltig weiter entwickelt – und doch: die Jugendlichen werden was daraus zu machen wissen!</text:p>
      <text:p text:style-name="P5"/>
      <text:p text:style-name="P6">Am kommenden Sonntag geht es dann wellenbewegt zu, aber eben nicht die <text:span text:style-name="T4">mittlerweile üblichen Wellen der</text:span> Pandemiekurven, <text:span text:style-name="T4">sondern die für uns inhaltsreicheren des Sees Genezareth. Leider nicht anschließend die auch leicht wellige Rodelpiste von der Gampenalm hinab …</text:span></text:p>
      <text:p text:style-name="P6"/>
      <text:p text:style-name="P14">Die Pandemiekurve wird uns aber am Dienstag im Kirchenvorstand beschäftigen, wenn wir den nächsten Monat beleuchten, um gut verantwortet so viel Gemeindeleben wie möglich anbieten zu können.</text:p>
      <text:p text:style-name="P6"/>
      <text:p text:style-name="P6"><text:span text:style-name="T5">Totgeschwiegene Leben</text:span><text:span text:style-name="T4"> erwarten uns am Mittwoch beim Erzählcafé, wenn Helga Lott uns eben dieses Buch von Rut Bernardi vorstellen wird. Ein schöner Rahmen für gemeinsame Gedankenausflüge. Am 9.2. um 15.30 Uhr im Gemeindehaus.</text:span></text:p>
      <text:p text:style-name="P6"/>
      <text:p text:style-name="P7">Auch zum Aperitif danach ab 18 Uhr können wir wieder einladen und Gemeinschaft erleben, auch wenn die wechselnden, aber uns allesamt mittlerweile vertrauten Sicherheitsauflagen beachtet werden müssen. Aperitif wie Erzählcafé <text:span text:style-name="T7">können sich zur Not eben auch von den Getränken emanzipieren.</text:span></text:p>
      <text:p text:style-name="P8"/>
      <text:p text:style-name="P9">Dann der Sonntag mit dem Ergebnis des Dialogs der Konfirmanden mit Jeremia. Lassen Sie sich einladen zu einem Gottesdienst, der sicher frischer und überraschender sein wird, als die pfarrerlich gewohnten. <text:span text:style-name="T8">Die </text:span>Jugendliche<text:span text:style-name="T8">n erwarten Sie/Euch.</text:span></text:p>
      <text:p text:style-name="P10">Am gleichen Tag um 17 Uhr ist wie gewohnt dann auch in Brixen wieder ein Gottesdienst in der Erhardkirche. Herzlich willkommen auch dazu.</text:p>
      <text:p text:style-name="P9"/>
      <text:p text:style-name="P15">Petrus wäre fast im See Genezareth ertrunken. Auf dem Wasser gehen, das ging nur so lange gut, so lange er sich von Jesus dazu ermutigt sah. Als er jedoch seinen <text:s/>Blick dem starken Wind und den Wellen zuwandte, da war es um ihn geschehen.</text:p>
      <text:p text:style-name="P15">Es genügt wenig, um sich in Turbulenzen zu befinden und dabei den Mut zu verlieren. Petrus schrie in seiner Not und – so lesen wir bei Mt 14 - sogleich streckte ihm Jesus die Hand entgegen. Diese Erfahrung wünsche ich besonders denen von uns, die sich gerade auch kaum heraus sehen.</text:p>
      <text:p text:style-name="P11"/>
      <text:p text:style-name="P12">Gott befohlen, ein schönes Wochenende</text:p>
      <text:p text:style-name="P12"/>
      <text:p text:style-name="P12">Ihr/Euer Pfarrer</text:p>
      <text:p text:style-name="P13"><text:span text:style-name="Car._20_predefinito_20_paragrafo"><text:span text:style-name="T2">Michael Jäger</text:span></text:span></text:p>
      <text:p text:style-name="P13"><text:span text:style-name="Car._20_predefinito_20_paragrafo"><text:span text:style-name="T2"/></text:span></text:p>
      <text:p text:style-name="P17"><text:span text:style-name="T10">Lettera circolare<text:tab/></text:span>vita <text:span text:style-name="T10">(comunitaria) ondeggiante </text:span></text:p>
      <text:p text:style-name="P18"/>
      <text:p text:style-name="P19"><text:span text:style-name="T11">Cari membri della comunità, care amiche </text:span><text:span text:style-name="T12">e </text:span><text:span text:style-name="T11">cari amici,</text:span></text:p>
      <text:p text:style-name="P20"/>
      <text:p text:style-name="P20"><text:span text:style-name="T13">s</text:span>ono <text:span text:style-name="T13">davvero </text:span>molto <text:span text:style-name="T10">curioso</text:span> . <text:span text:style-name="T13">I confirmandi</text:span> prepar<text:span text:style-name="T13">eranno domani,</text:span> sabato, un<text:span text:style-name="T13">a</text:span> <text:span text:style-name="T13">culto</text:span> <text:span text:style-name="T13">e celebreranno la domenica della </text:span>settimana <text:span text:style-name="T13">prossima</text:span>. Il testo biblico che stabilisce il tema è quello <text:span text:style-name="T13">previsto per quella</text:span> domenica e viene dal libro profetico di Geremia. ‚È stato molto tempo fa.‘ Il mondo e le condizioni di vita si sono <text:span text:style-name="T14">evoluti</text:span> enormemente - eppure: i giovani sapranno come farne qualcosa!</text:p>
      <text:p text:style-name="P20"><text:soft-page-break/><text:line-break/><text:span text:style-name="T15">La d</text:span>omenica prossima <text:span text:style-name="T15">sarà ondeggiante</text:span>, ma <text:span text:style-name="T14">non si tratta delle</text:span> solite onde delle curve pandemiche, ma <text:span text:style-name="T15">di </text:span>quelle del <text:span text:style-name="T17">lago</text:span><text:span text:style-name="T16"> di </text:span><text:span text:style-name="T18">Genesaret</text:span> che sono più ricche di contenuto per noi. <text:span text:style-name="T15">Dopo però p</text:span>urtroppo <text:span text:style-name="T20">niente</text:span> pista <text:span text:style-name="T15">per</text:span> slittino, anche un po 'ondulat<text:span text:style-name="T15">a,</text:span> giù dal<text:span text:style-name="T15">la</text:span> Gampenalm ...</text:p>
      <text:p text:style-name="P20"/>
      <text:p text:style-name="P20">Tuttavia, la curva pandemica ci occuperà martedì nel consiglio <text:span text:style-name="T21">di</text:span> chiesa quando <text:span text:style-name="T15">faremo luce sul</text:span> prossimo mese per poter offrire <text:span text:style-name="T15">in modo responsabile tante occasioni per stare insieme. </text:span></text:p>
      <text:p text:style-name="P20"/>
      <text:p text:style-name="P20"><text:span text:style-name="T6">Vite taciute</text:span> ci aspettano mercoledì al caffè <text:span text:style-name="T22">della</text:span> narrazione, quando Helga Lott presenterà <text:span text:style-name="T22">appunto</text:span> questo libro di Rut Bernardi. Una bella cornice per un'escursione di <text:span text:style-name="T14">riflessioni</text:span> <text:span text:style-name="T23">tra di noi.</text:span> Il 9/2 alle 15:30 nella sala parrocchiale.<text:line-break/></text:p>
      <text:p text:style-name="P21">Possiamo invitarvi anche all'aperitivo dopo le 18:00 e sperimentare <text:span text:style-name="T24">comunità</text:span>, <text:span text:style-name="T14">ma</text:span> i requisiti di sicurezza ormai familiari devono essere osservati. Gli aperitivi e i caffè narrativi possono anche <text:span text:style-name="T14">fare a meno</text:span> d<text:span text:style-name="T14">e</text:span>lle bevande se necessario.</text:p>
      <text:p text:style-name="P22"/>
      <text:p text:style-name="P21">Poi <text:span text:style-name="T25">la </text:span>domenica con il risultato del dialogo dei conf<text:span text:style-name="T26">i</text:span>rmandi con Geremia. Vi invitiamo a un<text:span text:style-name="T20">a celebrazione</text:span> che sarà certamente più fresc<text:span text:style-name="T20">a</text:span> e sorprendente <text:span text:style-name="T25">rispetto</text:span> quell<text:span text:style-name="T20">e</text:span> <text:span text:style-name="T25">abituali del pastore</text:span>. I giovani <text:span text:style-name="T25">vi</text:span> stanno aspettando.<text:line-break/>Lo stesso giorno alle <text:span text:style-name="T20">ore </text:span>17 ci sarà un'altra funzione a Bressanone nella Erhardkirche. Siete <text:span text:style-name="T26">i</text:span> benvenuti.</text:p>
      <text:p text:style-name="P16"/>
      <text:p text:style-name="P16">Pietro <text:span text:style-name="T27">ha rischiato di</text:span> annega<text:span text:style-name="T27">re</text:span> <text:span text:style-name="T28">nel </text:span><text:span text:style-name="T19">lago di Genesaret</text:span>. <text:span text:style-name="T28">É riuscito a c</text:span>amminare sull'acqua solo </text:p>
      <text:p text:style-name="P16">fin<text:span text:style-name="T20">quando</text:span> incoraggiato da Gesù. Ma <text:span text:style-name="T20">appena</text:span> girò lo sguardo verso il forte vento e le onde, <text:span text:style-name="T27">tutto si mise male per lui.</text:span></text:p>
      <text:p text:style-name="P16"><text:line-break/>Basta poco per trovarsi nella turbolenza e perdersi d'animo. Pietro gridò <text:span text:style-name="T26">la</text:span> sua angoscia e - come leggiamo <text:span text:style-name="T26">da</text:span> <text:span text:style-name="T26">M</text:span>t 14 - Gesù gli tese immediatamente <text:span text:style-name="T26">l</text:span>a mano. Auguro questa esperienza soprattutto a <text:span text:style-name="T29">coloro</text:span> di noi che <text:span text:style-name="T27">quasi non riescono a vedere una via d’uscita.</text:span><text:line-break/></text:p>
      <text:p text:style-name="P23">Dio sia con voi.</text:p>
      <text:p text:style-name="P23"><text:span text:style-name="T20">B</text:span>uon fine settimana</text:p>
      <text:p text:style-name="P23"/>
      <text:p text:style-name="P24">Il vostro pastore</text:p>
      <text:p text:style-name="P26"><text:span text:style-name="Car._20_predefinito_20_paragrafo"><text:span text:style-name="T2">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4H22M58S</meta:editing-duration>
    <meta:editing-cycles>211</meta:editing-cycles>
    <meta:generator>LibreOffice/5.3.6.1$Windows_x86 LibreOffice_project/686f202eff87ef707079aeb7f485847613344eb7</meta:generator>
    <dc:date>2022-02-04T18:54:35.921000000</dc:date>
    <meta:document-statistic meta:table-count="0" meta:image-count="0" meta:object-count="0" meta:page-count="2" meta:paragraph-count="30" meta:word-count="744" meta:character-count="4756" meta:non-whitespace-character-count="4025"/>
  </office:meta>
</office:document-meta>
</file>