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7.6cm" table:align="margins"/>
    </style:style>
    <style:style style:name="Tableau8.A" style:family="table-column">
      <style:table-column-properties style:column-width="5.6cm" style:rel-column-width="20853*"/>
    </style:style>
    <style:style style:name="Tableau8.B" style:family="table-column">
      <style:table-column-properties style:column-width="3.2cm" style:rel-column-width="11914*"/>
    </style:style>
    <style:style style:name="Tableau8.C" style:family="table-column">
      <style:table-column-properties style:column-width="4.399cm" style:rel-column-width="16380*"/>
    </style:style>
    <style:style style:name="Tableau8.D" style:family="table-column">
      <style:table-column-properties style:column-width="4.401cm" style:rel-column-width="16388*"/>
    </style:style>
    <style:style style:name="Tableau8.A1" style:family="table-cell">
      <style:table-cell-properties fo:padding="0cm" fo:border="none" style:writing-mode="page"/>
    </style:style>
    <style:style style:name="Tableau8.A3" style:family="table-cell">
      <style:table-cell-properties style:writing-mode="page"/>
    </style:style>
    <style:style style:name="Tableau8.B3" style:family="table-cell">
      <style:table-cell-properties style:writing-mode="page"/>
    </style:style>
    <style:style style:name="Tableau8.C3" style:family="table-cell">
      <style:table-cell-properties style:writing-mode="page"/>
    </style:style>
    <style:style style:name="Tableau8.D3" style:family="table-cell">
      <style:table-cell-properties style:writing-mode="page"/>
    </style:style>
    <style:style style:name="P1" style:family="paragraph" style:parent-style-name="Footer">
      <style:paragraph-properties fo:padding="0cm" fo:border-left="none" fo:border-right="none" fo:border-top="0.06pt solid #000080" fo:border-bottom="none" style:shadow="none"/>
      <style:text-properties fo:color="#000080" officeooo:paragraph-rsid="002533bb"/>
    </style:style>
    <style:style style:name="P2" style:family="paragraph" style:parent-style-name="Standard">
      <style:paragraph-properties fo:line-height="0.7cm" fo:text-align="start" style:justify-single-word="false" style:shadow="none"/>
      <style:text-properties fo:color="#ff950e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0.7cm" fo:text-align="start" style:justify-single-word="false" style:shadow="none"/>
      <style:text-properties fo:color="#ff950e" fo:font-size="13pt" style:text-underline-style="none" fo:font-weight="bold" officeooo:rsid="003430e4" officeooo:paragraph-rsid="003430e4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0.7cm" fo:text-align="start" style:justify-single-word="false" style:shadow="none"/>
      <style:text-properties fo:color="#006699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line-height="0.7cm" fo:text-align="start" style:justify-single-word="false" style:shadow="none"/>
      <style:text-properties fo:color="#006699" fo:font-size="13pt" style:text-underline-style="none" fo:font-weight="normal" officeooo:paragraph-rsid="00323ce0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0.7cm" fo:text-align="start" style:justify-single-word="false" style:shadow="none"/>
      <style:text-properties fo:color="#006699" fo:font-size="13pt" style:text-underline-style="none" fo:font-weight="normal" officeooo:rsid="00323ce0" officeooo:paragraph-rsid="00323ce0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0.7cm" fo:text-align="start" style:justify-single-word="false" style:shadow="none"/>
      <style:text-properties fo:color="#006699" fo:font-size="13pt" style:text-underline-style="none" fo:font-weight="normal" officeooo:rsid="00325792" officeooo:paragraph-rsid="00323ce0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0.7cm" fo:text-align="start" style:justify-single-word="false" style:shadow="none"/>
      <style:text-properties fo:font-size="13pt" officeooo:paragraph-rsid="003430e4" style:font-size-asian="13pt" style:font-size-complex="13pt"/>
    </style:style>
    <style:style style:name="P9" style:family="paragraph" style:parent-style-name="Standard">
      <style:paragraph-properties fo:line-height="0.7cm" fo:text-align="start" style:justify-single-word="false" style:shadow="none"/>
      <style:text-properties fo:color="#3465a4" fo:font-size="13pt" style:text-underline-style="none" fo:font-weight="normal" officeooo:rsid="00323ce0" officeooo:paragraph-rsid="00325792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0.7cm" fo:text-align="start" style:justify-single-word="false" style:shadow="none"/>
      <style:text-properties officeooo:paragraph-rsid="003430e4"/>
    </style:style>
    <style:style style:name="P11" style:family="paragraph" style:parent-style-name="Standard">
      <style:paragraph-properties fo:text-align="start" style:justify-single-word="false"/>
      <style:text-properties fo:color="#006699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6699" fo:font-size="13pt" style:text-underline-style="solid" style:text-underline-width="auto" style:text-underline-color="font-color" fo:font-weight="bold" officeooo:paragraph-rsid="003d1594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6699" fo:font-size="13pt" style:text-underline-style="solid" style:text-underline-width="auto" style:text-underline-color="font-color" fo:font-weight="bold" officeooo:rsid="00323ce0" officeooo:paragraph-rsid="00323ce0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6699" fo:font-size="13pt" style:text-underline-style="solid" style:text-underline-width="auto" style:text-underline-color="font-color" fo:font-weight="bold" officeooo:rsid="00323ce0" officeooo:paragraph-rsid="003e4ec6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699" fo:font-size="13pt" style:text-underline-style="solid" style:text-underline-width="auto" style:text-underline-color="font-color" fo:font-weight="bold" officeooo:rsid="00325792" officeooo:paragraph-rsid="00325792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699" fo:font-size="13pt" style:text-underline-style="none" fo:font-weight="bold" officeooo:paragraph-rsid="003d159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6699" fo:font-size="13pt" style:text-underline-style="none" fo:font-weight="bold" officeooo:rsid="00323ce0" officeooo:paragraph-rsid="00325792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6699" fo:font-size="13pt" style:text-underline-style="none" fo:font-weight="bold" officeooo:rsid="00325792" officeooo:paragraph-rsid="00325792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6699" fo:font-size="13pt" style:text-underline-style="none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6699" fo:font-size="13pt" style:text-underline-style="none" fo:font-weight="normal" officeooo:paragraph-rsid="003d1594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6699" fo:font-size="11pt" fo:font-style="italic" style:text-underline-style="none" fo:font-weight="normal" officeooo:rsid="003d1594" officeooo:paragraph-rsid="003d1594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officeooo:paragraph-rsid="00325792"/>
    </style:style>
    <style:style style:name="P23" style:family="paragraph" style:parent-style-name="Standard">
      <style:paragraph-properties fo:text-align="start" style:justify-single-word="false"/>
      <style:text-properties officeooo:paragraph-rsid="003d1594"/>
    </style:style>
    <style:style style:name="P24" style:family="paragraph" style:parent-style-name="Table_20_Contents">
      <style:paragraph-properties fo:text-align="center" style:justify-single-word="false"/>
      <style:text-properties fo:color="#3465a4" fo:font-size="13pt" officeooo:rsid="00323ce0" officeooo:paragraph-rsid="00323ce0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color="#3465a4" fo:font-size="13pt" officeooo:rsid="00325792" officeooo:paragraph-rsid="00325792" style:font-size-asian="13pt" style:font-size-complex="13pt"/>
    </style:style>
    <style:style style:name="P26" style:family="paragraph" style:parent-style-name="Standard">
      <style:paragraph-properties fo:margin-top="0.3cm" fo:margin-bottom="0.3cm" loext:contextual-spacing="false" fo:text-align="center" style:justify-single-word="false" style:border-line-width="0.002cm 0.035cm 0.002cm" fo:padding="0.049cm" fo:border="1.11pt double #6666ff" style:shadow="none"/>
    </style:style>
    <style:style style:name="P27" style:family="paragraph" style:parent-style-name="Standard">
      <style:paragraph-properties fo:margin-top="0.3cm" fo:margin-bottom="0.3cm" loext:contextual-spacing="false" fo:line-height="0.7cm" fo:text-align="center" style:justify-single-word="false" style:border-line-width="0.002cm 0.035cm 0.002cm" fo:padding="0.049cm" fo:border="1.11pt double #6666ff" style:shadow="none"/>
      <style:text-properties fo:color="#ff950e" fo:font-size="16pt" fo:font-style="italic" style:text-underline-style="none" fo:font-weight="bold" officeooo:rsid="0031b48c" officeooo:paragraph-rsid="00323ce0" style:font-size-asian="16pt" style:font-style-asian="italic" style:font-weight-asian="bold" style:font-size-complex="16pt" style:font-style-complex="italic" style:font-weight-complex="bold"/>
    </style:style>
    <style:style style:name="P28" style:family="paragraph" style:parent-style-name="Standard">
      <style:paragraph-properties fo:line-height="0.7cm" fo:text-align="start" style:justify-single-word="false" style:shadow="none"/>
      <style:text-properties fo:color="#ff950e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ad4af" style:font-size-asian="11pt" style:font-size-complex="11pt"/>
    </style:style>
    <style:style style:name="T3" style:family="text">
      <style:text-properties fo:font-size="11pt" officeooo:rsid="003abae7" style:font-size-asian="11pt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style:font-name="Times New Roman" fo:font-size="11pt" style:font-name-asian="SimSun" style:font-size-asian="11pt" style:font-name-complex="Arial1" style:font-size-complex="11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officeooo:rsid="003430e4" style:font-weight-asian="normal" style:font-weight-complex="normal"/>
    </style:style>
    <style:style style:name="T9" style:family="text">
      <style:text-properties style:text-underline-style="none" fo:font-weight="normal" officeooo:rsid="003d1594" style:font-weight-asian="normal" style:font-weight-complex="normal"/>
    </style:style>
    <style:style style:name="T10" style:family="text">
      <style:text-properties style:text-underline-style="none" officeooo:rsid="003430e4"/>
    </style:style>
    <style:style style:name="T11" style:family="text">
      <style:text-properties fo:color="#006699" fo:font-size="13pt" style:text-underline-style="none" fo:font-weight="normal" style:font-size-asian="13pt" style:font-weight-asian="normal" style:font-size-complex="13pt" style:font-weight-complex="normal"/>
    </style:style>
    <style:style style:name="T12" style:family="text">
      <style:text-properties fo:color="#006699" fo:font-size="13pt" style:text-underline-style="none" fo:font-weight="normal" officeooo:rsid="00325792" style:font-size-asian="13pt" style:font-weight-asian="normal" style:font-size-complex="13pt" style:font-weight-complex="normal"/>
    </style:style>
    <style:style style:name="T13" style:family="text">
      <style:text-properties fo:color="#006699" fo:font-size="13pt" style:text-underline-style="none" fo:font-weight="normal" officeooo:rsid="003d1594" style:font-size-asian="13pt" style:font-weight-asian="normal" style:font-size-complex="13pt" style:font-weight-complex="normal"/>
    </style:style>
    <style:style style:name="T14" style:family="text">
      <style:text-properties fo:color="#006699" fo:font-size="13pt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color="#006699" fo:font-size="13pt" style:text-underline-style="none" fo:font-weight="bold" officeooo:rsid="00325792" style:font-size-asian="13pt" style:font-weight-asian="bold" style:font-size-complex="13pt" style:font-weight-complex="bold"/>
    </style:style>
    <style:style style:name="T16" style:family="text">
      <style:text-properties fo:color="#006699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fo:color="#006699" fo:font-size="13pt" style:text-underline-style="solid" style:text-underline-width="auto" style:text-underline-color="font-color" fo:font-weight="bold" officeooo:rsid="003d1594" style:font-size-asian="13pt" style:font-weight-asian="bold" style:font-size-complex="13pt" style:font-weight-complex="bold"/>
    </style:style>
    <style:style style:name="T18" style:family="text">
      <style:text-properties officeooo:rsid="0023cdf8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officeooo:rsid="00323ce0" style:font-style-asian="italic" style:font-style-complex="italic"/>
    </style:style>
    <style:style style:name="T22" style:family="text">
      <style:text-properties fo:font-style="italic" officeooo:rsid="00325792" style:font-style-asian="italic" style:font-style-complex="italic"/>
    </style:style>
    <style:style style:name="T23" style:family="text">
      <style:text-properties officeooo:rsid="0031b48c"/>
    </style:style>
    <style:style style:name="T24" style:family="text">
      <style:text-properties fo:color="#ff950e" fo:font-size="16pt" style:text-underline-style="none" fo:font-weight="bold" style:font-size-asian="16pt" style:font-weight-asian="bold" style:font-size-complex="16pt" style:font-weight-complex="bold"/>
    </style:style>
    <style:style style:name="T25" style:family="text">
      <style:text-properties fo:color="#ff950e" fo:font-size="16pt" style:text-underline-style="none" fo:font-weight="bold" officeooo:rsid="0031b48c" style:font-size-asian="16pt" style:font-weight-asian="bold" style:font-size-complex="16pt" style:font-weight-complex="bold"/>
    </style:style>
    <style:style style:name="T26" style:family="text">
      <style:text-properties fo:color="#ff950e" fo:font-size="16pt" style:text-underline-style="none" fo:font-weight="bold" officeooo:rsid="002fdd7d" style:font-size-asian="16pt" style:font-weight-asian="bold" style:font-size-complex="16pt" style:font-weight-complex="bold"/>
    </style:style>
    <style:style style:name="T27" style:family="text">
      <style:text-properties fo:color="#ff950e" fo:font-size="16pt" style:text-underline-style="none" fo:font-weight="bold" officeooo:rsid="003430e4" style:font-size-asian="16pt" style:font-weight-asian="bold" style:font-size-complex="16pt" style:font-weight-complex="bold"/>
    </style:style>
    <style:style style:name="T28" style:family="text">
      <style:text-properties fo:color="#ff950e" fo:font-size="16pt" style:text-underline-style="none" fo:font-weight="bold" officeooo:rsid="00483f7c" style:font-size-asian="16pt" style:font-weight-asian="bold" style:font-size-complex="16pt" style:font-weight-complex="bold"/>
    </style:style>
    <style:style style:name="T29" style:family="text">
      <style:text-properties fo:color="#ff950e" fo:font-size="16pt" style:text-underline-style="solid" style:text-underline-width="auto" style:text-underline-color="font-color" fo:font-weight="bold" officeooo:rsid="002fdd7d" style:font-size-asian="16pt" style:font-weight-asian="bold" style:font-size-complex="16pt" style:font-weight-complex="bold"/>
    </style:style>
    <style:style style:name="T30" style:family="text">
      <style:text-properties fo:color="#ff950e" style:text-underline-style="none" fo:font-weight="bold" style:font-weight-asian="bold" style:font-weight-complex="bold"/>
    </style:style>
    <style:style style:name="T31" style:family="text">
      <style:text-properties fo:color="#ff950e" style:text-underline-style="none" fo:font-weight="bold" officeooo:rsid="003430e4" style:font-weight-asian="bold" style:font-weight-complex="bold"/>
    </style:style>
    <style:style style:name="T32" style:family="text">
      <style:text-properties fo:color="#ff950e" style:text-underline-style="none" fo:font-weight="bold" officeooo:rsid="002fdd7d" style:font-weight-asian="bold" style:font-weight-complex="bold"/>
    </style:style>
    <style:style style:name="T33" style:family="text">
      <style:text-properties fo:color="#ff950e" fo:font-size="13pt" style:text-underline-style="none" fo:font-weight="bold" officeooo:rsid="003430e4" style:font-size-asian="13pt" style:font-weight-asian="bold" style:font-size-complex="13pt" style:font-weight-complex="bold"/>
    </style:style>
    <style:style style:name="T34" style:family="text">
      <style:text-properties officeooo:rsid="00323ce0"/>
    </style:style>
    <style:style style:name="T35" style:family="text">
      <style:text-properties officeooo:rsid="00325792"/>
    </style:style>
    <style:style style:name="T36" style:family="text">
      <style:text-properties fo:font-weight="normal" officeooo:rsid="00325792" style:font-weight-asian="normal" style:font-weight-complex="normal"/>
    </style:style>
    <style:style style:name="T37" style:family="text">
      <style:text-properties fo:font-weight="normal" officeooo:rsid="0037fe3f" style:font-weight-asian="normal" style:font-weight-complex="normal"/>
    </style:style>
    <style:style style:name="T38" style:family="text">
      <style:text-properties officeooo:rsid="0037fe3f"/>
    </style:style>
    <style:style style:name="T39" style:family="text">
      <style:text-properties officeooo:rsid="003cada4"/>
    </style:style>
    <style:style style:name="T40" style:family="text">
      <style:text-properties officeooo:rsid="003d1594"/>
    </style:style>
    <style:style style:name="T41" style:family="text">
      <style:text-properties officeooo:rsid="003e4ec6"/>
    </style:style>
    <style:style style:name="T42" style:family="text">
      <style:text-properties officeooo:rsid="00438ade"/>
    </style:style>
    <style:style style:name="T43" style:family="text">
      <style:text-properties officeooo:rsid="00483f7c"/>
    </style:style>
    <style:style style:name="T4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8">EVALUATION</text:span><text:span text:style-name="T24"> <text:s/></text:span><text:span text:style-name="T27">BIEN-ETRE DU</text:span><text:span text:style-name="T24"> </text:span><text:span text:style-name="T25">CHEVAL</text:span></text:p>
      <text:p text:style-name="P10"><text:span text:style-name="T29">Propriétaire</text:span><text:span text:style-name="T26"> </text:span><text:span text:style-name="T33">(Nom, prénom)</text:span><text:span text:style-name="T27"> : </text:span></text:p>
      <text:p text:style-name="P8"><text:span text:style-name="T31">Tél </text:span><text:span text:style-name="T32"><text:s/></text:span><text:span text:style-name="T30">: <text:tab/><text:tab/><text:tab/><text:tab/><text:tab/><text:tab/></text:span><text:span text:style-name="T31">Mail : </text:span></text:p>
      <text:p text:style-name="P3">Adresse : </text:p>
      <text:p text:style-name="P2"><text:span text:style-name="T19">CHEVAL : </text:span><text:tab/><text:tab/><text:tab/><text:tab/><text:tab/><text:tab/><text:tab/><text:tab/><text:span text:style-name="T44">AGE : </text:span></text:p>
      <text:p text:style-name="P28"><text:s/>M<text:span text:style-name="T23">ale</text:span> / <text:span text:style-name="T23">Femelle</text:span> / H<text:span text:style-name="T23">ongre<text:tab/><text:tab/><text:tab/>RACE : </text:span></text:p>
      <text:p text:style-name="P11"/>
      <text:p text:style-name="P13">Date : </text:p>
      <text:p text:style-name="P11"/>
      <text:p text:style-name="P27">PARTIE A REMPLIR PAR LE <text:span text:style-name="T42">PROPRIETAIRE du Cheval</text:span></text:p>
      <text:p text:style-name="P13"/>
      <text:p text:style-name="P15">* Vous êtes propriétaire de ce cheval depuis combien de temps ? <text:s text:c="2"/><text:span text:style-name="T6">…………………...</text:span></text:p>
      <text:p text:style-name="P13"/>
      <text:p text:style-name="P13">* <text:s/>Environnement de vie actuel <text:span text:style-name="T37">(cochez les cases)</text:span><text:span text:style-name="T38"> </text:span>:</text:p>
      <text:p text:style-name="P13"/>
      <text:p text:style-name="P15"><text:span text:style-name="T8">O</text:span><text:span text:style-name="T7">ù est le cheval : </text:span><text:span text:style-name="T8">( <text:s text:c="2"/>) </text:span><text:span text:style-name="T6">chez vous <text:tab/></text:span><text:span text:style-name="T7"> </text:span><text:span text:style-name="T8">( <text:s text:c="2"/>)</text:span><text:span text:style-name="T10"> </text:span><text:span text:style-name="T6">en centre équestre <text:tab/> </text:span><text:span text:style-name="T7"><text:s/></text:span><text:span text:style-name="T8">( <text:s text:c="2"/>)</text:span><text:span text:style-name="T10"> </text:span><text:span text:style-name="T6">en écurie de propriétaires</text:span></text:p>
      <text:p text:style-name="P13"/>
      <text:p text:style-name="P17">( <text:s/>) Pré et abri : <text:s text:c="3"/><text:span text:style-name="T36">( <text:s text:c="3"/>) <text:s/>paddock individuel <text:s text:c="2"/>( <text:s/>) <text:s/>avec d’autres chevaux, nb :</text:span><text:span text:style-name="T35"> ………….</text:span></text:p>
      <text:p text:style-name="P17"/>
      <text:p text:style-name="P17">( <text:s text:c="2"/>) Box + Paddock  :<text:span text:style-name="T35"> </text:span><text:span text:style-name="T36">( <text:s text:c="3"/>) <text:s/>paddock individuel <text:s text:c="2"/>( <text:s/>) <text:s/>avec d’autres chevaux, nb :</text:span><text:span text:style-name="T35"> ………….</text:span></text:p>
      <text:p text:style-name="P18"/>
      <text:p text:style-name="P22"><text:span text:style-name="T12">* Nb de personnes s’occupant du cheval ( pour l’alimentation, les sorties, DP, etc.) :</text:span><text:span text:style-name="T15"> </text:span><text:span text:style-name="T12">………..</text:span></text:p>
      <text:p text:style-name="P13"/>
      <text:p text:style-name="P13"/>
      <text:p text:style-name="P13">* <text:s/>Alimentation <text:span text:style-name="T35">actuelle </text:span><text:s/><text:span text:style-name="T35">(cocher les cases)</text:span></text:p>
      <text:p text:style-name="P13"/>
      <text:p text:style-name="P5"><text:span text:style-name="T18">( <text:s text:c="2"/>) </text:span>FOIN <text:span text:style-name="T34">=&gt; </text:span><text:s/><text:span text:style-name="T34">préciser : <text:s/></text:span><text:span text:style-name="T35">( <text:s text:c="2"/>) </text:span><text:span text:style-name="T34"><text:s/>à volonté <text:tab/>ou <text:tab/>nb de repas :</text:span><text:span text:style-name="T21"> </text:span><text:span text:style-name="T22">remplir le tableau ci-dessous</text:span></text:p>
      <text:p text:style-name="P5"><text:span text:style-name="T18">( <text:s text:c="2"/>) </text:span>FOIN <text:span text:style-name="T18">+ HERBE<text:tab/><text:tab/>( <text:s text:c="2"/>) HERBE seule</text:span></text:p>
      <text:p text:style-name="P5"/>
      <text:p text:style-name="P6">RATIONS (Céréales, granulés, compléments , remèdes ) : <text:s text:c="2"/></text:p>
      <text:p text:style-name="P6">( <text:s text:c="4"/>) pas de ration ou de façon occasionnelle . <text:span text:style-name="T20">Préciser : </text:span></text:p>
      <text:p text:style-name="P6">( <text:s text:c="4"/>) <text:s/>céréales =&gt; <text:s/>( <text:s text:c="2"/>) <text:s/>granulés =&gt; <text:span text:style-name="T20"><text:s/>marque et produit  : </text:span></text:p>
      <text:p text:style-name="P6">( <text:s text:c="4"/>) <text:s/>floconnés =&gt; <text:s/><text:span text:style-name="T20">marque et produit  : </text:span></text:p>
      <text:p text:style-name="P7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string">
            <text:p text:style-name="P9"/>
          </table:table-cell>
          <table:table-cell table:style-name="Tableau8.A1" office:value-type="string">
            <text:p text:style-name="P24">Matin</text:p>
          </table:table-cell>
          <table:table-cell table:style-name="Tableau8.A1" office:value-type="string">
            <text:p text:style-name="P24">Midi </text:p>
          </table:table-cell>
          <table:table-cell table:style-name="Tableau8.A1" office:value-type="string">
            <text:p text:style-name="P24">Soir </text:p>
          </table:table-cell>
        </table:table-row>
        <table:table-row>
          <table:table-cell table:style-name="Tableau8.A1" office:value-type="string">
            <text:p text:style-name="P24">Granulés ou floconnés</text:p>
          </table:table-cell>
          <table:table-cell table:style-name="Tableau8.A1" office:value-type="string">
            <text:p text:style-name="P25">…….. <text:s/>litre</text:p>
          </table:table-cell>
          <table:table-cell table:style-name="Tableau8.A1" office:value-type="string">
            <text:p text:style-name="P25">…….. <text:s/>litre</text:p>
          </table:table-cell>
          <table:table-cell table:style-name="Tableau8.A1" office:value-type="string">
            <text:p text:style-name="P25">…….. <text:s/>litre</text:p>
          </table:table-cell>
        </table:table-row>
        <table:table-row>
          <table:table-cell table:style-name="Tableau8.A3" office:value-type="string">
            <text:p text:style-name="P25">Foin <text:s/>( <text:s text:c="2"/>Kg)</text:p>
          </table:table-cell>
          <table:table-cell table:style-name="Tableau8.B3" office:value-type="string">
            <text:p text:style-name="P25">……… <text:s/>kg</text:p>
          </table:table-cell>
          <table:table-cell table:style-name="Tableau8.C3" office:value-type="string">
            <text:p text:style-name="P25">……… <text:s/>kg</text:p>
          </table:table-cell>
          <table:table-cell table:style-name="Tableau8.D3" office:value-type="string">
            <text:p text:style-name="P25">…...… <text:s/>kg</text:p>
          </table:table-cell>
        </table:table-row>
      </table:table>
      <text:p text:style-name="P6"/>
      <text:p text:style-name="P6"/>
      <text:p text:style-name="P6"><text:tab/></text:p>
      <text:p text:style-name="P14"><text:soft-page-break/>* <text:span text:style-name="T40">Que recherchez-vous avec ce cheval ? Quelles sont vos attentes avec lui ?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* <text:s/>Problématique<text:span text:style-name="T35">(s)</text:span> rencontrée<text:span text:style-name="T35">(</text:span>s<text:span text:style-name="T35">)</text:span> actuellement avec ce cheval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* <text:span text:style-name="T39">Informations connues sur son vécu (précédents propriétaires, activités du cheval, traumatismes, <text:s/>infos vétérinaires, ...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17">Comment percevez-vous ce cheval actuellement : </text:span><text:span text:style-name="T14"><text:tab/><text:tab/></text:span></text:p>
      <text:p text:style-name="P16"/>
      <text:p text:style-name="P23"><text:span text:style-name="T16">* VITALITE PHYSIQUE:</text:span><text:span text:style-name="T11"> <text:s/></text:span><text:span text:style-name="T13">( <text:s text:c="3"/>)</text:span><text:span text:style-name="T11"> </text:span><text:span text:style-name="T13">bonne <text:s/>( <text:s text:c="2"/>) <text:s/>moyenne <text:s/>( <text:s text:c="3"/>) mauvaise . Note : …….../ 10 </text:span></text:p>
      <text:p text:style-name="P20"/>
      <text:p text:style-name="P12">* « MORAL » <text:s/> : <text:s/><text:span text:style-name="T9">( <text:s text:c="2"/>) </text:span><text:span text:style-name="T7"><text:s/></text:span><text:span text:style-name="T9">bon <text:s text:c="4"/>( <text:s text:c="3"/>) moyen <text:tab/>( <text:s text:c="2"/>) mauvais. <text:tab/> Note : …….../ 10</text:span></text:p>
      <text:p text:style-name="P12"/>
      <text:p text:style-name="P21">NB : Cette note est indicative. Elle servira surtout <text:span text:style-name="T41">comme repère d’observation et d</text:span>’évolution dans le temps. </text:p>
      <text:p text:style-name="P19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-left="none" fo:border-right="none" fo:border-top="0.06pt solid #000080" fo:border-bottom="none" style:shadow="none"/>
      <style:text-properties fo:color="#000080" officeooo:paragraph-rsid="002533bb"/>
    </style:style>
    <style:style style:name="MT1" style:family="text">
      <style:text-properties fo:font-size="11pt" officeooo:rsid="001ad4af" style:font-size-asian="11pt" style:font-size-complex="11pt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MT4" style:family="text">
      <style:text-properties style:font-name="Times New Roman" fo:font-size="11pt" style:font-name-asian="SimSun" style:font-size-asian="11pt" style:font-name-complex="Arial1" style:font-size-complex="11pt"/>
    </style:style>
    <style:style style:name="MT5" style:family="text">
      <style:text-properties fo:font-size="11pt" officeooo:rsid="003abae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401cm" fo:margin-bottom="1.4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@ </text:span><text:span text:style-name="MT2">Nadège REQUET </text:span><text:span text:style-name="MT1">2020</text:span><text:span text:style-name="MT2"> <text:s text:c="2"/></text:span><text:span text:style-name="MT3"></text:span><text:span text:style-name="MT2">06 87 53 08 39 -</text:span><text:span text:style-name="MT4"> </text:span><text:span text:style-name="MT2">St AUPRE (38960) <text:s/></text:span><text:a xlink:type="simple" xlink:href="mailto:nadege.shamane@gmail.com" text:style-name="Internet_20_link" text:visited-style-name="Visited_20_Internet_20_Link"><text:span text:style-name="MT5">nadege.shamane@gmail.com</text:span></text:a><text:span text:style-name="MT5"> <text:s text:c="2"/></text:span><text:span text:style-name="MT2"><text:tab/></text:span><text:span text:style-name="MT2"><text:page-number text:select-page="current">2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EQUET</meta:initial-creator>
    <meta:creation-date>2018-03-30T08:41:53.56</meta:creation-date>
    <dc:date>2020-11-04T10:41:22.132000000</dc:date>
    <meta:editing-duration>P2DT15H15M12S</meta:editing-duration>
    <meta:editing-cycles>192</meta:editing-cycles>
    <meta:generator>LibreOffice/6.4.4.2$Windows_X86_64 LibreOffice_project/3d775be2011f3886db32dfd395a6a6d1ca2630ff</meta:generator>
    <meta:print-date>2020-10-23T12:24:05.622000000</meta:print-date>
    <meta:document-statistic meta:table-count="1" meta:image-count="0" meta:object-count="0" meta:page-count="2" meta:paragraph-count="41" meta:word-count="335" meta:character-count="1877" meta:non-whitespace-character-count="1422"/>
  </office:meta>
</office:document-meta>
</file>