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4" style:family="paragraph" style:parent-style-name="Standard">
      <style:text-properties officeooo:paragraph-rsid="01d5bac1"/>
    </style:style>
    <style:style style:name="P5" style:family="paragraph" style:parent-style-name="Standard">
      <style:text-properties style:font-name="Times New Roman" officeooo:rsid="00548def" officeooo:paragraph-rsid="00548def"/>
    </style:style>
    <style:style style:name="P6" style:family="paragraph" style:parent-style-name="Standard">
      <style:text-properties style:font-name="Times New Roman" officeooo:rsid="020c9f25" officeooo:paragraph-rsid="020c9f25"/>
    </style:style>
    <style:style style:name="P7"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0e170c" officeooo:paragraph-rsid="020e170c"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0e851f" officeooo:paragraph-rsid="020e851f" style:font-size-asian="12pt" style:font-weight-asian="normal" style:font-size-complex="12pt" style:font-weight-complex="normal"/>
    </style:style>
    <style:style style:name="P10" style:family="paragraph" style:parent-style-name="Standard">
      <style:text-properties style:font-name="Times New Roman" fo:font-size="12pt" fo:font-style="italic" fo:font-weight="normal" officeooo:rsid="020c9f25" officeooo:paragraph-rsid="020c9f25" style:font-size-asian="12pt" style:font-style-asian="italic" style:font-weight-asian="normal" style:font-size-complex="12pt" style:font-style-complex="italic" style:font-weight-complex="normal"/>
    </style:style>
    <style:style style:name="P11" style:family="paragraph" style:parent-style-name="Standard">
      <style:text-properties style:font-name="Times New Roman" officeooo:rsid="020fe284" officeooo:paragraph-rsid="020fe284"/>
    </style:style>
    <style:style style:name="P12" style:family="paragraph" style:parent-style-name="Standard">
      <style:text-properties style:font-name="Times New Roman" officeooo:rsid="0210fc8b" officeooo:paragraph-rsid="0210fc8b"/>
    </style:style>
    <style:style style:name="P13" style:family="paragraph" style:parent-style-name="Standard">
      <style:text-properties style:font-name="Times New Roman" officeooo:rsid="02114452" officeooo:paragraph-rsid="02114452"/>
    </style:style>
    <style:style style:name="P14" style:family="paragraph" style:parent-style-name="Standard">
      <style:text-properties fo:font-style="italic" officeooo:paragraph-rsid="02114452" style:font-style-asian="italic" style:font-style-complex="italic"/>
    </style:style>
    <style:style style:name="T1" style:family="text">
      <style:text-properties style:font-name="Times New Roman"/>
    </style:style>
    <style:style style:name="T2" style:family="text">
      <style:text-properties style:font-name="Times New Roman" officeooo:rsid="02114452"/>
    </style:style>
    <style:style style:name="T3" style:family="text">
      <style:text-properties officeooo:rsid="017b3ab8"/>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11c8bfa"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tyle="normal" style:font-style-asian="normal" style:font-style-complex="normal"/>
    </style:style>
    <style:style style:name="T9" style:family="text">
      <style:text-properties officeooo:rsid="020e851f"/>
    </style:style>
    <style:style style:name="T10" style:family="text">
      <style:text-properties officeooo:rsid="020fe284"/>
    </style:style>
    <style:style style:name="T11" style:family="text">
      <style:text-properties officeooo:rsid="02116a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ndmail –<text:span text:style-name="T3"> Wiedersehen</text:span></text:p>
      <text:p text:style-name="P2"/>
      <text:p text:style-name="P5"><text:span text:style-name="T4">Liebe Gemeindeglieder, </text:span><text:span text:style-name="T5">Freundinnen</text:span><text:span text:style-name="T4"> und Freunde </text:span><text:span text:style-name="T5">der Gemeinde,</text:span></text:p>
      <text:p text:style-name="P5"><text:span text:style-name="T5"/></text:p>
      <text:p text:style-name="P6"><text:span text:style-name="T5">d</text:span><text:span text:style-name="T4">as herzliche „</text:span><text:span text:style-name="T7">ciao“</text:span><text:span text:style-name="T4"> in der Rundmail vom 7.7. ist heute zu einem ebenso herzlichen „addio“ geworden:</text:span></text:p>
      <text:p text:style-name="P3"/>
      <text:p text:style-name="P10">Liebe Bozner, <text:line-break/>nun sind vier Wochen schon wieder um und ich sitze im Zug zurück nach Leipzig. Erfüllt von und reich beschenkt mit unzähligen wundervollen Erlebnissen, Momenten und Begegnungen. Um es kurz zu machen, ich hatte eine geniale Zeit in Bozen und dafür möchte ich von Herzen sagen: „Danke!“. Trotz der vermeintlichen Sommerpause habe ich viele Einblicke in das Gemeindeleben in Bozen, als Teil der ELKI sammeln dürfen. Ob als Beobachter, Teilnehmer oder teilweise auch Mitgestalter – es war viel geboten. Die erste Zeit war meine Frau zu Besuch und wir hatten das Privileg, die FeWo im Gemeindehaus zu bewohnen, was trotz teils tropischer Temperaturen eine formidable Möglichkeit für uns war. Neben den Tätigkeiten im Pfarrdienst konnte ich zudem auch bei der Schutzhütte mit reinschauen und bin auch dort auf viele offene Türen gestoßen. Alles in allem waren es einfach vier wirklich schöne Wochen mit viel Sonne, wunderbaren Erfahrungen, leckerem Essen und dabei blieb sogar noch Zeit, ab und an die Natur um Bozen zu erkunden. Ich wünsche euch und ihnen Gottes reichen Segen und weiterhin einen schönen Sommer. So verbleibe ich mit Dank und herzlichen Grüßen und sage auf ein Wiedersehen <text:span text:style-name="T8">😊</text:span>, <text:line-break/>Nikolai Steinestel</text:p>
      <text:p text:style-name="P3"/>
      <text:p text:style-name="P8"><text:span text:style-name="T9">Das persönliche Erzählen und Nachfragen können ist natürlich eine ganz andere Geschichte, aber ein paar</text:span> <text:span text:style-name="T9">Einblicke in die </text:span>ELKI <text:span text:style-name="T9">(Evangelisch-Lutherische Kirche in Italien) hätte</text:span> Nikolai <text:span text:style-name="T9">auch frisch über die neu gestaltete </text:span><text:a xlink:type="simple" xlink:href="https://chiesaluterana.it/de/homepage-deutsch/" text:style-name="Internet_20_link" text:visited-style-name="Visited_20_Internet_20_Link"><text:span text:style-name="T9">website</text:span></text:a><text:span text:style-name="T9"> unserer Kirche gewinnen können …</text:span></text:p>
      <text:p text:style-name="P8"/>
      <text:p text:style-name="P9">Die EKD (Evangelische Kirche in Deutschland) hingegen sammelt erst einmal ihre 120 in die ganze Welt entsandten Pfarrerinnen und Pfarrer ein, so dass ich vom kommenden Sonntag, 14.8., an zu <text:span text:style-name="T11">einem Seminar</text:span> und <text:span text:style-name="T11">dann zur </text:span>Auslandspfarrkonferenz erst einmal für eine Woche weg bin. Zuvor noch der Gottesdienst um 10 Uhr in Bozen, <text:span text:style-name="T10">den am darauffolgenden Sonntag, 21.8., Prädikantin Annerose Lier gestalten wird. Schön, dass es dieses Amt der Prädikanten gibt und wir in Bozen mit ihnen reich gesegnet sind, in jeder Hinsicht.</text:span></text:p>
      <text:p text:style-name="P9"/>
      <text:p text:style-name="P11">Der immer für den dritten Dienstag eines Monats gedachte Aperitif legt in der Ferragosto-Woche besser eine Pause ein.</text:p>
      <text:p text:style-name="P11"/>
      <text:p text:style-name="P12">Dafür endet bald die Pause in der Urlauberseelsorge mit dem <text:s/>Dienstantritt von Pfarrer Manfred Pfützenreuter, der ab 28.8. bis Ende September die sommerliche Reihe der sonntäglichen Gottesdienste in der Erhardskirche Brixen jeweils um 10 Uhr wieder aufnimmt. Prädikantin Ruthild Heimann wird zeitgleich am 28.8. den Gottesdienst in der Christuskirche feiern. Und am 4.9. <text:span text:style-name="T11">bin</text:span> ich <text:span text:style-name="T11">wieder dran</text:span>.</text:p>
      <text:p text:style-name="P12"/>
      <text:p text:style-name="P13">Mit einem <text:span text:style-name="T11">der </text:span>für den kommenden Sonntag<text:span text:style-name="T11">sgottesdienst</text:span> <text:span text:style-name="T11">ausgesuchten Lieder </text:span>darf ich schließen und Sie/Euch alle herzlich <text:span text:style-name="T11">damit</text:span> grüßen:</text:p>
      <text:p text:style-name="P14"><text:span text:style-name="T2">Geh aus mein Herz und suche Freud / In dieser lieben Sommerzeit / An deines Gottesgaben … </text:span>Ich selber kann und mag nicht ruhn / Des großen Gottes großes Tun / Erweckt mir alle Sinnen / Ich singe mit, wenn alles singt / Und lasse, was dem Höchsten klingt / Aus meinem Herzen rinnen / Aus meinen Herzen rinnen.</text:p>
      <text:p text:style-name="P13"/>
      <text:p text:style-name="P13">Ihr/Euer Pfarrer</text:p>
      <text:p text:style-name="P4"><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17M3S</meta:editing-duration>
    <meta:editing-cycles>266</meta:editing-cycles>
    <meta:generator>LibreOffice/5.3.6.1$Windows_x86 LibreOffice_project/686f202eff87ef707079aeb7f485847613344eb7</meta:generator>
    <dc:date>2022-08-12T20:40:29.572000000</dc:date>
    <meta:document-statistic meta:table-count="0" meta:image-count="0" meta:object-count="0" meta:page-count="1" meta:paragraph-count="12" meta:word-count="494" meta:character-count="3158" meta:non-whitespace-character-count="2671"/>
  </office:meta>
</office:document-meta>
</file>