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hiller" svg:font-family="Chiller" style:font-family-generic="decorative" style:font-pitch="variable" svg:panose-1="4 2 4 4 3 16 7 2 6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hiller"/>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text-properties style:font-name="Chiller" fo:font-size="15pt" style:font-size-asian="15pt" style:font-size-complex="15pt"/>
    </style:style>
    <style:style style:name="P2" style:parent-style-name="Textbody" style:family="paragraph">
      <style:text-properties style:font-name="Chiller" fo:font-size="15pt" style:font-size-asian="15pt" style:font-size-complex="15pt"/>
    </style:style>
    <style:style style:name="P3" style:parent-style-name="Textbody" style:family="paragraph">
      <style:text-properties style:font-name="Chiller" fo:font-weight="bold" style:font-weight-asian="bold" style:font-weight-complex="bold" fo:font-size="36pt" style:font-size-asian="36pt" style:font-size-complex="36pt" style:text-underline-type="single" style:text-underline-style="solid" style:text-underline-width="auto" style:text-underline-mode="continuous"/>
    </style:style>
    <style:style style:name="P4" style:parent-style-name="Textbody" style:family="paragraph">
      <style:text-properties style:font-name="Chiller" fo:font-size="15pt" style:font-size-asian="15pt" style:font-size-complex="15pt"/>
    </style:style>
    <style:style style:name="P5" style:parent-style-name="Textbody" style:family="paragraph">
      <style:text-properties style:font-name="Chiller" fo:font-size="15pt" style:font-size-asian="15pt" style:font-size-complex="15pt"/>
    </style:style>
    <style:style style:name="P6" style:parent-style-name="Textbody" style:family="paragraph">
      <style:text-properties style:font-name="Chiller" fo:font-size="15pt" style:font-size-asian="15pt" style:font-size-complex="15pt"/>
    </style:style>
    <style:style style:name="P7" style:parent-style-name="Textbody" style:family="paragraph">
      <style:text-properties style:font-name="Chiller" fo:font-size="15pt" style:font-size-asian="15pt" style:font-size-complex="15pt"/>
    </style:style>
    <style:style style:name="P8" style:parent-style-name="Textbody" style:family="paragraph">
      <style:text-properties style:font-name="Chiller" fo:font-size="15pt" style:font-size-asian="15pt" style:font-size-complex="15pt"/>
    </style:style>
    <style:style style:name="P9" style:parent-style-name="Textbody" style:family="paragraph">
      <style:text-properties style:font-name="Chiller" fo:font-size="15pt" style:font-size-asian="15pt" style:font-size-complex="15pt"/>
    </style:style>
    <style:style style:name="P10" style:parent-style-name="Textbody" style:family="paragraph">
      <style:text-properties style:font-name="Chiller" fo:font-size="15pt" style:font-size-asian="15pt" style:font-size-complex="15pt"/>
    </style:style>
    <style:style style:name="P11" style:parent-style-name="Textbody" style:family="paragraph">
      <style:text-properties style:font-name="Chiller" fo:font-size="15pt" style:font-size-asian="15pt" style:font-size-complex="15pt"/>
    </style:style>
    <style:style style:name="P12" style:parent-style-name="Textbody" style:family="paragraph">
      <style:text-properties style:font-name="Chiller" fo:font-size="15pt" style:font-size-asian="15pt" style:font-size-complex="15pt"/>
    </style:style>
    <style:style style:name="P13" style:parent-style-name="Textbody" style:family="paragraph">
      <style:text-properties style:font-name="Chiller" fo:font-size="15pt" style:font-size-asian="15pt" style:font-size-complex="15pt"/>
    </style:style>
    <style:style style:name="P14" style:parent-style-name="Textbody" style:family="paragraph">
      <style:text-properties style:font-name="Chiller" fo:font-size="15pt" style:font-size-asian="15pt" style:font-size-complex="15pt"/>
    </style:style>
    <style:style style:name="P15" style:parent-style-name="Textbody" style:family="paragraph">
      <style:text-properties style:font-name="Chiller" fo:font-size="15pt" style:font-size-asian="15pt" style:font-size-complex="15pt"/>
    </style:style>
    <style:style style:name="P16" style:parent-style-name="Textbody" style:family="paragraph">
      <style:paragraph-properties fo:margin-left="0.5in">
        <style:tab-stops/>
      </style:paragraph-properties>
      <style:text-properties style:font-name="Chiller" fo:font-size="15pt" style:font-size-asian="15pt" style:font-size-complex="15pt"/>
    </style:style>
    <style:style style:name="P17" style:parent-style-name="Textbody" style:family="paragraph">
      <style:text-properties style:font-name="Chiller" fo:font-size="15pt" style:font-size-asian="15pt" style:font-size-complex="15pt"/>
    </style:style>
    <style:style style:name="P18" style:parent-style-name="Textbody" style:family="paragraph">
      <style:text-properties style:font-name="Chiller" fo:font-size="15pt" style:font-size-asian="15pt" style:font-size-complex="15pt"/>
    </style:style>
    <style:style style:name="P19" style:parent-style-name="Textbody" style:family="paragraph">
      <style:text-properties style:font-name="Chiller" fo:font-size="15pt" style:font-size-asian="15pt" style:font-size-complex="15pt"/>
    </style:style>
    <style:style style:name="P20" style:parent-style-name="Textbody" style:family="paragraph">
      <style:text-properties style:font-name="Chiller" fo:font-size="15pt" style:font-size-asian="15pt" style:font-size-complex="15pt"/>
    </style:style>
    <style:style style:name="P21" style:parent-style-name="Textbody" style:family="paragraph">
      <style:text-properties style:font-name="Chiller" fo:font-size="15pt" style:font-size-asian="15pt" style:font-size-complex="15pt"/>
    </style:style>
    <style:style style:name="P22" style:parent-style-name="Textbody" style:family="paragraph">
      <style:text-properties style:font-name="Chiller" fo:font-size="15pt" style:font-size-asian="15pt" style:font-size-complex="15pt"/>
    </style:style>
    <style:style style:name="P23" style:parent-style-name="Textbody" style:family="paragraph">
      <style:text-properties style:font-name="Chiller" fo:font-size="15pt" style:font-size-asian="15pt" style:font-size-complex="15pt"/>
    </style:style>
    <style:style style:name="P24" style:parent-style-name="Textbody" style:family="paragraph">
      <style:text-properties style:font-name="Chiller" fo:font-size="15pt" style:font-size-asian="15pt" style:font-size-complex="15pt" style:text-underline-type="single" style:text-underline-style="solid" style:text-underline-width="auto" style:text-underline-mode="continuous"/>
    </style:style>
    <style:style style:name="P25" style:parent-style-name="Textbody" style:family="paragraph">
      <style:text-properties style:font-name="Chiller" fo:font-size="15pt" style:font-size-asian="15pt" style:font-size-complex="15pt"/>
    </style:style>
    <style:style style:name="P26" style:parent-style-name="Textbody" style:family="paragraph">
      <style:text-properties style:font-name="Chiller" fo:font-size="15pt" style:font-size-asian="15pt" style:font-size-complex="15pt"/>
    </style:style>
    <style:style style:name="P27" style:parent-style-name="Textbody" style:family="paragraph">
      <style:text-properties style:font-name="Chiller" fo:font-size="15pt" style:font-size-asian="15pt" style:font-size-complex="15pt"/>
    </style:style>
    <style:style style:name="P28" style:parent-style-name="Textbody" style:family="paragraph">
      <style:text-properties style:font-name="Chiller" fo:font-size="15pt" style:font-size-asian="15pt" style:font-size-complex="15pt"/>
    </style:style>
    <style:style style:name="P29" style:parent-style-name="Textbody" style:family="paragraph">
      <style:text-properties style:font-name="Chiller" fo:font-size="15pt" style:font-size-asian="15pt" style:font-size-complex="15pt"/>
    </style:style>
    <style:style style:name="P30" style:parent-style-name="Textbody" style:family="paragraph">
      <style:text-properties style:font-name="Chiller" fo:font-size="15pt" style:font-size-asian="15pt" style:font-size-complex="15pt"/>
    </style:style>
    <style:style style:name="P31" style:parent-style-name="Textbody" style:family="paragraph">
      <style:text-properties style:font-name="Chiller" fo:font-size="15pt" style:font-size-asian="15pt" style:font-size-complex="15pt"/>
    </style:style>
    <style:style style:name="P32" style:parent-style-name="Textbody" style:family="paragraph">
      <style:text-properties style:font-name="Chiller" fo:font-size="15pt" style:font-size-asian="15pt" style:font-size-complex="15pt"/>
    </style:style>
    <style:style style:name="P33" style:parent-style-name="Textbody" style:family="paragraph">
      <style:text-properties style:font-name="Chiller" fo:font-size="15pt" style:font-size-asian="15pt" style:font-size-complex="15pt"/>
    </style:style>
    <style:style style:name="P34" style:parent-style-name="Textbody" style:family="paragraph">
      <style:text-properties style:font-name="Chiller" fo:font-size="15pt" style:font-size-asian="15pt" style:font-size-complex="15pt"/>
    </style:style>
    <style:style style:name="P35" style:parent-style-name="Textbody" style:family="paragraph">
      <style:text-properties style:font-name="Chiller" fo:font-size="15pt" style:font-size-asian="15pt" style:font-size-complex="15pt"/>
    </style:style>
    <style:style style:name="P36" style:parent-style-name="Textbody" style:family="paragraph">
      <style:text-properties style:font-name="Chiller" fo:font-size="15pt" style:font-size-asian="15pt" style:font-size-complex="15pt"/>
    </style:style>
    <style:style style:name="P37" style:parent-style-name="Textbody" style:family="paragraph">
      <style:text-properties style:font-name="Chiller" fo:font-size="15pt" style:font-size-asian="15pt" style:font-size-complex="15pt"/>
    </style:style>
    <style:style style:name="P38" style:parent-style-name="Textbody" style:family="paragraph">
      <style:text-properties style:font-name="Chiller" fo:font-size="15pt" style:font-size-asian="15pt" style:font-size-complex="15pt"/>
    </style:style>
    <style:style style:name="P39" style:parent-style-name="Textbody" style:family="paragraph">
      <style:text-properties style:font-name="Chiller" fo:font-size="15pt" style:font-size-asian="15pt" style:font-size-complex="15pt"/>
    </style:style>
    <style:style style:name="P40" style:parent-style-name="Textbody" style:family="paragraph">
      <style:text-properties style:font-name="Chiller" fo:font-size="15pt" style:font-size-asian="15pt" style:font-size-complex="15pt"/>
    </style:style>
    <style:style style:name="P41" style:parent-style-name="Textbody" style:family="paragraph">
      <style:text-properties style:font-name="Chiller" fo:font-size="15pt" style:font-size-asian="15pt" style:font-size-complex="15pt"/>
    </style:style>
    <style:style style:name="P42" style:parent-style-name="Textbody" style:family="paragraph">
      <style:text-properties style:font-name="Chiller" fo:font-size="15pt" style:font-size-asian="15pt" style:font-size-complex="15pt"/>
    </style:style>
    <style:style style:name="P43" style:parent-style-name="Textbody" style:family="paragraph">
      <style:text-properties style:font-name="Chiller" fo:font-size="15pt" style:font-size-asian="15pt" style:font-size-complex="15pt"/>
    </style:style>
    <style:style style:name="P44" style:parent-style-name="Textbody" style:family="paragraph">
      <style:text-properties style:font-name="Chiller" fo:font-size="15pt" style:font-size-asian="15pt" style:font-size-complex="15pt"/>
    </style:style>
    <style:style style:name="P45" style:parent-style-name="Textbody" style:family="paragraph">
      <style:text-properties style:font-name="Chiller" fo:font-size="15pt" style:font-size-asian="15pt" style:font-size-complex="15pt"/>
    </style:style>
    <style:style style:name="P46" style:parent-style-name="Textbody" style:family="paragraph">
      <style:text-properties style:font-name="Chiller" fo:font-size="15pt" style:font-size-asian="15pt" style:font-size-complex="15pt"/>
    </style:style>
    <style:style style:name="P47" style:parent-style-name="Textbody" style:family="paragraph">
      <style:text-properties style:font-name="Chiller" fo:font-size="15pt" style:font-size-asian="15pt" style:font-size-complex="15pt"/>
    </style:style>
    <style:style style:name="P48" style:parent-style-name="Textbody" style:family="paragraph">
      <style:text-properties style:font-name="Chiller" fo:font-size="15pt" style:font-size-asian="15pt" style:font-size-complex="15pt"/>
    </style:style>
    <style:style style:name="P49" style:parent-style-name="Textbody" style:family="paragraph">
      <style:text-properties style:font-name="Chiller" fo:font-size="15pt" style:font-size-asian="15pt" style:font-size-complex="15pt"/>
    </style:style>
    <style:style style:name="P50" style:parent-style-name="Textbody" style:family="paragraph">
      <style:text-properties style:font-name="Chiller" fo:font-size="15pt" style:font-size-asian="15pt" style:font-size-complex="15pt"/>
    </style:style>
    <style:style style:name="P51" style:parent-style-name="Textbody" style:family="paragraph">
      <style:text-properties style:font-name="Chiller" fo:font-size="15pt" style:font-size-asian="15pt" style:font-size-complex="15pt"/>
    </style:style>
    <style:style style:name="P52" style:parent-style-name="Textbody" style:family="paragraph">
      <style:text-properties style:font-name="Chiller" fo:font-size="15pt" style:font-size-asian="15pt" style:font-size-complex="15pt"/>
    </style:style>
    <style:style style:name="P53" style:parent-style-name="Textbody" style:family="paragraph">
      <style:text-properties style:font-name="Chiller" fo:font-size="15pt" style:font-size-asian="15pt" style:font-size-complex="15pt"/>
    </style:style>
    <style:style style:name="P54" style:parent-style-name="Textbody" style:family="paragraph">
      <style:text-properties style:font-name="Chiller" fo:font-size="15pt" style:font-size-asian="15pt" style:font-size-complex="15pt"/>
    </style:style>
    <style:style style:name="P55" style:parent-style-name="Textbody" style:family="paragraph">
      <style:text-properties style:font-name="Chiller" fo:font-size="15pt" style:font-size-asian="15pt" style:font-size-complex="15pt"/>
    </style:style>
    <style:style style:name="P56" style:parent-style-name="Textbody" style:family="paragraph">
      <style:text-properties style:font-name="Chiller" fo:font-size="15pt" style:font-size-asian="15pt" style:font-size-complex="15pt"/>
    </style:style>
    <style:style style:name="P57" style:parent-style-name="Textbody" style:family="paragraph">
      <style:text-properties style:font-name="Chiller" fo:font-size="15pt" style:font-size-asian="15pt" style:font-size-complex="15pt"/>
    </style:style>
    <style:style style:name="P58" style:parent-style-name="Textbody" style:family="paragraph">
      <style:text-properties style:font-name="Chiller" fo:font-size="15pt" style:font-size-asian="15pt" style:font-size-complex="15pt"/>
    </style:style>
    <style:style style:name="P59" style:parent-style-name="Textbody" style:family="paragraph">
      <style:text-properties style:font-name="Chiller" fo:font-size="15pt" style:font-size-asian="15pt" style:font-size-complex="15pt"/>
    </style:style>
    <style:style style:name="P60" style:parent-style-name="Textbody" style:family="paragraph">
      <style:text-properties style:font-name="Chiller" fo:font-size="15pt" style:font-size-asian="15pt" style:font-size-complex="15pt"/>
    </style:style>
    <style:style style:name="P61" style:parent-style-name="Textbody" style:family="paragraph">
      <style:text-properties style:font-name="Chiller" fo:font-size="15pt" style:font-size-asian="15pt" style:font-size-complex="15pt"/>
    </style:style>
    <style:style style:name="P62" style:parent-style-name="Textbody" style:family="paragraph">
      <style:text-properties style:font-name="Chiller" fo:font-size="15pt" style:font-size-asian="15pt" style:font-size-complex="15pt"/>
    </style:style>
    <style:style style:name="P63" style:parent-style-name="Textbody" style:family="paragraph">
      <style:text-properties style:font-name="Chiller" fo:font-size="15pt" style:font-size-asian="15pt" style:font-size-complex="15pt"/>
    </style:style>
    <style:style style:name="P64" style:parent-style-name="Textbody" style:family="paragraph">
      <style:text-properties style:font-name="Chiller" fo:font-size="15pt" style:font-size-asian="15pt" style:font-size-complex="15pt"/>
    </style:style>
    <style:style style:name="P65" style:parent-style-name="Textbody" style:family="paragraph">
      <style:text-properties style:font-name="Chiller" fo:font-size="15pt" style:font-size-asian="15pt" style:font-size-complex="15pt"/>
    </style:style>
    <style:style style:name="P66" style:parent-style-name="Textbody" style:family="paragraph">
      <style:text-properties style:font-name="Chiller" fo:font-size="15pt" style:font-size-asian="15pt" style:font-size-complex="15pt"/>
    </style:style>
    <style:style style:name="P67" style:parent-style-name="Textbody" style:family="paragraph">
      <style:text-properties style:font-name="Chiller" fo:font-size="15pt" style:font-size-asian="15pt" style:font-size-complex="15pt"/>
    </style:style>
    <style:style style:name="P68" style:parent-style-name="Textbody" style:family="paragraph">
      <style:text-properties style:font-name="Chiller" fo:font-size="15pt" style:font-size-asian="15pt" style:font-size-complex="15pt"/>
    </style:style>
    <style:style style:name="P69" style:parent-style-name="Textbody" style:family="paragraph">
      <style:text-properties style:font-name="Chiller" fo:font-size="15pt" style:font-size-asian="15pt" style:font-size-complex="15pt"/>
    </style:style>
  </office:automatic-styles>
  <office:body>
    <office:text text:use-soft-page-breaks="true">
      <text:p text:style-name="P1"/>
      <text:p text:style-name="P2"/>
      <text:p text:style-name="P3">Café Spruchreif Aktion „Dankbarkeit“</text:p>
      <text:p text:style-name="P4">…zu Beginn der Auflistungen möchte ich mich bei allen, die mitgemacht haben bedanken…</text:p>
      <text:p text:style-name="P5">Dafür, dass ich einige Briefe erhalten habe, bin ich sehr dankbar!<text:s/></text:p>
      <text:p text:style-name="P6">Vorerst das<text:s/>Zusammengetragene aus den zugesandten Briefen (ohne namentliche Nennungen):</text:p>
      <text:p text:style-name="P7"/>
      <text:list text:style-name="LFO1" text:continue-numbering="true">
        <text:list-item>
          <text:p text:style-name="P8">Ich bin dankbar, dass es Menschen gibt, die mich lieben…so wie ich bin!<text:s/></text:p>
        </text:list-item>
        <text:list-item>
          <text:p text:style-name="P9">Ich bin dankbar, dass keiner aus meiner Familie, meinem Freundeskreis oder ich selbst an Corona erkrankt bin.<text:s/></text:p>
        </text:list-item>
        <text:list-item>
          <text:p text:style-name="P10">Dankbarkeit für die Natur, das Wetter und dass man einfach so vor die Tür gehen kann bei einem besonderen Spaziergang: „Dankbar war ich, als es geschneit hatte. Ich habe gleich früh morgens einen großen Spaziergang gemacht und habe es mit allen Sinnen<text:s/>genossen. Gleich am Anfang hörte ich einen Vogel zwitschern (was ich bewundert habe), der Schnee knirschte unter meinen Füssen, kleine Schneeflocken fielen ins Gesicht und fühlten sich feucht an, überall sah es einfach traumhaft aus, sogar der graue Himmel war schön.“<text:s/></text:p>
        </text:list-item>
        <text:list-item>
          <text:p text:style-name="P11">Dankbar bin ich, dass ich Arbeit habe und keine Angst zu haben brauche, sie zu verlieren.<text:s/></text:p>
        </text:list-item>
        <text:list-item>
          <text:p text:style-name="P12">Dankbar bin ich über meine Freunde, Familie und Verwandte.<text:s/></text:p>
        </text:list-item>
        <text:list-item>
          <text:p text:style-name="P13">…so sehr dankbar bin ich über die Fülle an genussvollen Lebensmitteln auf dem Braunschweiger Markt, welche mit solch einer familiären Freundlichkeit, Sorgfalt und Verlässlichkeit dargereicht werden. Es ist immer wieder eine wahre Freude, diesen Austausch erleben zu dürfen.<text:s/></text:p>
        </text:list-item>
        <text:list-item>
          <text:p text:style-name="P14">…ich bin momentan dankbar für die Herzensverbindung mit meiner Familie,<text:s/>diese spürbare Liebe, welche mir Geborgenheit, Sicherheit und Energie gibt.<text:s/></text:p>
        </text:list-item>
        <text:list-item>
          <text:p text:style-name="P15">Wofür ich dankbar bin:….Jeden Abend, wenn ich ins Bett steige, bin ich dankbar dafür, dass weder ich noch jemand, der mir nahe steht, nicht vom Corona-Virus infiziert wurde, aber<text:s/>auch dass ich in meinem Bekannten- und Verwandtenkreis niemanden kenne, dem so etwas passiert ist. Da ich im Ruhestand bin, freue ich mich, morgens im Schlafanzug frühstücken zu können und dabei die Zeitung zu lesen, oder im Fernsehen das Morgenmagazin zu<text:s/>sehen. Wenn ich mit meiner Kamera spazieren gehe, freue ich mich über jedes Fotomotiv, mit dem ich nicht gerechnet habe. Das kann eine schöne Lichtstimmung sein, oder ein Rotkehlchen auf einem Ast, dem ich mich etwas nähern kann, ehe es wegfliegt. Dankbar<text:s/>nehme ich natürlich auch die Ergebnisse von ärztlichen Nachuntersuchungen von meiner Frau und mir zur Kenntnis, wenn wir nach schlimmen Vorerkrankungen mitgeteilt bekommen, dass alles in Ordnung ist…</text:p>
        </text:list-item>
      </text:list>
      <text:p text:style-name="P16"/>
      <text:list text:style-name="LFO1" text:continue-numbering="true">
        <text:list-item>
          <text:p text:style-name="P17">Wofür ich dankbar sein würde: …Wenn die<text:s/>Pandemie endlich vorbei wäre, und vieles, was früher selbstverständlich war, wieder möglich wäre: Keine Angst mehr vor Ansteckungen, ein schönes Frühstück im Café, eine kurze Städtereise, und wenn es nur ins Weserbergland wäre, Treffen und Austausch mit den Fotofreunden, Teilnahme an einer Autorenlesung, Besuch der Komödie, Treffen mit allen anderen Bekannten und Freunden.</text:p>
        </text:list-item>
        <text:list-item>
          <text:p text:style-name="P18">Diese krasse Zeit hat mich darauf besinnt, mich wieder selbst zu spüren. Ich nehme die alltäglichen Dinge wieder mehr wahr. Und endlich<text:s/>spüre ich auch was mir wirklich wichtig ist, weil ich es gerade nicht tun kann, z.B. in der Stadt bummeln gehen, im Biergarten sitzen, Konzerte besuchen….Ein weiterer Aspekt: ich höre Menschen anders zu, ich führe auch viel tiefgründigere Gespräche. Und was mir aufgefallen ist, dass die Menschen offener geworden sind. Was nützt mir eine Umarmung, wenn es keinen echten Austausch gibt? Was nützt mir ein Händedruck, wenn Menschen sich nicht füreinander interessieren? Der Fokus hat sich auf die Kommunikation verlagert. Und das hat viel mehr Wert als unehrliche Höflichkeitsfloskeln. Ich finde, einen Teil unserer pandemiebedingten Eigenschaften sollten wir uns erhalten. Denn das führt uns zu mehr Achtsamkeit und wir sind viel mehr mit uns selbst verbunden. <text:s/></text:p>
        </text:list-item>
        <text:list-item>
          <text:p text:style-name="P19">Ich bin dankbar für ein gemütliches Zuhause, nicht alleine leben zu müssen, keine Angst um meinen Arbeitsplatz haben zu müssen, für ein nettes Lächeln auch unter der Maske erkennbar, dass die meisten Menschen sich verantwortungsvoll an die Regeln halten, nicht<text:s/>mit öffentlichen Verkehrsmitteln fahren zu müssen, trotz aller persönlichen Kontaktverbote Kontakte zu haben, die sein dürfen, schöne Spaziergänge machen zu können und Zeit für die Familie zu haben.<text:s/></text:p>
        </text:list-item>
        <text:list-item>
          <text:p text:style-name="P20">Ich bin dankbar dafür, dass ich morgens neben dem Menschen aufwachen darf, mit dem ich seit fast 30 Jahren mein Leben teilen darf. Ich bin dankbar über ein Fotoalbum einer Tour mit meinen Freundinnen, dass nach 2,5 Jahren plötzlich im Briefkasten lag. Ich bin dankbar für den Buntspecht, der heute morgen in meinem Garten war. Ich bin dankbar dafür, dass wir in der Pandemie Technik haben, die uns hilft unsere Lieben trotzdem live zu sehen über all die Entfernung hin.<text:s/>Ich bin dankbar für all die schönen Reisen, die ich schon machen durfte, die Erinnerungen machen Hoffnung und Zuversicht, dass dies wieder möglich ist…irgendwann. Am dankbarsten aber bin ich, dass ich die Gabe habe, all die vielen Glücksmomente zu erkennen und zu schätzen.<text:s/></text:p>
        </text:list-item>
        <text:list-item>
          <text:p text:style-name="P21">Ich bin sehr dankbar dafür, in Freiheit, Frieden und Demokratie leben zu dürfen. Ich bin dankbar dafür, gesund zu sein und dafür, dass meine Liebsten gesund sind. Ich bin dankbar dafür, einen tollen Mann an meiner Seite zu haben. Ich bin dankbar dafür, in einer schönen Wohnung leben zu können, einen schönen Garten zu haben und einen tollen, sicheren Job mit den besten Kollegen und dafür dass heute endlich mal wieder die Sonne scheint!! …je länger ich darüber nachdenke….ich bin dankbar dafür, dass wir im vergangenen Jahr trotz der Einschränkungen wunderbare Urlaube erleben durften, sehr schöne Konzerte genießen konnten (auch im Café Spruchreif). Ich bin dankbar dafür tolle Freunde zu haben – auch wenn wir uns im Moment nicht sehen können. Und ich bin dankbar dafür, dass das Café Spruchreif und viele andere in der Gastro und Kultur den Mut nicht verlieren und nach dem Lockdown wieder für uns da sind – ich freue mich schon jetzt sehr darauf!!!<text:s/></text:p>
        </text:list-item>
      </text:list>
      <text:p text:style-name="P22"/>
      <text:p text:style-name="P23">Ganz besonders dankbar bin ich dafür, eine wunderbare Collage von einer Familie bekommen zu haben <text:s/>(Mama, Papa und 2 kleine Kinder), die sich ein paar Stunden dafür Zeit genommen haben, um gemeinsam über Dankbarkeit nachzudenken. Das hat mich sehr gerührt. Hier die Ausführungen zusammengefasst:<text:s/></text:p>
      <text:p text:style-name="P24">Wofür wir dankbar sind:<text:s/></text:p>
      <text:list text:style-name="LFO2" text:continue-numbering="true">
        <text:list-item>
          <text:p text:style-name="P25">Für die Natur und frische Luft</text:p>
        </text:list-item>
        <text:list-item>
          <text:p text:style-name="P26">Hoffnung</text:p>
        </text:list-item>
        <text:list-item>
          <text:p text:style-name="P27">Schöne Gespräche</text:p>
        </text:list-item>
        <text:list-item>
          <text:p text:style-name="P28">Dass wir ein warmes, trockenes Zuhause haben</text:p>
        </text:list-item>
        <text:list-item>
          <text:p text:style-name="P29">Träume</text:p>
        </text:list-item>
        <text:list-item>
          <text:p text:style-name="P30">Dass sich viele Menschen an die Coronaregeln halten</text:p>
        </text:list-item>
        <text:list-item>
          <text:p text:style-name="P31">Regenbogen</text:p>
        </text:list-item>
        <text:list-item>
          <text:p text:style-name="P32">Für Gesundheit</text:p>
        </text:list-item>
        <text:list-item>
          <text:p text:style-name="P33">Für meine liebe Familie</text:p>
        </text:list-item>
        <text:list-item>
          <text:p text:style-name="P34">Dass wir unseren süßen Hund gefunden haben</text:p>
        </text:list-item>
        <text:list-item>
          <text:p text:style-name="P35">Bücher und<text:s/>(Weiter-)bildung</text:p>
        </text:list-item>
        <text:list-item>
          <text:p text:style-name="P36">Spielzeug</text:p>
        </text:list-item>
        <text:list-item>
          <text:p text:style-name="P37">Blumen</text:p>
        </text:list-item>
        <text:list-item>
          <text:p text:style-name="P38">Liebe Menschen</text:p>
        </text:list-item>
        <text:list-item>
          <text:p text:style-name="P39">Freundschaften</text:p>
        </text:list-item>
        <text:list-item>
          <text:p text:style-name="P40">Dass die Welt so farbenfroh ist</text:p>
        </text:list-item>
        <text:list-item>
          <text:p text:style-name="P41">Sichere Jobs<text:s/></text:p>
        </text:list-item>
        <text:list-item>
          <text:p text:style-name="P42">Kaminwärme</text:p>
        </text:list-item>
        <text:list-item>
          <text:p text:style-name="P43">Für den Schnee</text:p>
        </text:list-item>
        <text:list-item>
          <text:p text:style-name="P44">Dass ich reiten kann</text:p>
        </text:list-item>
        <text:list-item>
          <text:p text:style-name="P45">Dass ich schwimmen gelernt habe</text:p>
        </text:list-item>
        <text:list-item>
          <text:p text:style-name="P46">Für Schokolade</text:p>
        </text:list-item>
        <text:list-item>
          <text:p text:style-name="P47">Gemütlichkeit</text:p>
        </text:list-item>
        <text:list-item>
          <text:p text:style-name="P48">Dass ich Fußball spielen kann und<text:s/>dass ich ein Tor geschossen habe.<text:s/></text:p>
        </text:list-item>
      </text:list>
      <text:p text:style-name="P49"/>
      <text:p text:style-name="P50"/>
      <text:p text:style-name="P51">Ich habe die Briefe und Zuschriften gesammelt und alle am Ende zusammen geöffnet. Ich habe es mir dafür gemütlich gemacht, einen Tee gekocht, Kerzen angezündet und schöne Musik angemacht. Eine Wärmflasche und eine kuschlige Decke durften nicht fehlen. Und dann habe ich die Briefe geöffnet, einen nach dem anderen…die teils persönlichen Worten habe ich hier herausgelassen. Sie haben mich jedoch tief berührt. Wir machen alle gerade eine unschöne Zeit durch. Die einen trifft<text:s/>es härter als andere. Aber vergleichen darf man nicht. Es gibt immer jemanden, dem es schlechter geht. Das war schon vor Corona so. Jeder muss für sich gucken, wie er mit der jetzigen Situation für sich selbst in seinem kleinen Lebensbereich umgeht und damit zurechtkommt. Es gibt die ängstlichen Menschen, die vorsichtigen, die „sich-dran-haltenden“-Menschen und die, die gegen jegliche Schutzmaßnahmen sind. Es gibt die, die durch die Pandemie ihre Existenz verloren haben oder noch verlieren werden und die,<text:s/>die einen geliebten Menschen dadurch verloren haben, fast verloren hätten oder selbst schwer daran erkrankt sind oder waren. Jeder lebt damit für sich und beurteilt auch für sich und jeder muss es sich bei trübsinnigen Gedanken ein wenig wohler ums Herz machen…</text:p>
      <text:p text:style-name="P52"/>
      <text:p text:style-name="P53">Ich habe Ende 2018 entschieden, mich Selbständig zu machen, für alles selber verantwortlich zu sein (sein zu dürfen), nicht zu wissen, wie mein Café angenommen wird, was am Ende dabei rum kommt. Ich war das erste Mal in meinem Leben so richtig mutig…Und auch, wenn das 1.Jahr gleich einige ungewollte und nicht bestimmbare Auszeiten für mich und mein Café „bereitgehalten“ hat und es im Moment noch nicht absehbar ist, wann es überhaupt wieder für Gäste öffnen darf, bin ich im tiefsten Herzen unendlich dankbar!! In erster Linie für meine Entscheidung, die ich getroffen habe. Ich hatte Glück, dass wir die Baugenehmigung im Oktober erhalten haben, sodass das Café im November noch öffnen durfte (nächster Plan wäre März gewesen, dann hätte ich gar nicht öffnen dürfen). Es ist anfangs sehr gut angelaufen und auch nach und nach kamen die Gäste nach der ersten Schließung wieder. Und jetzt, und auch in der ersten Corona-Auszeit, unterstützen das Café so viele Gäste, dass ich das nach so kurzer Daseinszeit einfach<text:s/>unglaublich finde! Ich würde zwar selbst auch finanziell „krachen“ gehen, wenn ich meine Rechnungen nicht mehr zahlen könnte, aber: ich kann auch selber entscheiden, was ich den Gästen anbieten möchte, womit ich den Gästen eine Freude machen könnte! Und wenn ich für „nur“ einen ganzen bestellten Kuchen den Ofen anmache, oder für „nur“ ein bestelltes Frühstück am Tag die Brötchen aufbacke oder für „nur“ eine „Alles-wird-gut-Box“ Käse einkaufen gehen….dann hat das doch alles mit meinem Traum zu tun und mit dem, was ich als Tätigkeit liebe! Und das ist es mir Wert aus Dankbarkeit den Gästen gegenüber, die etwas im Café bestellen und mich und das Café unterstützen möchten.<text:s/></text:p>
      <text:p text:style-name="P54">Ich ertappe mich manchmal bei dem Gedanken, dass ich mich bildlich im Amt vor dem PC sitzen sehe und möchte nicht mehr mit meinen ehemaligen Kolleginnen und Kollegen tauschen wollen. Auch, wenn ich monatlich mein Gehalt auf dem Konto hätte. <text:s/>Auch, wenn die Zukunft undurchsichtig ist und ich nicht weiß, wann ich wieder öffnen kann, würde mir im<text:s/>Leben nicht einfallen, nicht mehr für meinen Traum zu kämpfen. Aber was mich darin so bestärkt, dass seid ihr, die Gäste, die Mitarbeiterinnen, die Familie und manchmal tatsächlich auch der eigenen Stolz tatsächlich mir selbst gegenüber, dass ich als eigentlich ganz „unmutige Person“, innerlich ruhig, Dank eurer Unterstützung, das alles so hinbekomme. Und ich glaube, für mich am wichtigsten ist dabei die innere Ruhe. Das hatte ich jahrelang nicht. Und es zeigt mir, dass ich mich für genau das Richtige entschieden habe.<text:s/></text:p>
      <text:p text:style-name="P55">…und eure Gedanken zeigen mir, dass gerade jetzt in dieser schwierigen Zeit die „einfachen“, doch immer so selbstverständlichen Dinge wichtig sind, die wirklich zählen und die man am meisten vermisst. <text:s/>Die Familie sehen und sich einfach nur<text:s/>in den Arm nehmen, kleine Berührungen, mit meinem großen-kleinen Neffen spielen können und meinen kleinen-kleinen Neffen überhaupt einmal als neuen Familienzuwachs auf den Arm nehmen zu können, nicht zu wissen, wie er sich anfühlt, wie er riecht.<text:s/></text:p>
      <text:p text:style-name="P56"/>
      <text:p text:style-name="P57">Aber ich habe durch diese ungewollte Auszeit auch Zeit geschenkt bekommen (neben dem ganzen Unschönen natürlich…). Zeit, um tagsüber in die Natur, in den Wald gehen zu können. Einfach nur zu gehen, um wieder einen klaren Kopf zu bekommen oder aber auch für neue Ideen. Ich bin dankbar für die Zeit mit meinem Partner, die wir sonst nicht hätten. Und dankbar dafür, dass diese Zeit uns noch mehr zusammenführt und nicht wie manche Familien vielleicht auseinander…natürlich auch dankbar dafür, selbst nicht erkrankt zu sein und auch zum Glück (3mal auf Holz geklopft), niemanden aus meinem näheren Umfeld derzeit zu kennen, obwohl es jetzt auch näher kommt, dass man von anderen Schlimmes erzählt bekommt. <text:s/>Ich bin auch dankbar dafür, dass es am PC möglich ist, die Familie zu<text:s/>sehen-so haben wir in meiner Familie einen Weihnachtstag verbracht…anders…aber Besonders und es war möglich sich zu sehen.<text:s/></text:p>
      <text:p text:style-name="P58">Ich habe natürlich, wie ihr alle auch, Wünsche für die nächsten Wochen oder Monate….aber das können wir selber alle nicht beeinflussen…wir müssen abwarten, bis manches wieder möglich ist. Aber dennoch leben wir auf einem Fleckchen Erde, wo es uns noch unheimlich gut geht. Und auch dafür bin ich unheimlich dankbar…und für so vieles mehr…</text:p>
      <text:p text:style-name="P59"/>
      <text:p text:style-name="P60">Wahrscheinlich seid ihr mir gleich unendlich dankbar, wenn ich endlich aufhöre zu schreiben! Schmunzel…</text:p>
      <text:p text:style-name="P61"/>
      <text:p text:style-name="P62">Vielleicht tun euch die Zeilen der anderen genauso gut wie mir! Die ersten 5 Briefe erhalten ein kleines Dankeschön mitgesandt! Und mir bleibt eigentlich nur zu sagen:<text:s/></text:p>
      <text:p text:style-name="P63"/>
      <text:p text:style-name="P64"/>
      <text:p text:style-name="P65">Danke, danke, danke!!!! Danke für eure Offenheit und dass ihr mitgemacht habt!!!!<text:s/></text:p>
      <text:p text:style-name="P66"/>
      <text:p text:style-name="P67">In gemeinschaftlicher Zusammenarbeit</text:p>
      <text:p text:style-name="P68">(Rebecca und das Café Spruchreif)<text: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hiller" svg:font-family="Chiller" style:font-family-generic="decorative" style:font-pitch="variable" svg:panose-1="4 2 4 4 3 16 7 2 6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3" style:display-name="Überschrift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font-name-asian="SimSun" style:font-name-complex="Lucida San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hiller" style:font-name-asian="SimSun" style:font-name-complex="Lucida San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hiller"/>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becca Ohk</dc:creator>
    <meta:creation-date>2018-03-21T09:26:00Z</meta:creation-date>
    <dc:date>2021-02-02T12:20:00Z</dc:date>
    <meta:print-date>2020-11-11T12:19:00Z</meta:print-date>
    <meta:template xlink:href="Normal.dotm" xlink:type="simple"/>
    <meta:editing-cycles>98</meta:editing-cycles>
    <meta:editing-duration>PT0S</meta:editing-duration>
    <meta:document-statistic meta:page-count="1" meta:paragraph-count="25" meta:word-count="1751" meta:character-count="12764" meta:row-count="91" meta:non-whitespace-character-count="11038"/>
  </office:meta>
</office:document-meta>
</file>