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font-name="Linux Biolinum G" fo:font-size="12pt" officeooo:rsid="001c8e13" officeooo:paragraph-rsid="000ac536" style:font-size-asian="12pt" style:font-size-complex="12pt"/>
    </style:style>
    <style:style style:name="P2" style:family="paragraph" style:parent-style-name="Standard">
      <style:paragraph-properties style:writing-mode="lr-tb"/>
      <style:text-properties style:font-name="Linux Biolinum G" fo:font-size="12pt" officeooo:rsid="001c8e13" officeooo:paragraph-rsid="000ac536" style:font-size-asian="12pt" style:font-size-complex="12pt"/>
    </style:style>
    <style:style style:name="P3" style:family="paragraph" style:parent-style-name="Standard">
      <style:paragraph-properties style:writing-mode="lr-tb"/>
      <style:text-properties style:font-name="Linux Biolinum G" fo:font-size="12pt" officeooo:rsid="001e4eec" officeooo:paragraph-rsid="000ac536" style:font-size-asian="12pt" style:font-size-complex="12pt"/>
    </style:style>
    <style:style style:name="P4" style:family="paragraph" style:parent-style-name="Standard">
      <style:paragraph-properties style:writing-mode="lr-tb"/>
      <style:text-properties style:font-name="Linux Biolinum G" fo:font-size="12pt" officeooo:rsid="001f7bf7" officeooo:paragraph-rsid="000ac536" style:font-size-asian="12pt" style:font-size-complex="12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Linux Biolinum G" fo:font-size="12pt" officeooo:paragraph-rsid="000ac536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Linux Biolinum G" fo:font-size="12pt" officeooo:rsid="0032403e" officeooo:paragraph-rsid="000ac536" style:font-size-asian="12pt" style:font-size-complex="12pt"/>
    </style:style>
    <style:style style:name="P7" style:family="paragraph" style:parent-style-name="Standard">
      <style:paragraph-properties style:writing-mode="lr-tb"/>
      <style:text-properties style:font-name="Linux Biolinum G" fo:font-size="12pt" officeooo:rsid="002fee28" officeooo:paragraph-rsid="000ac536" style:font-size-asian="12pt" style:font-size-complex="12pt"/>
    </style:style>
    <style:style style:name="P8" style:family="paragraph" style:parent-style-name="Standard">
      <style:paragraph-properties style:writing-mode="lr-tb"/>
      <style:text-properties style:font-name="Linux Biolinum G" fo:font-size="12pt" officeooo:paragraph-rsid="000ac536" style:font-size-asian="12pt" style:font-size-complex="12pt"/>
    </style:style>
    <style:style style:name="P9" style:family="paragraph" style:parent-style-name="Standard">
      <style:paragraph-properties style:writing-mode="lr-tb"/>
      <style:text-properties style:font-name="Linux Biolinum G" fo:font-size="12pt" fo:font-weight="bold" officeooo:rsid="001e4eec" officeooo:paragraph-rsid="000ac536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writing-mode="lr-tb"/>
      <style:text-properties style:font-name="Linux Biolinum G" fo:font-size="12pt" fo:font-weight="bold" officeooo:rsid="000c4f54" officeooo:paragraph-rsid="000ac536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writing-mode="lr-tb"/>
      <style:text-properties style:font-name="Linux Biolinum G" fo:font-size="12pt" fo:font-weight="bold" officeooo:rsid="0025b938" officeooo:paragraph-rsid="000ac536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writing-mode="lr-tb"/>
      <style:text-properties style:font-name="Linux Biolinum G" fo:font-size="12pt" fo:font-style="italic" officeooo:rsid="0022b608" officeooo:paragraph-rsid="000ac536" style:font-size-asian="12pt" style:font-style-asian="italic" style:font-size-complex="12pt" style:font-style-complex="italic"/>
    </style:style>
    <style:style style:name="P13" style:family="paragraph" style:parent-style-name="Standard">
      <style:paragraph-properties style:writing-mode="lr-tb"/>
      <style:text-properties style:font-name="Linux Biolinum G" fo:font-size="12pt" fo:font-style="normal" officeooo:rsid="00142a13" officeooo:paragraph-rsid="000ac536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Linux Biolinum G" fo:font-size="16pt" fo:font-style="normal" officeooo:rsid="0023f535" officeooo:paragraph-rsid="000ac536" style:font-size-asian="16pt" style:font-style-asian="normal" style:font-size-complex="16pt" style:font-style-complex="normal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Linux Biolinum G" fo:font-size="16pt" officeooo:paragraph-rsid="000ac536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Linux Biolinum G" fo:font-size="18pt" officeooo:rsid="0032403e" officeooo:paragraph-rsid="000ac536" style:font-size-asian="18pt" style:font-size-complex="18pt"/>
    </style:style>
    <style:style style:name="P17" style:family="paragraph" style:parent-style-name="Standard">
      <style:paragraph-properties style:writing-mode="lr-tb"/>
      <style:text-properties officeooo:paragraph-rsid="000ac536"/>
    </style:style>
    <style:style style:name="P18" style:family="paragraph" style:parent-style-name="Standard">
      <style:paragraph-properties style:writing-mode="lr-tb"/>
      <style:text-properties style:font-name="Linux Biolinum G" fo:font-size="12pt" officeooo:paragraph-rsid="000ac536" style:font-size-asian="12pt" style:font-size-complex="12pt"/>
    </style:style>
    <style:style style:name="P19" style:family="paragraph" style:parent-style-name="Standard">
      <style:paragraph-properties style:writing-mode="lr-tb"/>
      <style:text-properties style:font-name="Linux Biolinum G" fo:font-size="12pt" officeooo:paragraph-rsid="000d4ce2" style:font-size-asian="12pt" style:font-size-complex="12pt"/>
    </style:style>
    <style:style style:name="P20" style:family="paragraph" style:parent-style-name="Standard">
      <style:paragraph-properties style:writing-mode="lr-tb"/>
      <style:text-properties style:font-name="Linux Biolinum G" fo:font-size="12pt" officeooo:rsid="000f3438" officeooo:paragraph-rsid="000ac536" style:font-size-asian="12pt" style:font-size-complex="12pt"/>
    </style:style>
    <style:style style:name="P21" style:family="paragraph" style:parent-style-name="Standard">
      <style:paragraph-properties style:writing-mode="lr-tb"/>
      <style:text-properties style:font-name="Linux Biolinum G" fo:font-size="12pt" officeooo:rsid="000f3438" officeooo:paragraph-rsid="000d4ce2" style:font-size-asian="12pt" style:font-size-complex="12pt"/>
    </style:style>
    <style:style style:name="P22" style:family="paragraph" style:parent-style-name="Standard">
      <style:paragraph-properties style:writing-mode="lr-tb"/>
      <style:text-properties style:font-name="Linux Biolinum G" fo:font-size="12pt" officeooo:rsid="001c8e13" officeooo:paragraph-rsid="000ac536" style:font-size-asian="12pt" style:font-size-complex="12pt"/>
    </style:style>
    <style:style style:name="P23" style:family="paragraph" style:parent-style-name="Standard">
      <style:paragraph-properties style:writing-mode="lr-tb"/>
      <style:text-properties style:font-name="Linux Biolinum G" fo:font-size="12pt" officeooo:paragraph-rsid="000ecf7f" style:font-size-asian="12pt" style:font-size-complex="12pt"/>
    </style:style>
    <style:style style:name="T1" style:family="text">
      <style:text-properties officeooo:rsid="0028dcd7"/>
    </style:style>
    <style:style style:name="T2" style:family="text">
      <style:text-properties officeooo:rsid="002e56c4"/>
    </style:style>
    <style:style style:name="T3" style:family="text">
      <style:text-properties officeooo:rsid="001873a6"/>
    </style:style>
    <style:style style:name="T4" style:family="text">
      <style:text-properties officeooo:rsid="001bd1ba"/>
    </style:style>
    <style:style style:name="T5" style:family="text">
      <style:text-properties officeooo:rsid="000ff3e5"/>
    </style:style>
    <style:style style:name="T6" style:family="text">
      <style:text-properties officeooo:rsid="001e4eec"/>
    </style:style>
    <style:style style:name="T7" style:family="text">
      <style:text-properties officeooo:rsid="0023f97e"/>
    </style:style>
    <style:style style:name="T8" style:family="text">
      <style:text-properties officeooo:rsid="000c4f54"/>
    </style:style>
    <style:style style:name="T9" style:family="text">
      <style:text-properties officeooo:rsid="0013b30d"/>
    </style:style>
    <style:style style:name="T10" style:family="text">
      <style:text-properties officeooo:rsid="000f3438"/>
    </style:style>
    <style:style style:name="T11" style:family="text">
      <style:text-properties style:font-name="Linux Biolinum G" fo:font-size="12pt" style:font-size-asian="12pt" style:font-size-complex="12pt"/>
    </style:style>
    <style:style style:name="T12" style:family="text">
      <style:text-properties style:font-name="Linux Biolinum G" fo:font-size="12pt" officeooo:rsid="001e4eec" style:font-size-asian="12pt" style:font-size-complex="12pt"/>
    </style:style>
    <style:style style:name="T13" style:family="text">
      <style:text-properties style:font-name="Linux Biolinum G" fo:font-size="12pt" officeooo:rsid="002bd2f2" style:font-size-asian="12pt" style:font-size-complex="12pt"/>
    </style:style>
    <style:style style:name="T14" style:family="text">
      <style:text-properties style:font-name="Linux Biolinum G" fo:font-size="12pt" fo:font-weight="bold" officeooo:rsid="002bd2f2" style:font-size-asian="12pt" style:font-weight-asian="bold" style:font-size-complex="12pt" style:font-weight-complex="bold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bd2f2" style:font-weight-asian="bold" style:font-weight-complex="bold"/>
    </style:style>
    <style:style style:name="T18" style:family="text">
      <style:text-properties fo:font-weight="bold" officeooo:rsid="00352afb" style:font-weight-asian="bold" style:font-weight-complex="bold"/>
    </style:style>
    <style:style style:name="T19" style:family="text">
      <style:text-properties fo:font-weight="bold" officeooo:rsid="002fee28" style:font-weight-asian="bold" style:font-weight-complex="bold"/>
    </style:style>
    <style:style style:name="T20" style:family="text">
      <style:text-properties fo:font-weight="bold" officeooo:rsid="002e56c4" style:font-weight-asian="bold" style:font-weight-complex="bold"/>
    </style:style>
    <style:style style:name="T21" style:family="text">
      <style:text-properties fo:font-weight="bold" officeooo:rsid="000ecf7f" style:font-weight-asian="bold" style:font-weight-complex="bold"/>
    </style:style>
    <style:style style:name="T22" style:family="text">
      <style:text-properties fo:font-weight="bold" officeooo:rsid="0015b9ee"/>
    </style:style>
    <style:style style:name="T23" style:family="text">
      <style:text-properties officeooo:rsid="002bd2f2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officeooo:rsid="0025b938" style:font-weight-asian="bold" style:font-weight-complex="bold"/>
    </style:style>
    <style:style style:name="T26" style:family="text">
      <style:text-properties fo:font-weight="normal" officeooo:rsid="0025b938" style:font-weight-asian="normal" style:font-weight-complex="normal"/>
    </style:style>
    <style:style style:name="T27" style:family="text">
      <style:text-properties fo:font-weight="normal" officeooo:rsid="000f3438" style:font-weight-asian="normal" style:font-weight-complex="normal"/>
    </style:style>
    <style:style style:name="T28" style:family="text">
      <style:text-properties fo:font-weight="normal" officeooo:rsid="0015b9ee" style:font-weight-asian="normal" style:font-weight-complex="normal"/>
    </style:style>
    <style:style style:name="T29" style:family="text">
      <style:text-properties officeooo:rsid="0025b938"/>
    </style:style>
    <style:style style:name="T30" style:family="text">
      <style:text-properties fo:font-style="normal" officeooo:rsid="0022b608" style:font-style-asian="normal" style:font-style-complex="normal"/>
    </style:style>
    <style:style style:name="T31" style:family="text">
      <style:text-properties fo:font-style="normal" officeooo:rsid="001bd1ba" style:font-style-asian="normal" style:font-style-complex="normal"/>
    </style:style>
    <style:style style:name="T32" style:family="text">
      <style:text-properties fo:font-style="normal" officeooo:rsid="0025b938" style:font-style-asian="normal" style:font-style-complex="normal"/>
    </style:style>
    <style:style style:name="T33" style:family="text">
      <style:text-properties fo:font-style="normal" officeooo:rsid="000c4f54" style:font-style-asian="normal" style:font-style-complex="normal"/>
    </style:style>
    <style:style style:name="T34" style:family="text">
      <style:text-properties fo:font-style="normal" officeooo:rsid="001e4eec" style:font-style-asian="normal" style:font-style-complex="normal"/>
    </style:style>
    <style:style style:name="T35" style:family="text">
      <style:text-properties fo:font-style="normal" officeooo:rsid="002bd2f2" style:font-style-asian="normal" style:font-style-complex="normal"/>
    </style:style>
    <style:style style:name="T36" style:family="text">
      <style:text-properties fo:font-style="italic" officeooo:rsid="0022b608" style:font-style-asian="italic" style:font-style-complex="italic"/>
    </style:style>
    <style:style style:name="T37" style:family="text">
      <style:text-properties fo:font-style="italic" officeooo:rsid="001f7bf7" style:font-style-asian="italic" style:font-style-complex="italic"/>
    </style:style>
    <style:style style:name="T38" style:family="text">
      <style:text-properties fo:font-style="italic" officeooo:rsid="002e56c4" style:font-style-asian="italic" style:font-style-complex="italic"/>
    </style:style>
    <style:style style:name="T39" style:family="text">
      <style:text-properties officeooo:rsid="00328fba"/>
    </style:style>
    <style:style style:name="T40" style:family="text">
      <style:text-properties officeooo:rsid="00142a13"/>
    </style:style>
    <style:style style:name="T41" style:family="text">
      <style:text-properties officeooo:rsid="0032403e"/>
    </style:style>
    <style:style style:name="T42" style:family="text">
      <style:text-properties officeooo:rsid="002daaca"/>
    </style:style>
    <style:style style:name="T43" style:family="text">
      <style:text-properties officeooo:rsid="002fee28"/>
    </style:style>
    <style:style style:name="T44" style:family="text">
      <style:text-properties style:text-underline-style="none"/>
    </style:style>
    <style:style style:name="T45" style:family="text">
      <style:text-properties style:text-underline-style="none" officeooo:rsid="000c4f54"/>
    </style:style>
    <style:style style:name="T46" style:family="text">
      <style:text-properties style:text-underline-style="none" officeooo:rsid="0031cd69"/>
    </style:style>
    <style:style style:name="T47" style:family="text">
      <style:text-properties officeooo:rsid="0031cd69"/>
    </style:style>
    <style:style style:name="T48" style:family="text">
      <style:text-properties officeooo:rsid="001f7bf7"/>
    </style:style>
    <style:style style:name="T49" style:family="text">
      <style:text-properties officeooo:rsid="001f2bdb"/>
    </style:style>
    <style:style style:name="T50" style:family="text">
      <style:text-properties officeooo:rsid="001d71e6"/>
    </style:style>
    <style:style style:name="T51" style:family="text">
      <style:text-properties officeooo:rsid="0033d76e"/>
    </style:style>
    <style:style style:name="T52" style:family="text">
      <style:text-properties officeooo:rsid="000d4ce2"/>
    </style:style>
    <style:style style:name="T53" style:family="text">
      <style:text-properties officeooo:rsid="000ecf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Tao </text:span>Tango </text:p>
      <text:p text:style-name="P15"><text:span text:style-name="T2">FICHE</text:span> D’INSCRIPTION – <text:span text:style-name="T3">JANVIER 2023</text:span></text:p>
      <text:p text:style-name="P3"/>
      <text:p text:style-name="P3"/>
      <text:p text:style-name="P8">Nom, <text:span text:style-name="T4">p</text:span>rénom :</text:p>
      <text:p text:style-name="P8"/>
      <text:p text:style-name="P8"><text:span text:style-name="T5">M</text:span><text:span text:style-name="T6">ail</text:span><text:bookmark text:name="page44R_mcid14"/><text:span text:style-name="T6"> :</text:span></text:p>
      <text:p text:style-name="P8"/>
      <text:p text:style-name="P3">Tél :</text:p>
      <text:p text:style-name="P8"><text:line-break/>Adresse<text:bookmark text:name="page44R_mcid12"/> :</text:p>
      <text:p text:style-name="P3"/>
      <text:p text:style-name="P3"/>
      <text:p text:style-name="P9">Cours choisi.<text:span text:style-name="T7">s</text:span> :</text:p>
      <text:p text:style-name="P3"/>
      <text:p text:style-name="P8"><text:bookmark text:name="page44R_mcid3"/> <text:span text:style-name="T8">Le K</text:span><text:span text:style-name="T3">IT</text:span><text:span text:style-name="T8"> de S</text:span><text:span text:style-name="T3">URVIE</text:span><text:span text:style-name="T8"> en Milonga </text:span><text:span text:style-name="T3">2</text:span><text:span text:style-name="T8"> – </text:span><text:span text:style-name="T9">35€ <text:s text:c="4"/></text:span></text:p>
      <text:p text:style-name="P8"><text:bookmark text:name="page44R_mcid31"/> <text:span text:style-name="T8">L</text:span><text:span text:style-name="T3">e point de vue des TALONS</text:span><text:span text:style-name="T10"> - </text:span><text:span text:style-name="T3">35€</text:span><text:span text:style-name="T10"> <text:s text:c="4"/></text:span></text:p>
      <text:p text:style-name="P8"><text:bookmark text:name="page44R_mcid321"/><text:span text:style-name="T10"> <text:s text:c="2"/></text:span><text:span text:style-name="T3">La Boîte à outils de la MUSICALITÉ 1 - 35€</text:span><text:span text:style-name="T10"> <text:s text:c="2"/></text:span></text:p>
      <text:p text:style-name="P20"><text:s text:c="9"/></text:p>
      <text:p text:style-name="P21"><text:bookmark text:name="page44R_mcid322"/> <text:span text:style-name="T52">Torsions &amp; pivots : les 8 (Fondamental)</text:span></text:p>
      <text:p text:style-name="P21"><text:bookmark text:name="page44R_mcid323"/> <text:span text:style-name="T52">Calecita : maîtrise de la spirale (Axe 1)</text:span></text:p>
      <text:p text:style-name="P8"><text:bookmark text:name="page44R_mcid32"/> <text:span text:style-name="T52">Dialogue : jeux de rôles (Axe 2)</text:span></text:p>
      <text:p text:style-name="P19"/>
      <text:p text:style-name="P8"/>
      <text:p text:style-name="P8"/>
      <text:p text:style-name="P10"><text:bookmark text:name="page44R_mcid6"/><text:bookmark text:name="page44R_mcid4"/><text:bookmark text:name="page44R_mcid7"/>Règlement :</text:p>
      <text:p text:style-name="P8"><text:line-break/> Je <text:span text:style-name="T6">paye</text:span> en <text:span text:style-name="T8">1</text:span><text:span text:style-name="T4"> </text:span><text:bookmark text:name="page44R_mcid8"/><text:span text:style-name="T6">chèque </text:span></text:p>
      <text:p text:style-name="P8"> Je <text:span text:style-name="T6">paye</text:span> en <text:span text:style-name="T10">plusieurs</text:span><text:span text:style-name="T4"> </text:span><text:bookmark text:name="page44R_mcid81"/><text:span text:style-name="T6">chèque</text:span><text:span text:style-name="T10">s</text:span></text:p>
      <text:p text:style-name="P17"><text:span text:style-name="T11"> </text:span><text:span text:style-name="T12">Je paye </text:span><text:span text:style-name="T13">par virement bancaire en 1 fois (</text:span><text:span text:style-name="T14"> </text:span><text:span text:style-name="T16">I</text:span><text:span text:style-name="T17">ban</text:span><text:span text:style-name="T16"> </text:span>: FR76 3004 7141 6500 0214 8970 169 / <text:span text:style-name="T15">B</text:span><text:span text:style-name="T22">ic</text:span><text:span text:style-name="T15"> :</text:span> CMCIFRPP<text:span text:style-name="T23">)</text:span></text:p>
      <text:p text:style-name="P8"/>
      <text:p text:style-name="P8"><text:bookmark text:name="page44R_mcid15"/><text:bookmark text:name="page44R_mcid16"/><text:line-break/><text:span text:style-name="T25">Pour valider votre inscription :</text:span></text:p>
      <text:p text:style-name="P11"/>
      <text:p text:style-name="P8"><text:span text:style-name="T26">Renvoyer ce bulletin d’inscription signé + le</text:span><text:span text:style-name="T27">(s)</text:span><text:span text:style-name="T26"> chèque</text:span><text:span text:style-name="T27">(s)</text:span><text:span text:style-name="T26"> correspondant</text:span><text:span text:style-name="T27">(s) </text:span><text:span text:style-name="T28">ou</text:span><text:span text:style-name="T27"> </text:span><text:span text:style-name="T28">virement bancaire </text:span><text:span text:style-name="T26">:</text:span></text:p>
      <text:p text:style-name="P8"><text:bookmark text:name="page44R_mcid17"/><text:line-break/><text:bookmark text:name="page44R_mcid18"/>- <text:span text:style-name="T29">par voie postale : </text:span><text:span text:style-name="T30">Sevin Eve, Brousse</text:span><text:span text:style-name="T31">, 09000 </text:span><text:span text:style-name="T30">Foix.</text:span></text:p>
      <text:p text:style-name="P8"><text:span text:style-name="T36">- </text:span><text:span text:style-name="T32">par mail : </text:span><text:span text:style-name="T37"><text:s/></text:span><text:bookmark text:name="page44R_mcid19"/><text:span text:style-name="T32"><text:s/></text:span><text:span text:style-name="T33">taotango@proton.me</text:span></text:p>
      <text:p text:style-name="P12"/>
      <text:p text:style-name="P8"><text:span text:style-name="T31">Une confirmation </text:span><text:span text:style-name="T34">d’inscription </text:span><text:span text:style-name="T31">vous sera envoyée après réception</text:span><text:span text:style-name="T35">.</text:span></text:p>
      <text:p text:style-name="P8">Procéder à une inscription vaut acceptation de<text:span text:style-name="T39">s Règles du jeu </text:span><text:span text:style-name="T8">(</text:span><text:span text:style-name="T40">verso</text:span><text:span text:style-name="T8">).</text:span></text:p>
      <text:p text:style-name="P8"/>
      <text:p text:style-name="P4"/>
      <text:p text:style-name="P5"/>
      <text:p text:style-name="P1">Fait le <text:s/>… <text:s text:c="4"/>/ <text:s text:c="2"/>… <text:s text:c="4"/>/ <text:s text:c="3"/>… <text:s text:c="25"/>à </text:p>
      <text:p text:style-name="P8"/>
      <text:p text:style-name="P2"><text:s text:c="46"/>Signature :</text:p>
      <text:p text:style-name="P2"/>
      <text:p text:style-name="P2"/>
      <text:p text:style-name="P2"/>
      <text:p text:style-name="P2"/>
      <text:p text:style-name="P16"><text:soft-page-break/>RÈGLES DU JEU</text:p>
      <text:p text:style-name="P6"/>
      <text:p text:style-name="P23"><text:span text:style-name="T16"><text:s/>1 :</text:span> <text:span text:style-name="T21">Base</text:span></text:p>
      <text:p text:style-name="P23"><text:s text:c="6"/>Procéder à une inscription vaut acceptation <text:span text:style-name="T41">des règles du jeu</text:span>.</text:p>
      <text:p text:style-name="P8"/>
      <text:p text:style-name="P8"><text:s/><text:span text:style-name="T18">2</text:span><text:span text:style-name="T16"> : Cours - Inscription</text:span><text:line-break/>• Les élèves s’engagent <text:span text:style-name="T42">à suivre </text:span><text:span text:style-name="T43">le.s cours choisi.s</text:span> : le règlement des cours se fait en un <text:span text:style-name="T10">ou plusieurs</text:span> <text:span text:style-name="T8">chèque.</text:span><text:span text:style-name="T10">s</text:span><text:span text:style-name="T42"> ou par virement bancaire </text:span><text:span text:style-name="T8">au moins </text:span><text:span text:style-name="T40">10</text:span><text:span text:style-name="T8"> jours avant la date du cours.</text:span></text:p>
      <text:p text:style-name="P8"><text:span text:style-name="T40">L</text:span>es chèques sont encaissés le <text:span text:style-name="T43">10</text:span> de chaque <text:span text:style-name="T43">mois.</text:span></text:p>
      <text:p text:style-name="P8"><text:line-break/>• L’<text:span text:style-name="T42">enseignante</text:span> se réserve le droit de modifier ou d’annuler les horaires de cours et de stages pour cause de manque d’effectif ou en cas de force majeure. <text:span text:style-name="T42">Dans ce cas, le remboursement des sommes perçues correspondant est effectué au prorata temporis.</text:span></text:p>
      <text:p text:style-name="P8"><text:line-break/><text:span text:style-name="T18">3</text:span><text:span text:style-name="T16"> : Absences et remboursements</text:span><text:line-break/>• <text:span text:style-name="T8">E</text:span>n cas d’absence de l’élève, le cours n’<text:span text:style-name="T8">est</text:span> pas remboursé.</text:p>
      <text:p text:style-name="P8"><text:span text:style-name="T44">• </text:span><text:span text:style-name="T45">T</text:span><text:span text:style-name="T44">oute inscription</text:span><text:span text:style-name="T46"> </text:span><text:span text:style-name="T44">décommandée moins d</text:span><text:span text:style-name="T46">e 10 jours</text:span><text:span text:style-name="T44"> à l'avance est dûe dans sa totalité.</text:span><text:span text:style-name="T24"> </text:span>Il est donc possible de décommander son inscription<text:span text:style-name="T47"> </text:span>au moins <text:span text:style-name="T47">10</text:span> jours avant la date du cours en question en <text:span text:style-name="T48">prévenant</text:span> par mail ou par téléphone. </text:p>
      <text:p text:style-name="P8"><text:line-break/><text:span text:style-name="T16"> </text:span><text:span text:style-name="T18">4</text:span><text:span text:style-name="T16"> :</text:span> <text:span text:style-name="T16">Responsabilités diverses</text:span></text:p>
      <text:p text:style-name="P8"><text:span text:style-name="T43">• Chaque adulte est responsable de sa santé physique, morale et affective.</text:span><text:line-break/>• <text:span text:style-name="T2">Chaque élève s’engage à être à l’écoute, </text:span><text:span text:style-name="T49">respectueux</text:span><text:span text:style-name="T2"> </text:span><text:span text:style-name="T50">de lui même et du groupe, </text:span><text:span text:style-name="T2">et </text:span><text:span text:style-name="T41">à prendre la </text:span><text:span text:style-name="T2">responsab</text:span><text:span text:style-name="T41">ilité</text:span><text:span text:style-name="T2"> de ses limites </text:span><text:span text:style-name="T50">corporelles.</text:span></text:p>
      <text:p text:style-name="P8"><text:span text:style-name="T43">Dans les cours, chaque exercice est une proposition que l’élève est libre d’entreprendre ou de décliner. </text:span><text:span text:style-name="T2">Ch</text:span><text:span text:style-name="T43">acun</text:span><text:span text:style-name="T2"> est donc responsable de lui même en cas </text:span><text:span text:style-name="T43">de blessure ou </text:span><text:span text:style-name="T2">d’accident.</text:span></text:p>
      <text:p text:style-name="P7"><text:span text:style-name="T2">L’</text:span>enseignante décline toute responsabilité à ce sujet.</text:p>
      <text:p text:style-name="P8"><text:line-break/>• <text:span text:style-name="T2">Chaque élève </text:span><text:span text:style-name="T43">s’engage à respecter les biens d’autrui et </text:span><text:span text:style-name="T2">est responsable de ses </text:span><text:span text:style-name="T43">propres </text:span><text:span text:style-name="T2">biens. L’</text:span><text:span text:style-name="T43">enseignante décline toute responsabilité</text:span><text:span text:style-name="T2"> en cas de perte ou de vol dans les locaux du cours suivi.</text:span><text:line-break/><text:line-break/><text:span text:style-name="T16"> </text:span><text:span text:style-name="T18">5</text:span><text:span text:style-name="T16"> : Matériel pédagogique </text:span><text:span text:style-name="T20">&amp; Salle</text:span><text:line-break/>• <text:span text:style-name="T2">Seules les chaussures de danse sont autorisées sur le parquet de la salle à </text:span><text:span text:style-name="T38">Brousse, 09000 Foix.</text:span></text:p>
      <text:p text:style-name="P13"><text:span text:style-name="T2">L</text:span>es élèves entrant dans cette salle s’engagent à respecter son règlement intérieur.</text:p>
      <text:p text:style-name="P8"><text:line-break/><text:span text:style-name="T18">6</text:span><text:span text:style-name="T16"> : Vacances scolaires </text:span><text:line-break/>Les <text:span text:style-name="T2">pratiques du mercredi</text:span> ne seront pas assurés pendant les vacances scolaires. </text:p>
      <text:p text:style-name="P8"/>
      <text:p text:style-name="P8"><text:span text:style-name="T43"><text:s/></text:span><text:span text:style-name="T18">7</text:span><text:span text:style-name="T19"> :</text:span><text:span text:style-name="T43"> </text:span><text:span text:style-name="T19">Dispositions Légales</text:span></text:p>
      <text:p text:style-name="P7"><text:span text:style-name="T41">Les cours de tango argentin </text:span><text:span text:style-name="T10">Tao Tango </text:span><text:span text:style-name="T41">sont rattachés à l ‘a</text:span>uto entreprise <text:span text:style-name="T41">d’Eve </text:span><text:span text:style-name="T51">Sevin</text:span><text:span text:style-name="T41">,</text:span></text:p>
      <text:p text:style-name="P2"><text:s/>N° Siret : 537 704 454 000 2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9T09:43:34.359000000</meta:creation-date>
    <dc:date>2022-12-12T08:17:09.780000000</dc:date>
    <meta:editing-duration>PT14M28S</meta:editing-duration>
    <meta:editing-cycles>4</meta:editing-cycles>
    <meta:generator>LibreOffice/7.2.4.1$Windows_X86_64 LibreOffice_project/27d75539669ac387bb498e35313b970b7fe9c4f9</meta:generator>
    <meta:document-statistic meta:table-count="0" meta:image-count="0" meta:object-count="0" meta:page-count="2" meta:paragraph-count="44" meta:word-count="522" meta:character-count="3041" meta:non-whitespace-character-count="2421"/>
  </office:meta>
</office:document-meta>
</file>