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fo:font-weight="normal" officeooo:rsid="00548def" officeooo:paragraph-rsid="00abf865" fo:background-color="transparent" style:font-size-asian="12pt" style:font-weight-asian="normal" style:font-size-complex="12pt" style:font-weight-complex="normal"/>
    </style:style>
    <style:style style:name="P2" style:family="paragraph" style:parent-style-name="Standard">
      <style:text-properties style:font-name="Times New Roman" fo:font-size="12pt" fo:font-weight="normal" officeooo:rsid="00548def" officeooo:paragraph-rsid="00548def" style:font-size-asian="12pt" style:font-weight-asian="normal" style:font-size-complex="12pt" style:font-weight-complex="normal"/>
    </style:style>
    <style:style style:name="P3" style:family="paragraph" style:parent-style-name="Standard">
      <style:text-properties style:font-name="Times New Roman" fo:font-size="12pt" fo:font-weight="bold" officeooo:rsid="00abf865" officeooo:paragraph-rsid="00abf865" fo:background-color="transparent" style:font-size-asian="12pt" style:font-weight-asian="bold" style:font-size-complex="12pt" style:font-weight-complex="bold"/>
    </style:style>
    <style:style style:name="P4" style:family="paragraph" style:parent-style-name="Standard">
      <style:text-properties style:font-name="Times New Roman" fo:font-size="12pt" fo:font-weight="bold" officeooo:rsid="016a84a9" officeooo:paragraph-rsid="016a84a9" fo:background-color="#ffff00" style:font-size-asian="12pt" style:font-weight-asian="bold" style:font-size-complex="12pt" style:font-weight-complex="bold"/>
    </style:style>
    <style:style style:name="P5" style:family="paragraph" style:parent-style-name="Standard">
      <style:text-properties style:font-name="Times New Roman" officeooo:rsid="01bb5ff9" officeooo:paragraph-rsid="01bb5ff9"/>
    </style:style>
    <style:style style:name="P6" style:family="paragraph" style:parent-style-name="Standard">
      <style:text-properties style:font-name="Times New Roman" officeooo:rsid="01bdf6ff" officeooo:paragraph-rsid="01bdf6ff"/>
    </style:style>
    <style:style style:name="P7" style:family="paragraph" style:parent-style-name="Standard">
      <style:text-properties style:font-name="Times New Roman" officeooo:rsid="01bf834c" officeooo:paragraph-rsid="01bf834c"/>
    </style:style>
    <style:style style:name="P8" style:family="paragraph" style:parent-style-name="Standard">
      <style:text-properties style:font-name="Times New Roman" officeooo:rsid="01c14acc" officeooo:paragraph-rsid="01c14acc"/>
    </style:style>
    <style:style style:name="P9" style:family="paragraph" style:parent-style-name="Standard">
      <style:text-properties officeooo:paragraph-rsid="01ac867c"/>
    </style:style>
    <style:style style:name="P10" style:family="paragraph" style:parent-style-name="Standard">
      <style:text-properties officeooo:paragraph-rsid="01c31e3f"/>
    </style:style>
    <style:style style:name="P11" style:family="paragraph" style:parent-style-name="Standard">
      <style:text-properties officeooo:paragraph-rsid="01c39205"/>
    </style:style>
    <style:style style:name="P12" style:family="paragraph" style:parent-style-name="Standard">
      <style:text-properties officeooo:paragraph-rsid="01ac867c"/>
    </style:style>
    <style:style style:name="P13" style:family="paragraph" style:parent-style-name="Standard">
      <style:text-properties style:font-name="Times New Roman" fo:font-size="12pt" fo:font-weight="bold" officeooo:rsid="01c9e6f7" officeooo:paragraph-rsid="01c5538d" fo:background-color="transparent" style:font-size-asian="12pt" style:font-weight-asian="bold" style:font-size-complex="12pt" style:font-weight-complex="bold"/>
    </style:style>
    <style:style style:name="P14" style:family="paragraph" style:parent-style-name="Standard">
      <style:text-properties style:font-name="Times New Roman" fo:font-size="12pt" fo:font-weight="normal" officeooo:rsid="00548def" officeooo:paragraph-rsid="01c5538d" fo:background-color="transparent" style:font-size-asian="12pt" style:font-weight-asian="normal" style:font-size-complex="12pt" style:font-weight-complex="normal"/>
    </style:style>
    <style:style style:name="P15" style:family="paragraph" style:parent-style-name="Standard">
      <style:text-properties style:font-name="Times New Roman" fo:font-size="12pt" fo:font-weight="normal" officeooo:rsid="01c9e6f7" officeooo:paragraph-rsid="01c5538d" fo:background-color="transparent" style:font-size-asian="12pt" style:font-weight-asian="normal" style:font-size-complex="12pt" style:font-weight-complex="normal"/>
    </style:style>
    <style:style style:name="P16" style:family="paragraph" style:parent-style-name="Standard">
      <style:text-properties style:font-name="Times New Roman" officeooo:rsid="01bf834c" officeooo:paragraph-rsid="01c5538d"/>
    </style:style>
    <style:style style:name="P17" style:family="paragraph" style:parent-style-name="Standard">
      <style:text-properties style:font-name="Times New Roman" officeooo:rsid="01bb5ff9" officeooo:paragraph-rsid="01c5538d"/>
    </style:style>
    <style:style style:name="P18" style:family="paragraph" style:parent-style-name="Standard">
      <style:text-properties style:font-name="Times New Roman" officeooo:rsid="01c14acc" officeooo:paragraph-rsid="01c5538d"/>
    </style:style>
    <style:style style:name="P19" style:family="paragraph" style:parent-style-name="Standard">
      <style:text-properties style:font-name="Times New Roman" officeooo:paragraph-rsid="01c5538d"/>
    </style:style>
    <style:style style:name="P20" style:family="paragraph" style:parent-style-name="Standard">
      <style:text-properties officeooo:paragraph-rsid="01c5538d"/>
    </style:style>
    <style:style style:name="T1" style:family="text">
      <style:text-properties officeooo:rsid="011c8bfa"/>
    </style:style>
    <style:style style:name="T2" style:family="text">
      <style:text-properties style:font-name="Times New Roman"/>
    </style:style>
    <style:style style:name="T3" style:family="text">
      <style:text-properties style:font-name="Times New Roman" officeooo:rsid="01c31e3f"/>
    </style:style>
    <style:style style:name="T4" style:family="text">
      <style:text-properties style:font-name="Times New Roman" officeooo:rsid="01c39205"/>
    </style:style>
    <style:style style:name="T5" style:family="text">
      <style:text-properties style:font-name="Times New Roman" officeooo:rsid="01c46e82"/>
    </style:style>
    <style:style style:name="T6" style:family="text">
      <style:text-properties style:font-name="Times New Roman" officeooo:rsid="01cb8622"/>
    </style:style>
    <style:style style:name="T7" style:family="text">
      <style:text-properties style:font-name="Times New Roman" officeooo:rsid="01bb5ff9"/>
    </style:style>
    <style:style style:name="T8" style:family="text">
      <style:text-properties officeooo:rsid="017b3ab8"/>
    </style:style>
    <style:style style:name="T9" style:family="text">
      <style:text-properties officeooo:rsid="01bb5ff9"/>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officeooo:rsid="01c14acc"/>
    </style:style>
    <style:style style:name="T12" style:family="text">
      <style:text-properties officeooo:rsid="01c46e82"/>
    </style:style>
    <style:style style:name="T13" style:family="text">
      <style:text-properties fo:font-weight="bold" style:font-weight-asian="bold" style:font-weight-complex="bold"/>
    </style:style>
    <style:style style:name="T14" style:family="text">
      <style:text-properties fo:language="it" fo:country="IT"/>
    </style:style>
    <style:style style:name="T15" style:family="text">
      <style:text-properties officeooo:rsid="01ca727c"/>
    </style:style>
    <style:style style:name="T16" style:family="text">
      <style:text-properties officeooo:rsid="01c9e6f7"/>
    </style:style>
    <style:style style:name="T17" style:family="text">
      <style:text-properties fo:font-style="italic" style:font-style-asian="italic" style:font-style-complex="italic"/>
    </style:style>
    <style:style style:name="T18" style:family="text">
      <style:text-properties officeooo:rsid="01cdf7db"/>
    </style:style>
    <style:style style:name="T19" style:family="text">
      <style:text-properties officeooo:rsid="01cb8622"/>
    </style:style>
    <style:style style:name="T20" style:family="text">
      <style:text-properties officeooo:rsid="01ca1e5f"/>
    </style:style>
    <style:style style:name="T21" style:family="text">
      <style:text-properties officeooo:rsid="01ca5734"/>
    </style:style>
    <style:style style:name="T22" style:family="text">
      <style:text-properties officeooo:rsid="01ced81c"/>
    </style:style>
    <style:style style:name="T23" style:family="text">
      <style:text-properties officeooo:rsid="01cff544"/>
    </style:style>
    <style:style style:name="T24" style:family="text">
      <style:text-properties officeooo:rsid="01cbfc6f"/>
    </style:style>
    <style:style style:name="T25" style:family="text">
      <style:text-properties officeooo:rsid="01cd085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tab/><text:tab/><text:tab/><text:tab/><text:tab/><text:tab/>Segue in italiano</text:p>
      <text:p text:style-name="P3">Rundmail –<text:span text:style-name="T8"> Frauen!</text:span></text:p>
      <text:p text:style-name="P1"/>
      <text:p text:style-name="P2">Liebe Gemeindeglieder, <text:span text:style-name="T1">Freundinnen</text:span> und Freunde <text:span text:style-name="T1">der Gemeinde,</text:span></text:p>
      <text:p text:style-name="P2"/>
      <text:p text:style-name="P7"><text:span text:style-name="T10">über </text:span><text:span text:style-name="T9">Auf ein Wort </text:span>(täglich bis Samstag und in der Mediathek von Radio Rai Südtirol)<text:span text:style-name="T9">, </text:span>den Kigo in Brixen (Freitag, 15.30 Uhr), die Evangelischen in Südtirol (TV Rai Südtirol, Samstag, um 20.25) und den Gottesdienst am Sonntag in Bozen hatte ich ja schon in der letzten Rundmail geschrieben.</text:p>
      <text:p text:style-name="P7"/>
      <text:p text:style-name="P7">In <text:span text:style-name="T12">der kommenden</text:span> Woche bin ich von Montag bis Donnerstag in der online-<text:span text:style-name="T13">Pfarrkonferenz</text:span> und von Freitag bis Samstag geht der Kirchenvorstand nach Kematen in <text:span text:style-name="T13">Klausur</text:span>, um als Gruppe noch weiter zusammen zu wachsen und einmal in Ruhe das ein oder andere anstehende Thema besprechen zu können, etwa den 125-jährigen Geburtstag unserer Gemeinde im nächsten Jahr …</text:p>
      <text:p text:style-name="P8">Doch am Mittwoch, 23.2., öffnet wieder das <text:span text:style-name="T13">Erzählcafé</text:span> im Pfarrhaus um 15.30 Uhr, dieses Mal mit Filmauszügen zu „besonderen Frauen in Südtirol“. Würde mich wundern, wenn da nicht auch mindestens eine Evangelische darunter wäre ... Christiane Mühlhäusler stellt den Film vor und berichtet über die Hintergründe.</text:p>
      <text:p text:style-name="P7">Am Sonntag dann der <text:span text:style-name="T13">Gottesdienst</text:span> <text:span text:style-name="T11">wie gehabt um 10 Uhr in Bozen.</text:span></text:p>
      <text:p text:style-name="P5"/>
      <text:p text:style-name="P8">Dann geht es auch schon in die Faschingsferien – und für einige von uns nach Deutschland, oder in den Schnee.</text:p>
      <text:p text:style-name="P8">In jedem Fall findet in dieser Woche am Freitag, wie immer am ersten Freitag im März, der <text:span text:style-name="T12">von Frauen gestaltete </text:span><text:span text:style-name="T13">Weltgebetstag</text:span> statt, den wir gerade in Bozen dank des großen italienweiten Engagements von Annerose Lier immer auch gebührend feiern, dieses Mal um 18 Uhr in der Kirche Maria in der Au.</text:p>
      <text:p text:style-name="P8">Den Gottesdienst am 6.3. in Bozen übernimmt freundlicherweise unsere <text:span text:style-name="T13">Prädikantin Renate Müller</text:span>.</text:p>
      <text:p text:style-name="P5"/>
      <text:p text:style-name="P6"><text:span text:style-name="T11">Und da wir jetzt schon einen Blick in den März hinein geworfen haben, gleich der </text:span><text:span text:style-name="T13">Gemeindebrief</text:span> <text:span text:style-name="T11">hinterher bzw. eben als Anhang. Natürlich auch auf der Homepage zu finden. Ein toll gewordenes Heft, das die Handschrift einer Meisterin trägt und nebenbei gut über Veranstaltungen und Themen informiert. Evangelisch sein im Ausland ist dieses Mal aus aktuellem Anlass die Heftklammer. </text:span></text:p>
      <text:p text:style-name="P9"><text:span text:style-name="Car._20_predefinito_20_paragrafo"><text:span text:style-name="T2"/></text:span></text:p>
      <text:p text:style-name="P10"><text:span text:style-name="Car._20_predefinito_20_paragrafo"><text:span text:style-name="T3">Evangelisch sein im Ausland – ich denke da an eine kleine, feine Gemeinde in den Bergen, </text:span></text:span><text:span text:style-name="Car._20_predefinito_20_paragrafo"><text:span text:style-name="T4">oder </text:span></text:span><text:span text:style-name="Car._20_predefinito_20_paragrafo"><text:span text:style-name="T5">zu</text:span></text:span><text:span text:style-name="Car._20_predefinito_20_paragrafo"><text:span text:style-name="T4"> deren </text:span></text:span><text:span text:style-name="Car._20_predefinito_20_paragrafo"><text:span text:style-name="T5">Füßen</text:span></text:span><text:span text:style-name="Car._20_predefinito_20_paragrafo"><text:span text:style-name="T3">, mit ihren Ortsgruppen, mit Kirche und Pfarrhaus und Kirchenmusik und alten und neuen Anlässen, sich zu treffen und ein Stück Heimat zu geben, </text:span></text:span><text:span text:style-name="Car._20_predefinito_20_paragrafo"><text:span text:style-name="T5">b</text:span></text:span><text:span text:style-name="Car._20_predefinito_20_paragrafo"><text:span text:style-name="T4">ald 125 Jahre alt … </text:span></text:span><text:span text:style-name="Car._20_predefinito_20_paragrafo"><text:span text:style-name="T5">und </text:span></text:span><text:span text:style-name="Car._20_predefinito_20_paragrafo"><text:span text:style-name="T3">an Menschen, die irgendwie angekommen sind und doch irgendwie auch anders sind. </text:span></text:span></text:p>
      <text:p text:style-name="P10"><text:span text:style-name="Car._20_predefinito_20_paragrafo"><text:span text:style-name="T3"/></text:span></text:p>
      <text:p text:style-name="P11"><text:span text:style-name="Car._20_predefinito_20_paragrafo"><text:span text:style-name="T4">Wie schon der Beter von Psalm 84 </text:span></text:span><text:span text:style-name="Car._20_predefinito_20_paragrafo"><text:span text:style-name="T5">wusste</text:span></text:span><text:span text:style-name="Car._20_predefinito_20_paragrafo"><text:span text:style-name="T4">: wie lieblich sind die Wohnungen des Herrn, ein Haus, ein Nest, um zum lebendigen Herrn zu rufen.</text:span></text:span></text:p>
      <text:p text:style-name="P11"><text:span text:style-name="Car._20_predefinito_20_paragrafo"><text:span text:style-name="T4"/></text:span></text:p>
      <text:p text:style-name="P11"><text:span text:style-name="Car._20_predefinito_20_paragrafo"><text:span text:style-name="T4">Ein schönes Wochenende</text:span></text:span></text:p>
      <text:p text:style-name="P11"><text:span text:style-name="Car._20_predefinito_20_paragrafo"><text:span text:style-name="T4"/></text:span></text:p>
      <text:p text:style-name="P11"><text:span text:style-name="Car._20_predefinito_20_paragrafo"><text:span text:style-name="T4">Ihr/Euer Pfarrer</text:span></text:span></text:p>
      <text:p text:style-name="P9"><text:span text:style-name="Car._20_predefinito_20_paragrafo"><text:span text:style-name="T2">Michael Jäger</text:span></text:span></text:p>
      <text:p text:style-name="P9"><text:span text:style-name="Car._20_predefinito_20_paragrafo"><text:span text:style-name="T2"/></text:span></text:p>
      <text:p text:style-name="P13">Lettera circolare _ Donne!</text:p>
      <text:p text:style-name="P14"/>
      <text:p text:style-name="P15">Cari <text:span text:style-name="T14">amici</text:span> <text:span text:style-name="T14">della</text:span> comunità, care amiche e cari amici,</text:p>
      <text:p text:style-name="P16"/>
      <text:p text:style-name="P16"><text:span text:style-name="T15">n</text:span>ell'ultima newsletter <text:span text:style-name="T16">h</text:span>o già scritto di <text:span text:style-name="T17">Auf ein Wort</text:span> (tutti i giorni fino a sabato e nella mediateca di Radio Rai Südtirol), del<text:span text:style-name="T16">la celebrazione per bambini</text:span> a Bressanone (venerdì, ore 15.30), degli evangelici in Alto Adige (TV Rai Südtirol, sabato, ore 20.25) e del<text:span text:style-name="T16">la celebrazione</text:span> della domenica a Bolzano.</text:p>
      <text:p text:style-name="P16"><text:soft-page-break/></text:p>
      <text:p text:style-name="P16"><text:span text:style-name="T16">La </text:span>prossima settimana <text:span text:style-name="T18">parteciperò</text:span> alla conferenza <text:span text:style-name="T16">dei pastori</text:span> online, da lunedì a giovedì, e da venerdì a sabato il consiglio d<text:span text:style-name="T18">ella</text:span> chiesa andrà in ritiro a Kematen per crescere ancora di più insieme come gruppo e per poter discutere uno o due argomenti imminenti in pace e tranquillità, come il 125° anniversario della nostra <text:span text:style-name="T19">comunità</text:span> l'anno prossimo...</text:p>
      <text:p text:style-name="P16"/>
      <text:p text:style-name="P16">Ma mercoledì 23 febbraio alle 15.30 <text:span text:style-name="T20">apre di nuovo </text:span>il caffè <text:span text:style-name="T20">della</text:span> narrazione nella <text:span text:style-name="T20">sala della comunità,</text:span> questa volta con <text:span text:style-name="T21">qualche spezzone</text:span> d<text:span text:style-name="T21">el</text:span> film su "<text:span text:style-name="T21">D</text:span>onne speciali in Alto Adige". Sarei sorpres<text:span text:style-name="T22">o</text:span> se non ci fosse almeno un<text:span text:style-name="T20">a</text:span> protestante tra loro... Christiane Mühlhäusler introdurrà il film e riferirà sui retroscena.<text:line-break/>Domenica <text:span text:style-name="T20">la celebrazione</text:span> si terrà come di consueto alle 10 a Bolzano.</text:p>
      <text:p text:style-name="P17"/>
      <text:p text:style-name="P17">Poi è già tempo di vacanze di carnevale - e per alcuni di noi <text:span text:style-name="T19">l’occasione per</text:span> andare in Germania o sulla neve.<text:line-break/>In ogni caso <text:span text:style-name="T23">quella</text:span> settimana, venerdì, come sempre il primo venerdì di marzo <text:span text:style-name="T21">si svolgerà</text:span> la giornata mondiale d<text:span text:style-name="T21">ella</text:span> preghiera <text:span text:style-name="T15">organizzata da </text:span>donne. <text:span text:style-name="T15">Anche a</text:span> Bolzano celebriamo sempre grazie al grande impegno in tutta Italia di Annerose Lier, questa volta alle 18 nella chiesa di Maria in der Au.</text:p>
      <text:p text:style-name="P17"><text:line-break/>Il <text:span text:style-name="T21">culto</text:span> del 6 marzo a Bolzano sarà gentilmente condotto dalla nostra <text:span text:style-name="T19">predicante</text:span> Renate Müller.</text:p>
      <text:p text:style-name="P17"/>
      <text:p text:style-name="P17">E visto che abbiamo già dato un'occhiata a<text:span text:style-name="T15">l mese di</text:span> marzo, ecco la newsletter parrocchiale <text:span text:style-name="T15">in </text:span>allegato. Naturalmente potete anche trovarl<text:span text:style-name="T15">a</text:span> sulla homepage. È un grande <text:span text:style-name="T15">giornalino</text:span> che porta la scrittura di un<text:span text:style-name="T15">a</text:span> maestr<text:span text:style-name="T15">a</text:span> e <text:span text:style-name="T15">che informa benissimo</text:span> su eventi e argomenti. Essere protestanti all'estero è il tema attuale di questo numero. </text:p>
      <text:p text:style-name="P18"/>
      <text:p text:style-name="P20"><text:span text:style-name="T6">Essere</text:span><text:span text:style-name="T7"> protestant</text:span><text:span text:style-name="T6">i</text:span><text:span text:style-name="T7"> all'estero – </text:span><text:span text:style-name="T6">mi viene in mente</text:span><text:span text:style-name="T7"> a una piccola, bella </text:span><text:span text:style-name="T6">comunità</text:span><text:span text:style-name="T7"> in montagna, o ai </text:span><text:span text:style-name="T6">suoi</text:span><text:span text:style-name="T7"> piedi, con i suoi gruppi locali, con </text:span><text:span text:style-name="T6">una</text:span><text:span text:style-name="T7"> chiesa e canonica e musica </text:span><text:span text:style-name="T6">religiosa</text:span><text:span text:style-name="T7"> e vecchi e nuov</text:span><text:span text:style-name="T6">i</text:span><text:span text:style-name="T7"> </text:span><text:span text:style-name="T6">motivi</text:span><text:span text:style-name="T7"> per incontrarsi e dare un </text:span><text:span text:style-name="T6">pò</text:span><text:span text:style-name="T7"> di </text:span><text:span text:style-name="T6">casa</text:span><text:span text:style-name="T7">, che </text:span><text:span text:style-name="T6">avrà </text:span><text:span text:style-name="T7">presto avrà 125 anni ... e a persone che in qualche modo sono arrivate e tuttavia sono anche diverse. </text:span></text:p>
      <text:p text:style-name="P17"/>
      <text:p text:style-name="P20">Come già sapeva <text:span text:style-name="T24">chi pregava</text:span> <text:span text:style-name="T24">il</text:span> Salmo 84: come sono belle le dimore del Signore, una casa, un nido per chiamare il Signore vivente.</text:p>
      <text:p text:style-name="P20"><text:span text:style-name="Car._20_predefinito_20_paragrafo"><text:span text:style-name="T4"/></text:span></text:p>
      <text:p text:style-name="P19"><text:span text:style-name="Car._20_predefinito_20_paragrafo"><text:span text:style-name="T25">Un buon fine settimana</text:span></text:span></text:p>
      <text:p text:style-name="P19"><text:span text:style-name="Car._20_predefinito_20_paragrafo"/></text:p>
      <text:p text:style-name="P19"><text:span text:style-name="Car._20_predefinito_20_paragrafo"><text:span text:style-name="T25">Vostro pastore</text:span></text:span></text:p>
      <text:p text:style-name="P20"><text:span text:style-name="Car._20_predefinito_20_paragrafo"><text:span text:style-name="T4"/></text:span></text:p>
      <text:p text:style-name="P20"><text:span text:style-name="Car._20_predefinito_20_paragrafo"><text:span text:style-name="T2">Michael Jäg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Didascali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Elenco" style:family="paragraph" style:parent-style-name="Text_20_body">
      <style:paragraph-properties fo:hyphenation-ladder-count="no-limit"/>
      <style:text-properties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Titolo_20_2" style:display-name="Titolo 2" style:family="paragraph" style:parent-style-name="Heading" style:next-style-name="Text_20_body" style:default-outline-level="2" style:list-style-name="">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size-complex="18pt" style:font-weight-complex="bold" fo:hyphenate="false" fo:hyphenation-remain-char-count="2" fo:hyphenation-push-char-count="2"/>
    </style:style>
    <style:style style:name="Titolo_20_1" style:display-name="Titolo 1" style:family="paragraph" style:parent-style-name="Heading" style:next-style-name="Text_20_body" style:default-outline-level="1" style:list-style-name="">
      <style:paragraph-properties fo:hyphenation-ladder-count="no-limit"/>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size-complex="24pt" style:font-weight-complex="bold"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1LVL9" style:display-name="WW_CharLFO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8" style:display-name="WW_CharLFO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7" style:display-name="WW_CharLFO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6" style:display-name="WW_CharLFO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5" style:display-name="WW_CharLFO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4" style:display-name="WW_CharLFO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3" style:display-name="WW_CharLFO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2" style:display-name="WW_CharLFO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1" style:display-name="WW_CharLFO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Enfasi_20__28_corsivo_29_" style:display-name="Enfasi (corsivo)" style:family="text">
      <style:text-properties fo:font-style="italic" style:font-style-asian="italic" style:font-style-complex="italic"/>
    </style:style>
    <style:style style:name="Car._20_predefinito_20_paragrafo" style:display-name="Car. predefinito paragrafo" style:family="text"/>
    <style:style style:name="Footnote_20_Symbol" style:display-name="Footnote Symbol" style:family="text"/>
    <style:style style:name="Endnote_20_Symbol" style:display-name="Endnote Symbol" style:family="text"/>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7cm" fo:margin-bottom="1.63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4cm" fo:margin-bottom="2.007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8T13:25:49.551000000</meta:creation-date>
    <meta:editing-duration>P2DT4H31M40S</meta:editing-duration>
    <meta:editing-cycles>216</meta:editing-cycles>
    <meta:generator>LibreOffice/5.3.6.1$Windows_x86 LibreOffice_project/686f202eff87ef707079aeb7f485847613344eb7</meta:generator>
    <dc:date>2022-02-18T09:09:07.415000000</dc:date>
    <meta:document-statistic meta:table-count="0" meta:image-count="0" meta:object-count="0" meta:page-count="2" meta:paragraph-count="29" meta:word-count="822" meta:character-count="5032" meta:non-whitespace-character-count="4224"/>
  </office:meta>
</office:document-meta>
</file>