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11c8bfa" officeooo:paragraph-rsid="021bef77"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05a43c" officeooo:paragraph-rsid="02095a9d"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05a43c" officeooo:paragraph-rsid="021bef77"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9b515" officeooo:paragraph-rsid="0209b515"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09b515" officeooo:paragraph-rsid="02095a9d"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0b24de" officeooo:paragraph-rsid="020cf1ad"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0cf1ad" officeooo:paragraph-rsid="020cf1ad"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0e7098" officeooo:paragraph-rsid="020e7098"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rsid="020e7098" officeooo:paragraph-rsid="0209b515"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20e7098" officeooo:paragraph-rsid="022bc960" style:font-size-asian="12pt" style:font-weight-asian="normal" style:font-size-complex="12pt" style:font-weight-complex="normal"/>
    </style:style>
    <style:style style:name="P16" style:family="paragraph" style:parent-style-name="Standard">
      <style:text-properties style:font-name="Times New Roman" fo:font-size="12pt" fo:font-weight="normal" officeooo:rsid="021bef77" officeooo:paragraph-rsid="021bef77" style:font-size-asian="12pt" style:font-weight-asian="normal" style:font-size-complex="12pt" style:font-weight-complex="normal"/>
    </style:style>
    <style:style style:name="P17" style:family="paragraph" style:parent-style-name="Standard">
      <style:text-properties style:font-name="Times New Roman" officeooo:rsid="00548def" officeooo:paragraph-rsid="00548def"/>
    </style:style>
    <style:style style:name="P18" style:family="paragraph" style:parent-style-name="Standard">
      <style:text-properties style:font-name="Times New Roman" officeooo:paragraph-rsid="020fc786"/>
    </style:style>
    <style:style style:name="P19" style:family="paragraph" style:parent-style-name="Standard">
      <style:text-properties style:font-name="Times New Roman" officeooo:rsid="020fc786" officeooo:paragraph-rsid="020fc786"/>
    </style:style>
    <style:style style:name="P20" style:family="paragraph" style:parent-style-name="Standard">
      <style:text-properties style:font-name="Times New Roman" officeooo:rsid="021526a1" officeooo:paragraph-rsid="021526a1"/>
    </style:style>
    <style:style style:name="P21" style:family="paragraph" style:parent-style-name="Standard">
      <style:text-properties style:font-name="Times New Roman" officeooo:rsid="021526a1" officeooo:paragraph-rsid="02285663"/>
    </style:style>
    <style:style style:name="P22" style:family="paragraph" style:parent-style-name="Standard">
      <style:text-properties style:font-name="Times New Roman" officeooo:rsid="0216a0bf" officeooo:paragraph-rsid="0216a0bf"/>
    </style:style>
    <style:style style:name="P23" style:family="paragraph" style:parent-style-name="Standard">
      <style:text-properties style:font-name="Times New Roman" officeooo:paragraph-rsid="02131ca7"/>
    </style:style>
    <style:style style:name="P24" style:family="paragraph" style:parent-style-name="Standard">
      <style:text-properties style:font-name="Times New Roman" officeooo:rsid="0213d8ff" officeooo:paragraph-rsid="0213d8ff"/>
    </style:style>
    <style:style style:name="P25" style:family="paragraph" style:parent-style-name="Standard">
      <style:text-properties style:font-name="Times New Roman" officeooo:rsid="020e7098" officeooo:paragraph-rsid="020e7098"/>
    </style:style>
    <style:style style:name="P26" style:family="paragraph" style:parent-style-name="Standard">
      <style:text-properties style:font-name="Times New Roman" officeooo:paragraph-rsid="022422b4"/>
    </style:style>
    <style:style style:name="P27" style:family="paragraph" style:parent-style-name="Standard">
      <style:text-properties style:font-name="Times New Roman" officeooo:paragraph-rsid="02285663"/>
    </style:style>
    <style:style style:name="P28" style:family="paragraph" style:parent-style-name="Standard">
      <style:text-properties style:font-name="Times New Roman" officeooo:rsid="0228fa00" officeooo:paragraph-rsid="0228fa00"/>
    </style:style>
    <style:style style:name="P29" style:family="paragraph" style:parent-style-name="Standard">
      <style:text-properties officeooo:paragraph-rsid="021526a1"/>
    </style:style>
    <style:style style:name="P30" style:family="paragraph" style:parent-style-name="Standard">
      <style:text-properties officeooo:paragraph-rsid="0216a0bf"/>
    </style:style>
    <style:style style:name="P31" style:family="paragraph" style:parent-style-name="Standard">
      <style:text-properties officeooo:paragraph-rsid="022ac4a3"/>
    </style:style>
    <style:style style:name="P32" style:family="paragraph" style:parent-style-name="Standard">
      <style:text-properties style:font-name="Times New Roman" fo:font-size="12pt" fo:font-weight="normal" officeooo:rsid="020fc786" officeooo:paragraph-rsid="020fc786" style:font-size-asian="12pt" style:font-weight-asian="normal" style:font-size-complex="12pt" style:font-weight-complex="normal"/>
    </style:style>
    <style:style style:name="P33" style:family="paragraph" style:parent-style-name="Standard">
      <style:text-properties officeooo:paragraph-rsid="01d5bac1"/>
    </style:style>
    <style:style style:name="T1" style:family="text">
      <style:text-properties style:font-name="Times New Roman"/>
    </style:style>
    <style:style style:name="T2" style:family="text">
      <style:text-properties style:font-name="Times New Roman" officeooo:rsid="00185c87"/>
    </style:style>
    <style:style style:name="T3" style:family="text">
      <style:text-properties style:font-name="Times New Roman" officeooo:rsid="021526a1"/>
    </style:style>
    <style:style style:name="T4" style:family="text">
      <style:text-properties style:font-name="Times New Roman" officeooo:rsid="000f8c9c"/>
    </style:style>
    <style:style style:name="T5" style:family="text">
      <style:text-properties style:font-name="Times New Roman" officeooo:rsid="0216a0bf"/>
    </style:style>
    <style:style style:name="T6" style:family="text">
      <style:text-properties style:font-name="Times New Roman" officeooo:rsid="0210e23f"/>
    </style:style>
    <style:style style:name="T7" style:family="text">
      <style:text-properties style:font-name="Times New Roman" officeooo:rsid="0211dca9"/>
    </style:style>
    <style:style style:name="T8" style:family="text">
      <style:text-properties style:font-name="Times New Roman" officeooo:rsid="02131ca7"/>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21526a1" style:font-weight-asian="bold" style:font-weight-complex="bold"/>
    </style:style>
    <style:style style:name="T11" style:family="text">
      <style:text-properties style:font-name="Times New Roman" fo:font-weight="bold" officeooo:rsid="0213d8ff" style:font-weight-asian="bold" style:font-weight-complex="bold"/>
    </style:style>
    <style:style style:name="T12" style:family="text">
      <style:text-properties style:font-name="Times New Roman" fo:font-weight="bold" officeooo:rsid="0225b52f" style:font-weight-asian="bold" style:font-weight-complex="bold"/>
    </style:style>
    <style:style style:name="T13" style:family="text">
      <style:text-properties style:font-name="Times New Roman" officeooo:rsid="0218948e"/>
    </style:style>
    <style:style style:name="T14" style:family="text">
      <style:text-properties style:font-name="Times New Roman" officeooo:rsid="0213d8ff"/>
    </style:style>
    <style:style style:name="T15" style:family="text">
      <style:text-properties style:font-name="Times New Roman" officeooo:rsid="022422b4"/>
    </style:style>
    <style:style style:name="T16" style:family="text">
      <style:text-properties style:font-name="Times New Roman" officeooo:rsid="0225b52f"/>
    </style:style>
    <style:style style:name="T17" style:family="text">
      <style:text-properties style:font-name="Times New Roman" officeooo:rsid="02276fdc"/>
    </style:style>
    <style:style style:name="T18" style:family="text">
      <style:text-properties style:font-name="Times New Roman" fo:font-size="12pt" fo:font-weight="bold" officeooo:rsid="021bef77" fo:background-color="transparent" loext:char-shading-value="0" style:font-size-asian="12pt" style:font-weight-asian="bold" style:font-size-complex="12pt" style:font-weight-complex="bold"/>
    </style:style>
    <style:style style:name="T19" style:family="text">
      <style:text-properties officeooo:rsid="017b3ab8"/>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11c8bfa" style:font-size-asian="12pt" style:font-weight-asian="normal" style:font-size-complex="12pt" style:font-weight-complex="normal"/>
    </style:style>
    <style:style style:name="T22" style:family="text">
      <style:text-properties fo:font-size="12pt" fo:font-weight="normal" officeooo:rsid="020fc786" style:font-size-asian="12pt" style:font-weight-asian="normal" style:font-size-complex="12pt" style:font-weight-complex="normal"/>
    </style:style>
    <style:style style:name="T23" style:family="text">
      <style:text-properties fo:font-size="12pt" fo:font-weight="normal" officeooo:rsid="02206849" style:font-size-asian="12pt" style:font-weight-asian="normal" style:font-size-complex="12pt" style:font-weight-complex="normal"/>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officeooo:rsid="020fc786" style:font-size-asian="12pt" style:font-weight-asian="bold" style:font-size-complex="12pt" style:font-weight-complex="bold"/>
    </style:style>
    <style:style style:name="T26" style:family="text">
      <style:text-properties fo:font-size="12pt" fo:font-weight="bold" officeooo:rsid="02206849" style:font-size-asian="12pt" style:font-weight-asian="bold" style:font-size-complex="12pt" style:font-weight-complex="bold"/>
    </style:style>
    <style:style style:name="T27" style:family="text">
      <style:text-properties officeooo:rsid="02095a9d"/>
    </style:style>
    <style:style style:name="T28" style:family="text">
      <style:text-properties officeooo:rsid="020b24de"/>
    </style:style>
    <style:style style:name="T29" style:family="text">
      <style:text-properties officeooo:rsid="020cf1ad"/>
    </style:style>
    <style:style style:name="T30" style:family="text">
      <style:text-properties officeooo:rsid="02131ca7"/>
    </style:style>
    <style:style style:name="T31" style:family="text">
      <style:text-properties officeooo:rsid="0213d8ff"/>
    </style:style>
    <style:style style:name="T32" style:family="text">
      <style:text-properties officeooo:rsid="000f8c9c"/>
    </style:style>
    <style:style style:name="T33" style:family="text">
      <style:text-properties officeooo:rsid="0216a0bf"/>
    </style:style>
    <style:style style:name="T34" style:family="text">
      <style:text-properties fo:font-weight="bold" style:font-weight-asian="bold" style:font-weight-complex="bold"/>
    </style:style>
    <style:style style:name="T35" style:family="text">
      <style:text-properties fo:font-weight="bold" officeooo:rsid="02095a9d" style:font-weight-asian="bold" style:font-weight-complex="bold"/>
    </style:style>
    <style:style style:name="T36" style:family="text">
      <style:text-properties fo:font-weight="bold" officeooo:rsid="02131ca7" style:font-weight-asian="bold" style:font-weight-complex="bold"/>
    </style:style>
    <style:style style:name="T37" style:family="text">
      <style:text-properties fo:font-weight="bold" officeooo:rsid="0213d8ff" style:font-weight-asian="bold" style:font-weight-complex="bold"/>
    </style:style>
    <style:style style:name="T38" style:family="text">
      <style:text-properties fo:font-weight="bold" officeooo:rsid="021c138e" style:font-weight-asian="bold" style:font-weight-complex="bold"/>
    </style:style>
    <style:style style:name="T39" style:family="text">
      <style:text-properties fo:font-weight="bold" officeooo:rsid="021c6b36" style:font-weight-asian="bold" style:font-weight-complex="bold"/>
    </style:style>
    <style:style style:name="T40" style:family="text">
      <style:text-properties fo:font-weight="bold" officeooo:rsid="020fc786" style:font-weight-asian="bold" style:font-weight-complex="bold"/>
    </style:style>
    <style:style style:name="T41" style:family="text">
      <style:text-properties fo:font-weight="bold" officeooo:rsid="022139cd" style:font-weight-asian="bold" style:font-weight-complex="bold"/>
    </style:style>
    <style:style style:name="T42" style:family="text">
      <style:text-properties fo:font-weight="bold" officeooo:rsid="02285663" style:font-weight-asian="bold" style:font-weight-complex="bold"/>
    </style:style>
    <style:style style:name="T43" style:family="text">
      <style:text-properties officeooo:rsid="0218948e"/>
    </style:style>
    <style:style style:name="T44" style:family="text">
      <style:text-properties officeooo:rsid="022bc960"/>
    </style:style>
    <style:style style:name="T45" style:family="text">
      <style:text-properties officeooo:rsid="021c138e"/>
    </style:style>
    <style:style style:name="T46" style:family="text">
      <style:text-properties fo:font-style="italic" style:font-style-asian="italic" style:font-style-complex="italic"/>
    </style:style>
    <style:style style:name="T47" style:family="text">
      <style:text-properties fo:font-style="italic" officeooo:rsid="022422b4" style:font-style-asian="italic" style:font-style-complex="italic"/>
    </style:style>
    <style:style style:name="T48" style:family="text">
      <style:text-properties officeooo:rsid="021c6b36"/>
    </style:style>
    <style:style style:name="T49" style:family="text">
      <style:text-properties officeooo:rsid="021e3925"/>
    </style:style>
    <style:style style:name="T50" style:family="text">
      <style:text-properties officeooo:rsid="022026d4"/>
    </style:style>
    <style:style style:name="T51" style:family="text">
      <style:text-properties officeooo:rsid="022139cd"/>
    </style:style>
    <style:style style:name="T52" style:family="text">
      <style:text-properties officeooo:rsid="020fc786"/>
    </style:style>
    <style:style style:name="T53" style:family="text">
      <style:text-properties officeooo:rsid="022422b4"/>
    </style:style>
    <style:style style:name="T54" style:family="text">
      <style:text-properties officeooo:rsid="022221b2"/>
    </style:style>
    <style:style style:name="T55" style:family="text">
      <style:text-properties officeooo:rsid="02222299"/>
    </style:style>
    <style:style style:name="T56" style:family="text">
      <style:text-properties officeooo:rsid="02227585"/>
    </style:style>
    <style:style style:name="T57" style:family="text">
      <style:text-properties officeooo:rsid="022ac4a3"/>
    </style:style>
    <style:style style:name="T58" style:family="text">
      <style:text-properties officeooo:rsid="02285663"/>
    </style:style>
    <style:style style:name="T59" style:family="text">
      <style:text-properties officeooo:rsid="0228fa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Segue in italiano</text:p>
      <text:p text:style-name="P3">Rundmail –<text:span text:style-name="T19"> 8 sagen „Ja!“</text:span></text:p>
      <text:p text:style-name="P4"/>
      <text:p text:style-name="P17"><text:span text:style-name="T20">Liebe Gemeindeglieder, </text:span><text:span text:style-name="T21">Freundinnen</text:span><text:span text:style-name="T20"> und Freunde </text:span><text:span text:style-name="T21">der Gemeinde,</text:span></text:p>
      <text:p text:style-name="P5"/>
      <text:p text:style-name="P7"><text:span text:style-name="T27">am Sonntag, 5.6., feiern wir Konfirmation. KONFIRMATION! Von 8 Jugendlichen, die sich 1-3 Jahre darauf vorbereitet haben. Von wegen „Jugend ohne Gott“. Das feiern wir mit einem flammenden Fest. </text:span><text:span text:style-name="T35">Pfingsten und Konfirmation</text:span><text:span text:style-name="T27">, der Geist weht, und wie ...</text:span></text:p>
      <text:p text:style-name="P7"/>
      <text:p text:style-name="P9">… und hält sich nicht mit Konfessionsgrenzen auf. So geht es um 18.30 mit einem <text:span text:style-name="T34">ökumenischen Gottesdienst zum Pfingstfest in Rovereto</text:span> weiter, im Centro Pastorale Beata Giovanna Parrocchia San Marco, Via Setaioli, 3/A.</text:p>
      <text:p text:style-name="P9"/>
      <text:p text:style-name="P9">Auch für Kirchengrenzen gibt es Lösungen, etwa den <text:span text:style-name="T34">Lutherischen Weltbund</text:span>, für den ich nächste Woche mit einer kleinen Arbeitsgruppe in Finnland ein Lernprogramm zur Conviviality weiter entwickeln kann. <text:span text:style-name="T28">Nach vielen online-Arbeitssitzungen endlich auch ein erstes Zusammenkommen in Präsenz! </text:span>Von dort zur <text:span text:style-name="T34">Trauung von Livia und Alessio nach Perugia</text:span>, die insbesondere der Brixner und Trienter Ortsgruppe bekannt sind.</text:p>
      <text:p text:style-name="P9"/>
      <text:p text:style-name="P11">Das Trauungswochenende überschneidet sich leider mit der <text:span text:style-name="T34">Langen Nacht der Kirchen</text:span> <text:span text:style-name="T29">in Österreich und Südtirol </text:span>am 10.6., <text:span text:style-name="T29">in der wir ansonsten wieder bestens vorbereitete Gastgeber sein können. Um 19 Uhr und um 21 Uhr in der Christuskirche mit einem gemeinsamen Konzert der UnibzVoices und des Männerchores BrummNet zusammen mit der Sopranistin Clara Satler und einem Instrumentalensemble unter der Gesamtleitung von Johann van der Sandt. Es wird nicht nur Hörgenuss sein, auch ein Gebet für den Frieden „Ose shalom“.</text:span></text:p>
      <text:p text:style-name="P12">Zwischen den beiden Konzerten gibt es sicher Gesprächsbedarf und dazu eine kleine Bewirtung im Kirchhof.</text:p>
      <text:p text:style-name="P13">Da braucht es natürlich auch Unterstützung, und so darf ich herzlich bitten, sich im Pfarramt zu melden, wenn man bei Aufbau, Abbau, Abwasch oder Bedienung mithelfen kann.</text:p>
      <text:p text:style-name="P13">Vielen Dank allen an diesem Abend auf je ihre Weise <text:span text:style-name="T43">M</text:span>itwirkenden!</text:p>
      <text:p text:style-name="P13"/>
      <text:p text:style-name="P13">Nicht zuletzt der Langen Nacht der Kirchen widmen sich auch die Probe der <text:span text:style-name="T34">Singenden Gemeinde </text:span>am Montag, <text:span text:style-name="T28">6.6., <text:s/></text:span>um <text:span text:style-name="T28">19 Uhr </text:span>und die <text:span text:style-name="T34">Kirchenvorstandssitzung</text:span> am <text:span text:style-name="T28">Dienstag, 7.6., </text:span>ebenfalls um <text:span text:style-name="T28">19 Uhr.</text:span></text:p>
      <text:p text:style-name="P13"/>
      <text:p text:style-name="P32">Und auch vor und nach der Langen Nacht der Kirchen gibt ein interessantes Programm.</text:p>
      <text:p text:style-name="P18"><text:span text:style-name="T22">Zunächst ein </text:span><text:span text:style-name="T25">Gesprächskonzert von Pierluca Lanzilotta</text:span><text:span text:style-name="T22"> am 9.6. um 20 Uhr im Vinzentinum Brixen zum Thema „</text:span><text:span text:style-name="T1">1450 – 1520: Abbrüche – Umbrüche – Aufbrüche. Intavolierungen aus der 2. Hälfte des 15. Jh.s und deren vokale Vorlagen“.</text:span></text:p>
      <text:p text:style-name="P19"><text:span text:style-name="T1">Dann am 11.6. </text:span><text:span text:style-name="T9">Gottesdienst in Bozen</text:span><text:span text:style-name="T1"> um 10 Uhr mit Prädikantin Ruthild Heimann.</text:span></text:p>
      <text:p text:style-name="P19"/>
      <text:p text:style-name="P19"><text:span text:style-name="T1">Lange Gesichter wird es aber in und nach diesem Gottesdienst am 11.6. geben, wenn wir uns von </text:span><text:span text:style-name="T9">Gregor Hüniken</text:span><text:span text:style-name="T1"> nach seinem 10-monatigen Einsatz als Freiwilliger in unserer Gemeinde und </text:span><text:span text:style-name="T8">bei </text:span><text:span text:style-name="T1">der Schutzhütte verabschieden müssen. Er ist einem ja irgendwie auch ans Herz gewachsen. „Moin“, </text:span><text:span text:style-name="T6">dazu ein freundliches Lächeln (vielleicht sogar mit einem kleinen Grinsen dabei?!) – wie werde ich das vermissen. Sein kluges Mitdenken wie praktisches Mithelfen, die elegant geführte Geige und die eher schlichten Kochversuche, die gemeinsamen Fahrten, Ausflüge, Freizeiten, Besprechungen und Plaudereien. Der heilige Vigil, </text:span><text:span text:style-name="T8">dem, wie es sich für einen Heiligen </text:span><text:span text:style-name="T13">gebührt</text:span><text:span text:style-name="T8">, kein Ort fremd ist</text:span><text:span text:style-name="T7">, dazu der Sehnsuchtsort Seiser Alm. Das Durchleben und -durchleiden diverser „Infektionen“, nicht zuletzt mit dem florentinischen Fieber. Die Streichfrage als Streitfrage, </text:span><text:span text:style-name="T8">dazu die Frage nach den richtigen Bergstecken. Und natürlich auch viele inspirierende Antworten. Gregor, Pfiat ti!</text:span></text:p>
      <text:p text:style-name="P1"/>
      <text:p text:style-name="P23"><text:soft-page-break/><text:span text:style-name="T30">Gott anvertraut wurde auch </text:span><text:span text:style-name="T36">Monika Tutzer</text:span><text:span text:style-name="T30"> aus Brixen, die am 28.5. ihren himmlischen Frieden gefunden hat. Wir als Gemeinde sind ihr verbunden in Dankbarkeit und Erinnerungen für die gemeinsame Zeit, ihrem Mann und ihrer Familie gilt unser Mitgefühl. </text:span></text:p>
      <text:p text:style-name="P23"/>
      <text:p text:style-name="P1"><text:span text:style-name="T31">Zum letzten Mal vor der Sommerpause öffnet am 15. Juni wieder das </text:span><text:span text:style-name="T37">Erzählcafé</text:span><text:span text:style-name="T31">, mit der Buchvorstellung „Muttersprache“ von Maddalena Fingerle durch Helga Lott.</text:span></text:p>
      <text:p text:style-name="P1"/>
      <text:p text:style-name="P24">Muttersprache italienisch, Vatersprache deutsch, so werden wir den Gottesdienst mit <text:span text:style-name="T34">Taufe von Savai</text:span> am Sonntag, 19.6., zweisprachig und auch mit zwei Pfarrern feiern, mit Friedrich Luncke und mir.</text:p>
      <text:p text:style-name="P24">Anschließend nicht nur ein „üppiges“ Kirchencafé, sondern auch die Besprechung mit interessierten Familien, ob wir schon eine <text:span text:style-name="T34">neue Konfirmandengruppe</text:span> mit Konfirmation Pfingsten 2023 starten können, wenn mindestens 5 Jugendliche zusammen <text:span text:style-name="T43">kommen</text:span>, die dann eben +/- 14 Jahre alt <text:span text:style-name="T43">sind</text:span>.</text:p>
      <text:p text:style-name="P24"/>
      <text:p text:style-name="P29"><text:span text:style-name="T3">Für ältere Jugendliche könnte hingegen das Angebot der </text:span><text:span text:style-name="T10">Deutschen Seemannsmission </text:span><text:span text:style-name="T3">von Interesse sein, die in Brunsbüttel an der Elbe und Nordsee ein freiwilliges soziales Jahr anbietet, </text:span><text:span text:style-name="T13">a</text:span><text:span text:style-name="T3">b August,</text:span><text:span text:style-name="T1"> oder später. </text:span><text:span text:style-name="T3">Ein Erstwohnsitz in Deutschland ist nicht erforderlich</text:span><text:span text:style-name="T1">, </text:span><text:span text:style-name="T3">hingegen schon ein</text:span><text:span text:style-name="T1"> Führerschein und Englischkenntnisse. Aufgaben sind überwiegend Schiffsbesuche und </text:span><text:span text:style-name="T3">die </text:span><text:span text:style-name="T1">Mitarbeit im Club für die Seeleute. </text:span><text:a xlink:type="simple" xlink:href="http://www.seemannsmission-brunsbuettel.de/podcast/folge-4-mit-den-bufdis-unterwegs/" office:target-frame-name="_blank" xlink:show="new" text:style-name="Internet_20_link" text:visited-style-name="Visited_20_Internet_20_Link"><text:span text:style-name="T1">www.seemannsmission-brunsbuettel.de/podcast/folge-4-mit-den-bufdis-unterwegs/</text:span></text:a></text:p>
      <text:p text:style-name="P1"/>
      <text:p text:style-name="P20">Nicht dass sich jetzt die Rundmail dem Seitenumfang nach dem <text:span text:style-name="T34">Gemeindebrief</text:span> annähern will, aber es ist ja für 2 Wochen und nächste Woche garantiert Ruhe. Den Gemeindebrief gibt es natürlich auch, anbei und auf der <text:a xlink:type="simple" xlink:href="https://www.chiesa-evangelica.it/dienste/gemeindebrief/" text:style-name="Internet_20_link" text:visited-style-name="Visited_20_Internet_20_Link">Homepage</text:a>.</text:p>
      <text:p text:style-name="P20"/>
      <text:p text:style-name="P30"><text:span text:style-name="T33">Das bevorstehende Pfingstfest erzählt etwas Wunderbares, eine B</text:span>efreiungsgeschichte, <text:span text:style-name="T32">eine</text:span> Anti-Geschichte gegen das, <text:span text:style-name="T32">was der Welt gerade</text:span> den Atem nimmt. <text:span text:style-name="T32">Es</text:span> erzählt von göttlicher Beatmung <text:span text:style-name="T33">und wie mit deren Hilfe</text:span><text:span text:style-name="T2"> a</text:span><text:span text:style-name="T3">us deprimierten Menschen begeisterte werden, die frischen Wind spüren </text:span><text:span text:style-name="T4">und wieder an die Zukunft glauben. </text:span><text:span text:style-name="T5">Komm, Heiliger Geist, kehr bei uns ein!</text:span></text:p>
      <text:p text:style-name="P20"/>
      <text:p text:style-name="P22">Ihr/Euer Pfarrer</text:p>
      <text:p text:style-name="P33"><text:span text:style-name="Car._20_predefinito_20_paragrafo"><text:span text:style-name="T1">Michael Jäger</text:span></text:span></text:p>
      <text:p text:style-name="P33"><text:span text:style-name="Car._20_predefinito_20_paragrafo"><text:span text:style-name="T1"/></text:span></text:p>
      <text:p text:style-name="P33"><text:span text:style-name="Car._20_predefinito_20_paragrafo"><text:span text:style-name="T1"/></text:span></text:p>
      <text:p text:style-name="P33"><text:span text:style-name="Car._20_predefinito_20_paragrafo"><text:span text:style-name="T18">Lettera circolare – In 8 dicono „Si“</text:span></text:span></text:p>
      <text:p text:style-name="P6"/>
      <text:p text:style-name="P16">Cari membri della comunità, care amiche e cari amici,</text:p>
      <text:p text:style-name="P8"/>
      <text:p text:style-name="P7"><text:span text:style-name="T44">d</text:span>omenica 5/6 celebreremo <text:span text:style-name="T45">confermazione</text:span>. CONFERMA<text:span text:style-name="T45">ZIONE</text:span>! Di 8 <text:span text:style-name="T45">adolescenti</text:span> che si sono preparati <text:span text:style-name="T44">da</text:span> 1-3 anni. Alla faccia della "gioventù senza Dio". Lo <text:span text:style-name="T45">festeggiamo </text:span>con un<text:span text:style-name="T45">a celebrazione</text:span> <text:s/>fiammeggiante. <text:span text:style-name="T34">Pentecoste e </text:span><text:span text:style-name="T38">confermazione</text:span>, lo spirito soffia e come ...</text:p>
      <text:p text:style-name="P10"/>
      <text:p text:style-name="P9">... e non si ferma ai confini confessionali. Si prosegue quindi alle 18.30 con la <text:span text:style-name="T39">celebrazione</text:span><text:span text:style-name="T34"> ecumenica </text:span><text:span text:style-name="T39">per</text:span><text:span text:style-name="T34"> </text:span><text:span text:style-name="T39">la festa di </text:span><text:span text:style-name="T34">Pentecoste a Rovereto, </text:span>presso il Centro Pastorale Beata Giovanna, Parrocchia San Marco, Via Setaioli, 3/A.</text:p>
      <text:p text:style-name="P9"/>
      <text:p text:style-name="P9">Ci sono anche soluzioni per i confini delle chiese, <text:span text:style-name="T44">per esempio l</text:span>a <text:span text:style-name="T34">Federazione </text:span><text:span text:style-name="T39">L</text:span><text:span text:style-name="T34">uterana </text:span><text:span text:style-name="T39">M</text:span><text:span text:style-name="T34">ondiale</text:span>, per la quale posso sviluppare un programma di <text:span text:style-name="T44">formazione</text:span> sulla <text:span text:style-name="T46">convivialità</text:span> con un piccolo gruppo di lavoro, in Finlandia, la prossima settimana. Dopo molte <text:span text:style-name="T48">riunioni</text:span> di lavoro online finalmente un primo incontro in presenza! Da lì al <text:span text:style-name="T34">matrimonio di Livia e Alessio a Perugia</text:span>, not<text:span text:style-name="T48">i</text:span> soprattutto ai gruppi locali di Bressanone e Trento.</text:p>
      <text:p text:style-name="P14"/>
      <text:p text:style-name="P15"><text:span text:style-name="T44">A</text:span>l fine settimana del matrimonio si sovrappone purtroppo <text:span text:style-name="T44">la</text:span> <text:span text:style-name="T34">Lunga Notte delle Chiese </text:span>del 10/6 in Austria e in Alto Adige, <text:span text:style-name="T49">quando </text:span>potremo essere di nuovo padroni di casa ottimamente preparati. <text:soft-page-break/>Alle 19 e alle 21, nella Christuskirche, concerto congiunto di UnibzVoices e del coro maschile BrummNet con il soprano Clara Satler e un ensemble strumentale sotto la direzione generale di Johann van der Sandt. Non sarà solo un piacere <text:span text:style-name="T49">ascoltare</text:span> ma anche una preghiera per la pace</text:p>
      <text:p text:style-name="P15"><text:s/>"Ose shalom".<text:line-break/>Tra un concerto e l'altro, <text:span text:style-name="T49">conversazioni e un bichiere</text:span> <text:span text:style-name="T49">davanti alla</text:span> chiesa.<text:line-break/>Naturalmente <text:span text:style-name="T50">ci sarà </text:span>bisogno di <text:span text:style-name="T50">sostegno</text:span> e quindi se potete aiutare a montare, smontare, lavare o servire. vi chiedo di contattare <text:span text:style-name="T50">la segreteria</text:span> <text:line-break/>Grazie di cuore a tutti coloro che daranno una mano!</text:p>
      <text:p text:style-name="P13"/>
      <text:p text:style-name="P25"><text:span text:style-name="T20">Infine, </text:span><text:span text:style-name="T23">al</text:span><text:span text:style-name="T20">la Lunga Notte delle Chiese </text:span><text:span text:style-name="T23">si dedicano con </text:span><text:span text:style-name="T20">la prova </text:span><text:span text:style-name="T23">il coro della comunità, la </text:span><text:span text:style-name="T26">Singende</text:span><text:span text:style-name="T23"> </text:span><text:span text:style-name="T26">Gemeinde</text:span><text:span text:style-name="T20"> lunedì 6 giugno alle 19.00 e </text:span><text:span text:style-name="T23">il</text:span><text:span text:style-name="T20"> </text:span><text:span text:style-name="T24">Consiglio di Chiesa </text:span><text:span text:style-name="T20">martedì 7 giugno sempre alle 19.00.</text:span></text:p>
      <text:p text:style-name="P19"/>
      <text:p text:style-name="P26"><text:span text:style-name="T51">Anche prima e dopo la Lunga Notte delle Chiese ci sarà un programma interessante.<text:line-break/>Da prima un </text:span><text:span text:style-name="T40">concerto-dibattito di Pierluca Lanzilotta </text:span><text:span text:style-name="T52">il 9.6. alle ore 20.00 presso il Vinzentinum Brixen sul tema "1450 - 1520: Abbrüche - Umbrüche - Aufbrüche". Intavolazioni della seconda metà del XV secolo e i loro modelli vocali".<text:line-break/>Poi il 11/6 </text:span><text:span text:style-name="T41">celebrazione</text:span><text:span text:style-name="T40"> a Bolzano</text:span><text:span text:style-name="T52"> alle 10 con la predicante </text:span><text:span text:style-name="T40">Ruthild Heimann</text:span><text:span text:style-name="T52">. </text:span></text:p>
      <text:p text:style-name="P26"/>
      <text:p text:style-name="P26"><text:span text:style-name="T53">C</text:span>i saranno facce lunghe durante e dopo <text:span text:style-name="T53">la</text:span> <text:span text:style-name="T54">celebrazione del </text:span>11 giugno, quando dovremo salutare <text:span text:style-name="T34">Gregor Hüniken </text:span><text:span text:style-name="T54"><text:s/>impegnato</text:span> <text:span text:style-name="T54">per</text:span> 10 mesi come volontario nella nostra <text:span text:style-name="T54">comunità</text:span> e <text:span text:style-name="T54">per la Schutzhütte</text:span>. <text:span text:style-name="T54">Ci siamo affezionati</text:span>. "Un sorriso <text:span text:style-name="T54">gentile</text:span> (magari anche con un sorrisetto?!) - quanto mi mancherà. Il suo pensiero intelligente e il suo aiuto pratico, il violino elegantemente suonato e i tentativi di cucina piuttosto semplici, i viaggi, le escursioni, i campi insieme, gli incontri e le chiacchierate. San Vigilio, al quale, come si conviene a un santo, nessun luogo è estraneo, <text:span text:style-name="T55">in </text:span>più il luogo del desiderio, l'Alpe di Siusi. Vivendo e soffrendo varie "infezioni", non ultima quella della febbre fiorentina. La questione del<text:span text:style-name="T44">l’imbiancatura</text:span> <text:span text:style-name="T44">e la discussione sui bastoni giusti per la</text:span> montagna. E naturalmente molte risposte stimolanti. Gregor, Pfiat ti!</text:p>
      <text:p text:style-name="P1"/>
      <text:p text:style-name="P23">È stata affidata a Dio <text:span text:style-name="T34">Monika Tutzer</text:span> di Bressanone che ha trovato la sua pace celeste il 28/5. Noi come <text:span text:style-name="T56">comunità la ricordiamo con gratitudine</text:span> per il tempo trascorso insieme e porgiamo le nostre condoglianze <text:span text:style-name="T56">a suo </text:span>marito e alla <text:span text:style-name="T56">sua </text:span>famiglia. <text:line-break/></text:p>
      <text:p text:style-name="P26"><text:span text:style-name="T57">I</text:span>l 15 giugno, <text:span text:style-name="T57">p</text:span>er l'ultima volta prima della pausa estiva, riapre <text:span text:style-name="T57">il </text:span><text:span text:style-name="T37">Erzählcafé. </text:span><text:s/>Helga Lott <text:span text:style-name="T53">presenterà</text:span> <text:span text:style-name="T53">il</text:span> libro "<text:span text:style-name="T53">Muttersprache/</text:span><text:span text:style-name="T47">madrelingua</text:span>" di Maddalena Fingerle</text:p>
      <text:p text:style-name="P24"/>
      <text:p text:style-name="P31"><text:span text:style-name="T14">Madrelingua italiana, padrelingua tedesca, </text:span><text:span text:style-name="T15">così</text:span><text:span text:style-name="T14"> celebreremo </text:span><text:span text:style-name="T15">con</text:span><text:span text:style-name="T14"> il battesimo di Savai, domenica 19/6, bilingue e con due pastori, Friedrich Luncke e io.</text:span></text:p>
      <text:p text:style-name="P31"><text:span text:style-name="T14"><text:line-break/></text:span><text:span text:style-name="T15">In seguito</text:span><text:span text:style-name="T14"> non solo un "</text:span><text:span text:style-name="T15">ricco</text:span><text:span text:style-name="T14">" caffè della chiesa, ma anche una </text:span><text:span text:style-name="T16">riunione</text:span><text:span text:style-name="T14"> con le famiglie interessate </text:span><text:span text:style-name="T16">alla</text:span><text:span text:style-name="T14"> possibilità di avviare un </text:span><text:span text:style-name="T11">nuovo gruppo di </text:span><text:span text:style-name="T12">confermanti</text:span><text:span text:style-name="T11"> </text:span><text:span text:style-name="T14">con la </text:span><text:span text:style-name="T16">confermazione per</text:span><text:span text:style-name="T14"> Pentecoste 2023, </text:span><text:span text:style-name="T17">con</text:span><text:span text:style-name="T14"> almeno 5 giovani </text:span><text:span text:style-name="T16">dell’età di</text:span><text:span text:style-name="T14"> +/- 14 anni.</text:span></text:p>
      <text:p text:style-name="P1"/>
      <text:p text:style-name="P27"><text:span text:style-name="T58">Per </text:span>giovani più grandi, invece, potrebbe essere <text:span text:style-name="T58">di </text:span>interess<text:span text:style-name="T58">e</text:span> l'offerta della <text:span text:style-name="T34">Missione marittima tedesca</text:span> che offre un anno sociale di volontariato a Brunsbüttel sull'Elba e sul Mare del Nord, a partire da agosto o più tardi. Non è richiesta la residenza in Germania ma la patente di guida e la conoscenza dell'inglese. I compiti sono principalmente visite alle navi e <text:span text:style-name="T58">la collaborazione</text:span> nel club dei marittimi: <text:a xlink:type="simple" xlink:href="http://www.seemannsmission-brunsbuettel.de/podcast/folge-4-mit-den-bufdis-unterwegs/" office:target-frame-name="_blank" xlink:show="new" text:style-name="Internet_20_link" text:visited-style-name="Visited_20_Internet_20_Link">www.seemannsmission-brunsbuettel.de/podcast/folge-4-mit-den-bufdis-unterwegs/</text:a></text:p>
      <text:p text:style-name="P20"/>
      <text:p text:style-name="P21">Non che la newsletter voglia avvicinarsi al numero di pagine del <text:span text:style-name="T58">giornale della comunità/</text:span><text:span text:style-name="T42">Gemeindebrief</text:span>, ma <text:span text:style-name="T58">vale per</text:span> 2 settimane, <text:span text:style-name="T58">pausa</text:span> la prossima settimana. Naturalmente è disponibile anche <text:span text:style-name="T58">il Gemeindebrief, </text:span>in allegato e sulla <text:a xlink:type="simple" xlink:href="https://www.chiesa-evangelica.it/dienste/gemeindebrief/" text:style-name="Internet_20_link" text:visited-style-name="Visited_20_Internet_20_Link">Homepage</text:a>.</text:p>
      <text:p text:style-name="P20"/>
      <text:p text:style-name="P20"><text:span text:style-name="T57">La vicina </text:span>festa di Pentecoste racconta qualcosa di meraviglioso, una storia di liberazione, un'antistoria contro ciò che attualmente toglie il respiro al mondo. Racconta della respirazione divina e di <text:soft-page-break/>come, con il suo aiuto, le persone depresse si trasform<text:span text:style-name="T58">a</text:span>no in persone entusiaste, sentono una boccata d'aria fresca e tornano a credere nel futuro. Vieni, Spirito Santo, entra <text:span text:style-name="T59">da</text:span> noi!</text:p>
      <text:p text:style-name="P20"/>
      <text:p text:style-name="P28">Vostro pastore</text:p>
      <text:p text:style-name="P22"/>
      <text:p text:style-name="P33"><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Calibri"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Calibri"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15M54S</meta:editing-duration>
    <meta:editing-cycles>262</meta:editing-cycles>
    <meta:generator>LibreOffice/5.3.6.1$Windows_x86 LibreOffice_project/686f202eff87ef707079aeb7f485847613344eb7</meta:generator>
    <dc:date>2022-06-03T18:46:54.598000000</dc:date>
    <meta:document-statistic meta:table-count="0" meta:image-count="0" meta:object-count="0" meta:page-count="4" meta:paragraph-count="43" meta:word-count="1575" meta:character-count="10490" meta:non-whitespace-character-count="8935"/>
  </office:meta>
</office:document-meta>
</file>