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style:text-properties style:font-name="Century Gothic"/>
    </style:style>
    <style:style style:name="P2" style:parent-style-name="StandardWeb" style:family="paragraph">
      <style:text-properties style:font-name="Century Gothic"/>
    </style:style>
    <style:style style:name="P3" style:parent-style-name="StandardWeb" style:family="paragraph">
      <style:text-properties style:font-name="Century Gothic"/>
    </style:style>
    <style:style style:name="T4" style:parent-style-name="Absatz-Standardschriftart" style:family="text">
      <style:text-properties style:font-name="Century Gothic"/>
    </style:style>
    <style:style style:name="T5" style:parent-style-name="Hervorhebung" style:family="text">
      <style:text-properties style:font-name="Century Gothic"/>
    </style:style>
    <style:style style:name="T6" style:parent-style-name="Absatz-Standardschriftart" style:family="text">
      <style:text-properties style:font-name="Century Gothic"/>
    </style:style>
    <style:style style:name="T7" style:parent-style-name="Hervorhebung" style:family="text">
      <style:text-properties style:font-name="Century Gothic"/>
    </style:style>
    <style:style style:name="T8" style:parent-style-name="Absatz-Standardschriftart" style:family="text">
      <style:text-properties style:font-name="Century Gothic"/>
    </style:style>
    <style:style style:name="T9" style:parent-style-name="Hervorhebung" style:family="text">
      <style:text-properties style:font-name="Century Gothic"/>
    </style:style>
    <style:style style:name="T10" style:parent-style-name="Absatz-Standardschriftart" style:family="text">
      <style:text-properties style:font-name="Century Gothic"/>
    </style:style>
    <style:style style:name="T11" style:parent-style-name="Absatz-Standardschriftart" style:family="text">
      <style:text-properties style:font-name="Century Gothic"/>
    </style:style>
    <style:style style:name="T12" style:parent-style-name="Fett" style:family="text">
      <style:text-properties style:font-name="Century Gothic"/>
    </style:style>
  </office:automatic-styles>
  <office:body>
    <office:text text:use-soft-page-breaks="true">
      <text:p text:style-name="P1">Viele Menschen sagen dann auch, „ich hab` halt mitgemacht“. Auch auf die Beziehung zwischen den Personen hat das Überreden seinen Einfluss. Das Gefühl von groß gegen klein, von Machtausübung wird dann häufig von den Menschen genannt.<text:s/>Menschen, die überredet wurden, fühlen sich manchmal auch übergangen. Weil überredet werden, den Beigeschmack hat, dass man etwas nur tun soll, weil es für den anderen gut ist, weil der andere das mag. Das bedeutet jedoch gleichzeitig, dass man selbst als Person nicht so viel zählt, nicht so wichtig ist.<text:s/></text:p>
      <text:p text:style-name="P2">Ein wirklich gutes Argument hat für mich keinen schlechten Nachgeschmack und keine Nebenwirkungen.</text:p>
      <text:p text:style-name="P3">Ganz im Gegenteil, wenn ich nach einer guten Argumentation suche, dann beschäftige ich mich sehr viel und vor allem wohlwollend mit meinem Gegenüber.</text:p>
      <text:p text:style-name="StandardWeb"><text:span text:style-name="T4">Das bedeutet, ich versuche mich in seine Sicht hineinzuversetzen. Wie sieht die Sache für mein Gegenüber aus? Was bedeutet<text:s/></text:span><text:span text:style-name="T5">es<text:s/></text:span><text:span text:style-name="T6">für diese Person? Welche Auswirkungen hat<text:s/></text:span><text:span text:style-name="T7">es</text:span><text:span text:style-name="T8"><text:s/>für den anderen? Um dann herausfinden zu können welche Vorteile hat<text:s/></text:span><text:span text:style-name="T9">es</text:span><text:span text:style-name="T10"><text:s/>für mein Gegenüber? Was kann Gutes für mein Gegenüber in meinem gewünschten Ziel drinnen stecken? Welche positiven Anteile hat mein Anliegen für diesen Menschen?</text:span></text:p>
      <text:p text:style-name="StandardWeb"><text:span text:style-name="T11">Denn<text:s/></text:span><text:span text:style-name="T12">ein gutes Argument bringt was Gutes für uns beid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a Sauer</meta:initial-creator>
    <dc:creator>Michaela Sauer</dc:creator>
    <meta:creation-date>2021-05-04T12:31:00Z</meta:creation-date>
    <dc:date>2021-05-04T12:36:00Z</dc:date>
    <meta:template xlink:href="Normal" xlink:type="simple"/>
    <meta:editing-cycles>1</meta:editing-cycles>
    <meta:editing-duration>PT0S</meta:editing-duration>
    <meta:document-statistic meta:page-count="1" meta:paragraph-count="2" meta:word-count="171" meta:character-count="1249" meta:row-count="9" meta:non-whitespace-character-count="1080"/>
  </office:meta>
</office:document-meta>
</file>