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omic Sans MS" officeooo:rsid="0014ddfb" officeooo:paragraph-rsid="0014ddfb"/>
    </style:style>
    <style:style style:name="P2" style:family="paragraph" style:parent-style-name="Text_20_body">
      <style:paragraph-properties fo:text-align="center" style:justify-single-word="false"/>
      <style:text-properties style:font-name="Comic Sans MS" fo:font-weight="bold" officeooo:rsid="0016856e" officeooo:paragraph-rsid="0016856e" style:font-weight-asian="bold" style:font-weight-complex="bold"/>
    </style:style>
    <style:style style:name="P3" style:family="paragraph" style:parent-style-name="Text_20_body">
      <style:paragraph-properties fo:text-align="center" style:justify-single-word="false"/>
      <style:text-properties style:font-name="Comic Sans MS" officeooo:rsid="0017bf43" officeooo:paragraph-rsid="0017bf43"/>
    </style:style>
    <style:style style:name="P4" style:family="paragraph" style:parent-style-name="Text_20_body">
      <style:paragraph-properties fo:text-align="center" style:justify-single-word="false"/>
      <style:text-properties style:font-name="Comic Sans MS" officeooo:rsid="0017e442" officeooo:paragraph-rsid="0017e442"/>
    </style:style>
    <style:style style:name="P5" style:family="paragraph" style:parent-style-name="Text_20_body">
      <style:paragraph-properties fo:text-align="center" style:justify-single-word="false"/>
      <style:text-properties style:font-name="Comic Sans MS" officeooo:paragraph-rsid="0014ddfb"/>
    </style:style>
    <style:style style:name="P6" style:family="paragraph" style:parent-style-name="Text_20_body">
      <style:paragraph-properties fo:text-align="center" style:justify-single-word="false"/>
      <style:text-properties style:font-name="Comic Sans MS" officeooo:rsid="001b5a55" officeooo:paragraph-rsid="001b5a55"/>
    </style:style>
    <style:style style:name="P7" style:family="paragraph" style:parent-style-name="Text_20_body">
      <style:paragraph-properties fo:text-align="center" style:justify-single-word="false"/>
      <style:text-properties officeooo:paragraph-rsid="0016856e"/>
    </style:style>
    <style:style style:name="P8" style:family="paragraph" style:parent-style-name="Text_20_body">
      <style:paragraph-properties fo:text-align="center" style:justify-single-word="false"/>
      <style:text-properties officeooo:rsid="0017bf43" officeooo:paragraph-rsid="0017bf43"/>
    </style:style>
    <style:style style:name="P9" style:family="paragraph" style:parent-style-name="Text_20_body">
      <style:paragraph-properties fo:text-align="center" style:justify-single-word="false"/>
      <style:text-properties officeooo:rsid="0017bf43" officeooo:paragraph-rsid="0017e442"/>
    </style:style>
    <style:style style:name="P10" style:family="paragraph" style:parent-style-name="Text_20_body">
      <style:paragraph-properties fo:text-align="center" style:justify-single-word="false"/>
      <style:text-properties style:font-name="Comic Sans MS" officeooo:paragraph-rsid="0014ddfb"/>
    </style:style>
    <style:style style:name="P11" style:family="paragraph" style:parent-style-name="Text_20_body">
      <style:paragraph-properties fo:text-align="center" style:justify-single-word="false"/>
      <style:text-properties style:font-name="Comic Sans MS" officeooo:rsid="0014ddfb" officeooo:paragraph-rsid="0014ddfb"/>
    </style:style>
    <style:style style:name="P12" style:family="paragraph" style:parent-style-name="Text_20_body">
      <style:paragraph-properties fo:text-align="center" style:justify-single-word="false"/>
      <style:text-properties style:font-name="Comic Sans MS" fo:font-weight="bold" officeooo:rsid="0016856e" officeooo:paragraph-rsid="0016856e" style:font-weight-asian="bold" style:font-weight-complex="bold"/>
    </style:style>
    <style:style style:name="P13" style:family="paragraph" style:parent-style-name="Text_20_body">
      <style:paragraph-properties fo:text-align="center" style:justify-single-word="false"/>
      <style:text-properties style:font-name="Comic Sans MS" officeooo:rsid="0017bf43" officeooo:paragraph-rsid="0017bf43"/>
    </style:style>
    <style:style style:name="P14" style:family="paragraph" style:parent-style-name="Text_20_body">
      <style:paragraph-properties fo:text-align="center" style:justify-single-word="false"/>
      <style:text-properties style:font-name="Comic Sans MS" officeooo:rsid="0017e442" officeooo:paragraph-rsid="0017e442"/>
    </style:style>
    <style:style style:name="P15" style:family="paragraph" style:parent-style-name="Text_20_body">
      <style:paragraph-properties fo:text-align="center" style:justify-single-word="false"/>
      <style:text-properties style:font-name="Comic Sans MS" officeooo:rsid="001b5a55" officeooo:paragraph-rsid="001b5a55"/>
    </style:style>
    <style:style style:name="P16" style:family="paragraph" style:parent-style-name="Text_20_body">
      <style:paragraph-properties fo:text-align="center" style:justify-single-word="false"/>
      <style:text-properties style:font-name="Comic Sans MS" officeooo:rsid="001a86ef" officeooo:paragraph-rsid="001a86ef"/>
    </style:style>
    <style:style style:name="P17" style:family="paragraph" style:parent-style-name="Text_20_body">
      <style:paragraph-properties fo:text-align="center" style:justify-single-word="false"/>
      <style:text-properties officeooo:paragraph-rsid="0016856e"/>
    </style:style>
    <style:style style:name="P18" style:family="paragraph" style:parent-style-name="Text_20_body">
      <style:paragraph-properties fo:text-align="center" style:justify-single-word="false"/>
      <style:text-properties officeooo:rsid="0017bf43" officeooo:paragraph-rsid="0017bf43"/>
    </style:style>
    <style:style style:name="P19" style:family="paragraph" style:parent-style-name="Text_20_body">
      <style:paragraph-properties fo:text-align="center" style:justify-single-word="false"/>
      <style:text-properties officeooo:rsid="0017bf43" officeooo:paragraph-rsid="0017e442"/>
    </style:style>
    <style:style style:name="P20" style:family="paragraph" style:parent-style-name="Title">
      <style:text-properties style:font-name="Comic Sans MS"/>
    </style:style>
    <style:style style:name="T1" style:family="text">
      <style:text-properties fo:font-variant="normal" fo:text-transform="none" fo:color="#3a3a3a" style:font-name="Comic Sans MS" fo:font-size="14.25pt" fo:letter-spacing="normal" fo:font-style="normal" fo:font-weight="normal"/>
    </style:style>
    <style:style style:name="T2" style:family="text">
      <style:text-properties style:font-name="Comic Sans MS"/>
    </style:style>
    <style:style style:name="T3" style:family="text">
      <style:text-properties style:font-name="Comic Sans MS" officeooo:rsid="0016856e"/>
    </style:style>
    <style:style style:name="T4" style:family="text">
      <style:text-properties style:font-name="Comic Sans MS" officeooo:rsid="0017e442"/>
    </style:style>
    <style:style style:name="T5" style:family="text">
      <style:text-properties style:font-name="Comic Sans MS" fo:font-weight="bold" style:font-weight-asian="bold" style:font-weight-complex="bold"/>
    </style:style>
    <style:style style:name="T6" style:family="text">
      <style:text-properties style:font-name="Comic Sans MS" fo:font-weight="bold" officeooo:rsid="0016856e" style:font-weight-asian="bold" style:font-weight-complex="bold"/>
    </style:style>
    <style:style style:name="T7" style:family="text">
      <style:text-properties style:font-name="Comic Sans MS" officeooo:rsid="001a86ef"/>
    </style:style>
    <style:style style:name="T8" style:family="text">
      <style:text-properties fo:font-weight="bold" style:font-weight-asian="bold" style:font-weight-complex="bold"/>
    </style:style>
    <style:style style:name="T9" style:family="text">
      <style:text-properties fo:font-weight="bold" officeooo:rsid="0014ddfb" style:font-weight-asian="bold" style:font-weight-complex="bold"/>
    </style:style>
    <style:style style:name="T10" style:family="text">
      <style:text-properties fo:font-weight="bold" officeooo:rsid="001b5a55"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Susi‘s Gartenstarter</text:p>
      <text:p text:style-name="P5"><text:span text:style-name="T10">G</text:span><text:span text:style-name="T9">esunde Erde - gesunde Pflanzen - gesunde Ernte</text:span></text:p>
      <text:p text:style-name="P1"/>
      <text:p text:style-name="P7"><text:span text:style-name="T3">Gartenstarter ist von </text:span><text:span text:style-name="T6">Tigerwürmern</text:span><text:span text:style-name="T3"> (</text:span><text:span text:style-name="T1">Eisenia fetida</text:span><text:span text:style-name="T2"> </text:span><text:span text:style-name="T3">oder auch roter Wrigglerwurm) gut durchgearbeiteter Humus, der aus Pferdemist, Leinstroh, </text:span><text:span text:style-name="T4">Weizen- und Hafers</text:span><text:span text:style-name="T3">troh und Hühne</text:span><text:span text:style-name="T7">r</text:span><text:span text:style-name="T3">mist entstanden ist. Unser Humus hat eine cremige, lockere Substanz und beherbergt neben einem hohen Nährstoffgehalt, viele Mikroorganismen und natürlich den Tigerwurm. Diese Lebewesen sorgen zusammen mit den Nährstoffen dafür, da</text:span><text:span text:style-name="T4">ss</text:span><text:span text:style-name="T3"> auch dein Garten eine Oase der Natur wird, wenn du es zulässt.</text:span></text:p>
      <text:p text:style-name="P2">Wunder stehen nicht im Gegensatz zur Natur, sondern im Gegensatz zu dem, was wir über die Natur wissen (Zitat St. Augustin)</text:p>
      <text:p text:style-name="P8"><text:span text:style-name="T5">Anwendung</text:span><text:span text:style-name="T2">: Die Dosierung hängt vom Zustand des Bodens ab. Für ein neues Beet, auf bisher mit Pestiziden bearbeitetem Boden mit geringer Humusschicht, empfehle ich eine dicke Schicht Gartenstarter von mindestens 30cm aufzubringen. Dies geschieht am besten im späten Herbst oder im späten Winter. Die Oberfläche bitte mulchen, um die Erde und seine Bewohner zu schützen. </text:span><text:span text:style-name="T4">Entstandene Unkräuter lassen sich leicht am Stück herausziehen, da der Boden locker und leicht wird. </text:span><text:span text:style-name="T2">Braucht der Boden lediglich gute Nährstoffe, reichen schon wenige Zentimeter Gartenstarter vor Start der Saison oder auch zwischendurch aus, um gute Ergebnisse zu erzielen. Gartenstarter eignet sich hervorragend für Beete der </text:span><text:span text:style-name="T5">Permakultur</text:span><text:span text:style-name="T2">. Damit die Lebewesen im Boden ihren Lebensraum behalten, bitte nicht umgraben. </text:span></text:p>
      <text:p text:style-name="P3"/>
      <text:p text:style-name="P9"><text:span text:style-name="T5">Tipp</text:span><text:span text:style-name="T2">: Die Oberfläche um die Pflanzen herum stets mit einer dicken Schicht (ca 10cm) z.B. einwandfreiem Heu mulchen, so dass die Feuchtigkeit im Boden erhalten bleibt. Die Bewässerung empfehle ich direkt unter das Mulchmaterial zu geben, z.B. mittels Tonkegel oder Perlschlauch. So bleibt der Wasserverbrauch gering. </text:span><text:span text:style-name="T4">Di</text:span><text:span text:style-name="T2">e Pflanzen bleiben oberflächlich trocken und gesund </text:span><text:span text:style-name="T4">und die Natur kann mithilfe von </text:span></text:p>
      <text:p text:style-name="P4">Tigerwurm &amp; Co seiner Arbeit weiterhin nachkommen!</text:p>
      <text:p text:style-name="P6"><text:span text:style-name="T8">Hinweis</text:span>: Zum Schutz der Bodenlebewesen im Gartenstarter, bitte keine Pestizide oder Mineraldünger verwenden!</text:p>
      <text:p text:style-name="P16">Susanne Lesmeister * Weidenhof * Schleibacher Weg 86 * 52477 Alsdorf</text:p>
      <text:p text:style-name="P4"><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6T16:40:59.881000000</meta:creation-date>
    <dc:date>2023-11-27T17:12:09.834000000</dc:date>
    <meta:editing-duration>PT1H7M9S</meta:editing-duration>
    <meta:editing-cycles>7</meta:editing-cycles>
    <meta:generator>LibreOffice/6.4.0.3$Windows_X86_64 LibreOffice_project/b0a288ab3d2d4774cb44b62f04d5d28733ac6df8</meta:generator>
    <meta:print-date>2023-06-27T15:56:35.350000000</meta:print-date>
    <meta:document-statistic meta:table-count="0" meta:image-count="0" meta:object-count="0" meta:page-count="2" meta:paragraph-count="9" meta:word-count="298" meta:character-count="2074" meta:non-whitespace-character-count="1783"/>
  </office:meta>
</office:document-meta>
</file>