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3"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4"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5" style:family="paragraph" style:parent-style-name="Standard">
      <style:text-properties style:font-name="Times New Roman" officeooo:rsid="0200c406" officeooo:paragraph-rsid="0200c406"/>
    </style:style>
    <style:style style:name="P6" style:family="paragraph" style:parent-style-name="Standard">
      <style:text-properties style:font-name="Times New Roman" officeooo:paragraph-rsid="0200c406"/>
    </style:style>
    <style:style style:name="P7" style:family="paragraph" style:parent-style-name="Standard">
      <style:text-properties style:font-name="Times New Roman" fo:font-weight="bold" style:font-weight-asian="bold" style:font-weight-complex="bold"/>
    </style:style>
    <style:style style:name="P8" style:family="paragraph" style:parent-style-name="Standard">
      <style:text-properties style:font-name="Times New Roman" fo:font-weight="normal" officeooo:paragraph-rsid="020504f9" style:font-weight-asian="normal" style:font-weight-complex="normal"/>
    </style:style>
    <style:style style:name="P9" style:family="paragraph" style:parent-style-name="Standard">
      <style:text-properties style:font-name="Times New Roman" officeooo:paragraph-rsid="020504f9"/>
    </style:style>
    <style:style style:name="P10" style:family="paragraph" style:parent-style-name="Standard">
      <style:text-properties style:font-name="Times New Roman" officeooo:paragraph-rsid="02072895"/>
    </style:style>
    <style:style style:name="P11" style:family="paragraph" style:parent-style-name="Standard">
      <style:text-properties style:font-name="Times New Roman" officeooo:rsid="020a276f" officeooo:paragraph-rsid="020a276f"/>
    </style:style>
    <style:style style:name="P12" style:family="paragraph" style:parent-style-name="Standard">
      <style:text-properties style:font-name="Times New Roman" fo:font-size="12pt" fo:font-weight="bold" officeooo:rsid="0200c406" officeooo:paragraph-rsid="0200c406" fo:background-color="transparent" style:font-size-asian="12pt" style:font-weight-asian="bold" style:font-size-complex="12pt" style:font-weight-complex="bold"/>
    </style:style>
    <style:style style:name="T1" style:family="text">
      <style:text-properties style:font-name="Times New Roman"/>
    </style:style>
    <style:style style:name="T2" style:family="text">
      <style:text-properties officeooo:rsid="017b3ab8"/>
    </style:style>
    <style:style style:name="T3" style:family="text">
      <style:text-properties officeooo:rsid="01fccc1c"/>
    </style:style>
    <style:style style:name="T4" style:family="text">
      <style:text-properties fo:font-weight="bold" style:font-weight-asian="bold" style:font-weight-complex="bold"/>
    </style:style>
    <style:style style:name="T5" style:family="text">
      <style:text-properties fo:font-weight="bold" officeooo:rsid="02023ca2" style:font-weight-asian="bold" style:font-weight-complex="bold"/>
    </style:style>
    <style:style style:name="T6" style:family="text">
      <style:text-properties fo:font-weight="bold" officeooo:rsid="02033aad" style:font-weight-asian="bold" style:font-weight-complex="bold"/>
    </style:style>
    <style:style style:name="T7" style:family="text">
      <style:text-properties fo:font-weight="bold" officeooo:rsid="0205f8d7" style:font-weight-asian="bold" style:font-weight-complex="bold"/>
    </style:style>
    <style:style style:name="T8" style:family="text">
      <style:text-properties fo:font-weight="bold" officeooo:rsid="0208ccbb"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officeooo:rsid="02033aad" style:font-style-asian="italic" style:font-style-complex="italic"/>
    </style:style>
    <style:style style:name="T11" style:family="text">
      <style:text-properties officeooo:rsid="020b490e"/>
    </style:style>
    <style:style style:name="T12" style:family="text">
      <style:text-properties officeooo:rsid="0201f2be"/>
    </style:style>
    <style:style style:name="T13" style:family="text">
      <style:text-properties officeooo:rsid="02023ca2"/>
    </style:style>
    <style:style style:name="T14" style:family="text">
      <style:text-properties officeooo:rsid="02033aad"/>
    </style:style>
    <style:style style:name="T15" style:family="text">
      <style:text-properties officeooo:rsid="020b564b"/>
    </style:style>
    <style:style style:name="T16" style:family="text">
      <style:text-properties fo:font-weight="normal" style:font-weight-asian="normal" style:font-weight-complex="normal"/>
    </style:style>
    <style:style style:name="T17" style:family="text">
      <style:text-properties fo:font-weight="normal" officeooo:rsid="02033aad" style:font-weight-asian="normal" style:font-weight-complex="normal"/>
    </style:style>
    <style:style style:name="T18" style:family="text">
      <style:text-properties officeooo:rsid="0206f888"/>
    </style:style>
    <style:style style:name="T19" style:family="text">
      <style:text-properties officeooo:rsid="0205f8d7"/>
    </style:style>
    <style:style style:name="T20" style:family="text">
      <style:text-properties officeooo:rsid="02072895"/>
    </style:style>
    <style:style style:name="T21" style:family="text">
      <style:text-properties officeooo:rsid="0208cc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Segue in italiano</text:p>
      <text:p text:style-name="P3">Rundmail –<text:span text:style-name="T2"> Ökumene im Trentino</text:span></text:p>
      <text:p text:style-name="P4"/>
      <text:p text:style-name="P1">Liebe Gemeindeglieder, Freundinnen und Freunde der Gemeinde,</text:p>
      <text:p text:style-name="P1"/>
      <text:p text:style-name="P1">die Wanderung vergangenen Mittwoch auf dem Waal- bzw. Pilgerweg nach <text:span text:style-name="T4">San Romedio</text:span> und die Klosterführung durch P. Giorgio, seine Erfahrungen mit den zahlreichen Besuchern, das Gespräch über die Rolle eines Heiligen wie Romedius, die gewährte<text:span text:style-name="T3">n</text:span> Einblicke ins Innere der imposanten Anlage mitsamt ihren Geheimgängen, Bärengehege und Gästezimmern bleiben im Gedächtnis.</text:p>
      <text:p text:style-name="P1"/>
      <text:p text:style-name="P1">Morgen nun zu einem anderen, beeindruckenden Heiligen, zu <text:span text:style-name="T4">Pfarrer Martin Krautwurst</text:span> aus Meran, der sich nach <text:span text:style-name="T3">acht</text:span> glücklichen Jahren in der Passerstadt gemeinsam mit Ehefrau Ulrike von <text:span text:style-name="T3">seiner</text:span> <text:span text:style-name="T3">G</text:span>emeinde und darüber hinaus vielen Gästen verabschieden wird. Der Gottesdienst am Samstag beginnt um 14 Uhr.</text:p>
      <text:p text:style-name="P1"/>
      <text:p text:style-name="P1">Am Sonntag feiert <text:span text:style-name="T4">Prädikantin Annerose Lier</text:span> den Gottesdienst in Bozen, während ich in meiner alten Gemeinde Burghausen zu Gast sein darf.</text:p>
      <text:p text:style-name="P1"/>
      <text:p text:style-name="P1">Da die kommende Woche im Zeichen der <text:span text:style-name="T4">Synode in Rom</text:span> steht, wird auch der darauffolgende Gottesdienst am 1. Mai von einer Prädikantin unserer Gemeinde gestaltet werden, von <text:span text:style-name="T4">Ruthild Heimann.</text:span></text:p>
      <text:p text:style-name="P1"/>
      <text:p text:style-name="P1">Folgt die erste Maiwoche mit einem <text:span text:style-name="T4">ökumenischen Bibelgespräch</text:span> am 3. Mai um 17 Uhr <text:span text:style-name="T3">im Pfarrhaus </text:span>zum Thema <text:span text:style-name="T9">Jesus und das Reich Gottes</text:span> zur Bibelstelle Mk 1,15. Um 19 Uhr dann <text:span text:style-name="T4">Kirchenvorstandssitzung</text:span>.</text:p>
      <text:p text:style-name="P1"/>
      <text:p text:style-name="P1">Am 4. Mai können dann die einen um 15.30 Uhr zum <text:span text:style-name="T4">Erzählcafé</text:span> ins Pfarrhaus Bozen kommen, wo Barbara Gödel Einblicke in die Ortsgruppe Trient gewährt, während andere mit mir zu den <text:span text:style-name="T4">Armentarawiesen im Gadertal</text:span> wandern und anschließend um 19 Uhr in der <text:span text:style-name="T4">Ursulinenkirche Bruneck</text:span> einen Gottesdienst feiern. Danach werden wir noch eine Pizzeria aufsuchen. Für den Ausflug wird um Anmeldung bis 1.5. im Pfarramt gebeten.</text:p>
      <text:p text:style-name="P1"/>
      <text:p text:style-name="P1">Familien mit Kindern können sich am 6. Mai um 15.30 Uhr wieder in der Erhardskirche Brixen zum <text:span text:style-name="T4">Kindergottesdienst</text:span> treffen.</text:p>
      <text:p text:style-name="P1"/>
      <text:p text:style-name="P1">Schließlich der 8. Mai mit einem <text:span text:style-name="T4">Gottesdienst</text:span> um 10 Uhr in Bozen und dem nächsten Konzert zum <text:span text:style-name="T4">Bach-Gesamtwerk für Orgel</text:span> von Leonhard Tutzer um 19 Uhr.</text:p>
      <text:p text:style-name="P1"/>
      <text:p text:style-name="P1">Passend zum ökumenischen Trentiner Einstieg, kann ich mit dem Hinweis auf den angehängten <text:span text:style-name="T4">ökumenischen Oster-Gruß aus dem Trentino</text:span> die Rundmail beschließen. Wir haben uns dabei aber nicht verspätet, sondern bewusst die Zeit zwischen diesen beiden Sonntagen gewählt, nach unserem Osterfest nach dem gregorianischen Kalender und vor dem Osterfest der orthodoxen Mitchristen nach dem julianischen Kalender am kommenden Sonntag. Die Osterbotschaft verbindet über solche und andere Unterschiede hinweg. Noi desideriamo condividere un augurio sincero con tutte le sorelle e tutti i fratelli di fede, con tutte le donne e tutti gli uomini del nostro territorio.</text:p>
      <text:p text:style-name="P1">Che sia Pasqua per ciascuna e ciascuno.</text:p>
      <text:p text:style-name="P1"/>
      <text:p text:style-name="Standard"><text:span text:style-name="Car._20_predefinito_20_paragrafo"><text:span text:style-name="T1">Ihr/Euer Pfarrer</text:span></text:span></text:p>
      <text:p text:style-name="Standard"><text:span text:style-name="Car._20_predefinito_20_paragrafo"><text:span text:style-name="T1">Michael Jäger</text:span></text:span></text:p>
      <text:p text:style-name="Standard"><text:span text:style-name="Car._20_predefinito_20_paragrafo"><text:span text:style-name="T1"/></text:span></text:p>
      <text:p text:style-name="Standard"><text:span text:style-name="Car._20_predefinito_20_paragrafo"><text:span text:style-name="T1"/></text:span></text:p>
      <text:p text:style-name="P12"><text:span text:style-name="Car._20_predefinito_20_paragrafo"><text:span text:style-name="T1">Lettera circolare – </text:span></text:span><text:span text:style-name="Car._20_predefinito_20_paragrafo">E</text:span><text:span text:style-name="Car._20_predefinito_20_paragrafo"><text:span text:style-name="T1">cumene nel Trentino</text:span></text:span></text:p>
      <text:p text:style-name="P1"/>
      <text:p text:style-name="P5">Cari membri della comunità, care amiche e cari amici,</text:p>
      <text:p text:style-name="P5"><text:soft-page-break/></text:p>
      <text:p text:style-name="P5">L'escursione di mercoledì scorso sul Waal o sentiero di pellegrinaggio a <text:span text:style-name="T4">San Romedio</text:span> e la visita guidata del monastero <text:span text:style-name="T11">con</text:span> padre Giorgio, le sue esperienze con i numerosi visitatori, la conversazione sul ruolo di un santo come Romedio, gli sguardi concessi all'interno dell'imponente complesso con i suoi passaggi segreti, il recinto dell’orso e le stanze degli ospiti rimangono nella memoria.</text:p>
      <text:p text:style-name="P6"/>
      <text:p text:style-name="P1">Domani un altro santo impressionante, il <text:span text:style-name="T4">pastore Martin Krautwurst</text:span> di Merano che dopo otto anni felici nella città sul Passirio insieme a sua moglie Ulrike saluterà la sua <text:span text:style-name="T12">comunità</text:span> e molti ospiti. <text:span text:style-name="T12">La celebrazione</text:span> inizia sabato alle 14:00.</text:p>
      <text:p text:style-name="P1"/>
      <text:p text:style-name="P1">Domenica la <text:span text:style-name="T5">predicante</text:span><text:span text:style-name="T4"> Annerose Lier</text:span> celebrerà a Bolzano, mentre io <text:span text:style-name="T11">potrò essere </text:span>ospite nella mia vecchia <text:span text:style-name="T13">comunità</text:span> di Burghausen.</text:p>
      <text:p text:style-name="P1"/>
      <text:p text:style-name="P1"><text:span text:style-name="T13">Siccome</text:span> la prossima settimana <text:span text:style-name="T13">si svolgerà</text:span> <text:span text:style-name="T11">nel segno del </text:span><text:span text:style-name="T4">Sinodo a Roma</text:span> <text:span text:style-name="T13">sarà la predicante della nostra comunità, </text:span><text:span text:style-name="T5">Ruthild Heimann</text:span><text:span text:style-name="T13">, a celebrare domenica </text:span>1° maggio.</text:p>
      <text:p text:style-name="P7"/>
      <text:p text:style-name="P8">Segue la prima settimana di maggio, con una <text:span text:style-name="T6">conversazione ecumenica sulla</text:span><text:span text:style-name="T4"> </text:span><text:span text:style-name="T6">bibbia</text:span><text:span text:style-name="T14">, tema </text:span><text:span text:style-name="T10">Gesù e il Regno di Dio </text:span><text:span text:style-name="T14">da</text:span> <text:span text:style-name="T9">Mc 1,15</text:span>, <text:span text:style-name="T14">nella sala della comunità,</text:span> il 3 maggio alle <text:span text:style-name="T14">ore </text:span>17 <text:span text:style-name="T15">e dopo</text:span> riunione del </text:p>
      <text:p text:style-name="P9"><text:span text:style-name="T4">Consiglio </text:span><text:span text:style-name="T6">di</text:span><text:span text:style-name="T4"> Chiesa</text:span><text:span text:style-name="T16"> alle </text:span><text:span text:style-name="T17">ore </text:span><text:span text:style-name="T16">19.</text:span></text:p>
      <text:p text:style-name="P1"/>
      <text:p text:style-name="P10">Il 4 maggio <text:span text:style-name="T18">qualcuno potrà</text:span> venire al <text:span text:style-name="T4">caffè </text:span><text:span text:style-name="T7">e </text:span><text:span text:style-name="T4">narrazione</text:span> alle 15.30 presso la sala <text:span text:style-name="T19">della comunità</text:span> <text:span text:style-name="T19">a</text:span> Bolzano, dove<text:span text:style-name="T18"> </text:span>Barbara Gödel <text:span text:style-name="T18">permetterà qualche sguardo al</text:span> gruppo locale di Trento, mentre altri <text:span text:style-name="T18">potranno partecipare con me all’</text:span><text:span text:style-name="T16">escursione ai </text:span><text:span text:style-name="T4">prati dell'Armentara in Val Badia</text:span>. <text:span text:style-name="T18">Alle ore 19 la </text:span></text:p>
      <text:p text:style-name="P10">ce<text:span text:style-name="T20">lebrazione </text:span>nella chiesa delle Orsoline a Brunico. <text:span text:style-name="T20">Inseguito</text:span> andremo in una pizzeria. Si prega di <text:span text:style-name="T20">iscriversi</text:span> per l'escursione presso l'ufficio parrocchiale entro il 1/5.</text:p>
      <text:p text:style-name="P1"/>
      <text:p text:style-name="P1"><text:span text:style-name="T21">Fa</text:span>miglie con bambini possono incontrarsi di nuovo il 6 maggio alle 15.30 per <text:span text:style-name="T21">una </text:span><text:span text:style-name="T8">celebrazione </text:span><text:span text:style-name="T4">per bambini</text:span> nella chiesa di Erard<text:span text:style-name="T15">o</text:span> a Bressanone.</text:p>
      <text:p text:style-name="P1"><text:line-break/>Infine <text:span text:style-name="T21">il giorno </text:span>8 maggio <text:span text:style-name="T8">celebrazione</text:span> alle <text:span text:style-name="T21">ore</text:span>10 a Bolzano e alle <text:span text:style-name="T21">ore </text:span>19 il prossimo <text:span text:style-name="T4">concerto sull'opera</text:span> <text:span text:style-name="T4">completa per organo di Bach</text:span> <text:span text:style-name="T21">con</text:span> Leonhard Tutzer.</text:p>
      <text:p text:style-name="P1"/>
      <text:p text:style-name="P1">In linea con l'inizio ecumenico trentino posso concludere la <text:span text:style-name="T21">lettera</text:span> con un riferimento all'allegato <text:span text:style-name="T4">saluto ecumenico di Pasqua dal Trentino</text:span>. <text:span text:style-name="T21">Non c’è ritardo</text:span> ma abbiamo deliberatamente scelto il <text:span text:style-name="T21">periodo</text:span> tra queste due domeniche, dopo la nostra Pasqua, secondo il calendario gregoriano e prima della Pasqua dei nostri compagni cristiani ortodossi, secondo il calendario giuliano la prossima domenica. Il messaggio pasquale unisce <text:span text:style-name="T21">superando</text:span> queste e altre differenze. Noi desideriamo condividere un augurio sincero con tutte le sorelle e tutti i fratelli di fede, con tutte le donne e tutti gli uomini del nostro territorio.<text:line-break/>Che sia Pasqua per ciascuna e ciascuno.</text:p>
      <text:p text:style-name="P1"/>
      <text:p text:style-name="P11">Vostro pastore </text:p>
      <text:p text:style-name="Standard"><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6M18S</meta:editing-duration>
    <meta:editing-cycles>247</meta:editing-cycles>
    <meta:generator>LibreOffice/5.3.6.1$Windows_x86 LibreOffice_project/686f202eff87ef707079aeb7f485847613344eb7</meta:generator>
    <dc:date>2022-04-22T22:55:39.563000000</dc:date>
    <meta:document-statistic meta:table-count="0" meta:image-count="0" meta:object-count="0" meta:page-count="2" meta:paragraph-count="30" meta:word-count="827" meta:character-count="5388" meta:non-whitespace-character-count="4579"/>
  </office:meta>
</office:document-meta>
</file>