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rsid="00548def" officeooo:paragraph-rsid="00548de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548def" officeooo:paragraph-rsid="00abf865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officeooo:rsid="00abf865" officeooo:paragraph-rsid="00abf86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1ac867c"/>
    </style:style>
    <style:style style:name="P5" style:family="paragraph" style:parent-style-name="Standard">
      <style:text-properties style:font-name="Times New Roman" officeooo:rsid="01bf1666" officeooo:paragraph-rsid="01bf1666"/>
    </style:style>
    <style:style style:name="P6" style:family="paragraph" style:parent-style-name="Standard">
      <style:text-properties style:font-name="Times New Roman" officeooo:rsid="01c06e88" officeooo:paragraph-rsid="01c06e88"/>
    </style:style>
    <style:style style:name="P7" style:family="paragraph" style:parent-style-name="Standard">
      <style:text-properties style:font-name="Times New Roman" officeooo:rsid="01c06e88" officeooo:paragraph-rsid="01c1da7f"/>
    </style:style>
    <style:style style:name="P8" style:family="paragraph" style:parent-style-name="Standard">
      <style:text-properties style:font-name="Times New Roman" officeooo:rsid="01c1da7f" officeooo:paragraph-rsid="01c1da7f"/>
    </style:style>
    <style:style style:name="P9" style:family="paragraph" style:parent-style-name="Standard">
      <style:text-properties style:font-name="Times New Roman" officeooo:rsid="01c243f6" officeooo:paragraph-rsid="01c243f6"/>
    </style:style>
    <style:style style:name="T1" style:family="text">
      <style:text-properties officeooo:rsid="011c8bfa"/>
    </style:style>
    <style:style style:name="T2" style:family="text">
      <style:text-properties style:font-name="Times New Roman"/>
    </style:style>
    <style:style style:name="T3" style:family="text">
      <style:text-properties officeooo:rsid="017b3ab8"/>
    </style:style>
    <style:style style:name="T4" style:family="text">
      <style:text-properties officeooo:rsid="01bf1666"/>
    </style:style>
    <style:style style:name="T5" style:family="text">
      <style:text-properties officeooo:rsid="01c06e88"/>
    </style:style>
    <style:style style:name="T6" style:family="text">
      <style:text-properties officeooo:rsid="01c1da7f"/>
    </style:style>
    <style:style style:name="T7" style:family="text">
      <style:text-properties officeooo:rsid="01c2ef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undmail –<text:span text:style-name="T3"> Friedensgebet</text:span></text:p>
      <text:p text:style-name="P2"/>
      <text:p text:style-name="P1">Liebe Gemeindeglieder, <text:span text:style-name="T1">Freundinnen</text:span> und Freunde <text:span text:style-name="T1">der Gemeinde,</text:span></text:p>
      <text:p text:style-name="P1"/>
      <text:p text:style-name="P5">an diesem unfassbaren und tieftraurigen Tag sind unsere Gedanken bei den Menschen in der Ukraine. Wut und Hilflosigkeit <text:span text:style-name="T5">angesichts namenlosen Leids.</text:span></text:p>
      <text:p text:style-name="P5"/>
      <text:p text:style-name="P6">In einem Gleichnis (<text:a xlink:type="simple" xlink:href="https://www.die-bibel.de/bibeln/online-bibeln/lesen/LU17/LUK.11/Lukas-11" text:style-name="Internet_20_link" text:visited-style-name="Visited_20_Internet_20_Link">Lukas 11,5-13</text:a>) ermutigt uns Jesus, Gott mit unseren Bitten in den Ohren zu liegen. Lässt sich doch schon ein Menschenfreund um des „unverschämten Drängens“ willen zu<text:span text:style-name="T6">r Herausgabe des Erbetenen bewegen. Wie viel mehr wird unser Vater im Himmel ...</text:span></text:p>
      <text:p text:style-name="P7">Ich will es zumindest nicht unversucht lassen.</text:p>
      <text:p text:style-name="P7"/>
      <text:p text:style-name="P7"><text:span text:style-name="T6">Dazu ein Gebet der EKD, das uns die Worte dazu geben mag.</text:span></text:p>
      <text:p text:style-name="P6"/>
      <text:p text:style-name="P6">Gott, <text:line-break/> <text:line-break/>wie zerbrechlich unsere Sicherheiten sind,<text:line-break/>wie gefährdet unsere Ordnungen,<text:line-break/>das erleben wir in diesen Tagen.<text:line-break/> <text:line-break/>Wer sieht uns mit unserer Hilflosigkeit und Angst?<text:line-break/> <text:line-break/>Wütend und fassungslos erleben wir, <text:line-break/>wie Machthaber die Freiheit und das Leben vieler Menschen gefährden. <text:line-break/>Wie am Rand Europas ein Krieg beginnt. <text:line-break/>Was geschieht als Nächstes? <text:line-break/>Welchen Informationen können wir trauen? <text:line-break/>Was könnten wir tun, das helfen oder etwas bewegen würde? <text:line-break/> <text:line-break/>Sieh du die Not.<text:line-break/>Sieh unsere Angst. <text:line-break/> <text:line-break/>Wie so viele suchen wir Zuflucht bei dir und Schutz, <text:line-break/>innere Ruhe und einen Grund für unsere Hoffnung. <text:line-break/>Wir bringen dir unsere Sorgen. <text:line-break/>Wir bitten dich für die, die um ihr Leben fürchten,<text:line-break/>und für die, die sich beharrlich für friedliche Lösungen einsetzen.<text:line-break/> <text:line-break/>Höre, Gott, was wir dir in der Stille sagen: …<text:line-break/> <text:line-break/>Verleih uns Frieden gnädiglich, Herr Gott, zu unsern Zeiten.<text:line-break/>Es ist doch ja kein andrer nicht, der für uns könnte streiten<text:line-break/>– für uns und für das Leben und für die Freiheit <text:line-break/>und gegen den Terror der Diktatoren, – <text:line-break/>denn du, unser Gott, alleine.  <text:line-break/>Halleluja, Kyrie eleison. Herr Gott, erbarme Dich!<text:line-break/>Amen. </text:p>
      <text:p text:style-name="P6"/>
      <text:p text:style-name="P8">Beten und das Tun des Gerechten. So möchte ich noch auf die <text:a xlink:type="simple" xlink:href="https://diakonie.at/ukraine-nothilfe-spenden" text:style-name="Internet_20_link" text:visited-style-name="Visited_20_Internet_20_Link"><text:span text:style-name="T4">Spendenaktion der Diakonie Österreich</text:span></text:a><text:span text:style-name="T4"> für Flüchtlinge aus der Ukraine </text:span>als Möglichkeit <text:span text:style-name="T7">zur Mithilfe </text:span>hinweisen.</text:p>
      <text:p text:style-name="P5"/>
      <text:p text:style-name="P9">Möge der Heiland den Himmel aufreißen und unserem Frieden Kraft geben, im Kleinen wie im Großen.</text:p>
      <text:p text:style-name="P9"/>
      <text:p text:style-name="P9">Ihr/Euer Pfarrer</text:p>
      <text:p text:style-name="P4"><text:span text:style-name="Car._20_predefinito_20_paragrafo"><text:span text:style-name="T2">Michael Jäg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lenc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Heading" style:next-style-name="Text_20_body" style:default-outline-level="2" style:list-style-name="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itolo_20_1" style:display-name="Titolo 1" style:family="paragraph" style:parent-style-name="Heading" style:next-style-name="Text_20_body" style:default-outline-level="1" style:list-style-name="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1.1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3:25:49.551000000</meta:creation-date>
    <meta:editing-duration>P2DT4H27M18S</meta:editing-duration>
    <meta:editing-cycles>217</meta:editing-cycles>
    <meta:generator>LibreOffice/5.3.6.1$Windows_x86 LibreOffice_project/686f202eff87ef707079aeb7f485847613344eb7</meta:generator>
    <dc:date>2022-02-24T21:58:22.911000000</dc:date>
    <meta:document-statistic meta:table-count="0" meta:image-count="0" meta:object-count="0" meta:page-count="1" meta:paragraph-count="11" meta:word-count="312" meta:character-count="1993" meta:non-whitespace-character-count="1659"/>
  </office:meta>
</office:document-meta>
</file>