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1" style:family="text">
      <style:text-properties officeooo:rsid="001fbf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ine Biographie in gebotener Kürze</text:p>
      <text:p text:style-name="Standard"/>
      <text:p text:style-name="Standard">Hingestellt und aufgewachsen im Vorgarten eines Vorortes einer kleinen Stadt, eignete sich unser Held schon früh die Ansicht an, das Leben sei in erster Linie ein Beobachtungsposten, und was er für sich glaubte, unterstellte er auch allen anderen, was begründen mag, dass es ihn manchmal verwunderte, wie sehr manche Leute bereit waren sich mittendrin zu fühlen. Erst sehr viel später, nach einigen Versuchen mitzuspielen und Mühen das, was er glaubte, zu sehen, niederzuschreiben und vor allem, nachdem er begriff, dass alles verfiel, von ihm selbst bis <text:span text:style-name="T1">zu </text:span>alle<text:span text:style-name="T1">m</text:span> drumherum, da erst verstand er, dass er immer schon dabei gewesen war. </text:p>
      <text:p text:style-name="Standard">Jetzt aber schnell nochmal reden, was das Zeug hält und dann zurück in den Vorgarten eines Vorortes einer kleinen Stadt zu den Zwergen!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g Kasimir</meta:initial-creator>
    <meta:creation-date>2021-07-14T12:24:12</meta:creation-date>
    <dc:date>2021-07-18T13:57:29.081000000</dc:date>
    <meta:editing-duration>PT8M27S</meta:editing-duration>
    <meta:editing-cycles>2</meta:editing-cycles>
    <meta:generator>LibreOffice/5.3.7.2$Windows_X86_64 LibreOffice_project/6b8ed514a9f8b44d37a1b96673cbbdd077e24059</meta:generator>
    <meta:document-statistic meta:table-count="0" meta:image-count="0" meta:object-count="0" meta:page-count="1" meta:paragraph-count="3" meta:word-count="128" meta:character-count="805" meta:non-whitespace-character-count="678"/>
  </office:meta>
</office:document-meta>
</file>