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16.976cm" fo:margin-left="-0.191cm" fo:margin-top="0cm" fo:margin-bottom="0cm" table:align="left" style:writing-mode="lr-tb"/>
    </style:style>
    <style:style style:name="Tabella4.A" style:family="table-column">
      <style:table-column-properties style:column-width="8.474cm"/>
    </style:style>
    <style:style style:name="Tabella4.B" style:family="table-column">
      <style:table-column-properties style:column-width="8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style:border-line-width="0.002cm 0.035cm 0.002cm" fo:padding-left="0.191cm" fo:padding-right="0.191cm" fo:padding-top="0cm" fo:padding-bottom="0cm" fo:border="1.1pt double #00000a"/>
    </style:style>
    <style:style style:name="Tabella2" style:family="table">
      <style:table-properties style:width="8.093cm" fo:margin-left="0cm" fo:margin-top="0cm" fo:margin-bottom="0cm" table:align="left" style:writing-mode="lr-tb"/>
    </style:style>
    <style:style style:name="Tabella2.A" style:family="table-column">
      <style:table-column-properties style:column-width="8.093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0.5pt solid #7f7f7f" fo:border-bottom="0.5pt solid #7f7f7f"/>
    </style:style>
    <style:style style:name="Tabella2.A3" style:family="table-cell">
      <style:table-cell-properties style:vertical-align="bottom" fo:padding-left="0.191cm" fo:padding-right="0.191cm" fo:padding-top="0cm" fo:padding-bottom="0cm" fo:border="none"/>
    </style:style>
    <style:style style:name="Tabella2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7f7f7f"/>
    </style:style>
    <style:style style:name="Tabella3" style:family="table">
      <style:table-properties style:width="8.818cm" fo:margin-left="0cm" fo:margin-top="0cm" fo:margin-bottom="0cm" table:align="left" style:writing-mode="lr-tb"/>
    </style:style>
    <style:style style:name="Tabella3.A" style:family="table-column">
      <style:table-column-properties style:column-width="8.81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0.5pt solid #7f7f7f" fo:border-bottom="0.5pt solid #7f7f7f"/>
    </style:style>
    <style:style style:name="Tabella3.A3" style:family="table-cell">
      <style:table-cell-properties style:vertical-align="bottom" fo:padding-left="0.191cm" fo:padding-right="0.191cm" fo:padding-top="0cm" fo:padding-bottom="0cm" fo:border="none"/>
    </style:style>
    <style:style style:name="Tabella3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7f7f7f"/>
    </style:style>
    <style:style style:name="Tabella2" style:family="table">
      <style:table-properties style:width="8.093cm" fo:margin-left="0cm" fo:margin-top="0cm" fo:margin-bottom="0cm" table:align="left" style:writing-mode="lr-tb"/>
    </style:style>
    <style:style style:name="Tabella2.A" style:family="table-column">
      <style:table-column-properties style:column-width="8.093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0.5pt solid #7f7f7f" fo:border-bottom="0.5pt solid #7f7f7f"/>
    </style:style>
    <style:style style:name="Tabella2.A3" style:family="table-cell">
      <style:table-cell-properties style:vertical-align="bottom" fo:padding-left="0.191cm" fo:padding-right="0.191cm" fo:padding-top="0cm" fo:padding-bottom="0cm" fo:border="none"/>
    </style:style>
    <style:style style:name="Tabella2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7f7f7f"/>
    </style:style>
    <style:style style:name="Tabella3" style:family="table">
      <style:table-properties style:width="8.818cm" fo:margin-left="0cm" fo:margin-top="0cm" fo:margin-bottom="0cm" table:align="left" style:writing-mode="lr-tb"/>
    </style:style>
    <style:style style:name="Tabella3.A" style:family="table-column">
      <style:table-column-properties style:column-width="8.818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0.5pt solid #7f7f7f" fo:border-bottom="0.5pt solid #7f7f7f"/>
    </style:style>
    <style:style style:name="Tabella3.A3" style:family="table-cell">
      <style:table-cell-properties style:vertical-align="bottom" fo:padding-left="0.191cm" fo:padding-right="0.191cm" fo:padding-top="0cm" fo:padding-bottom="0cm" fo:border="none"/>
    </style:style>
    <style:style style:name="Tabella3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7f7f7f"/>
    </style:style>
    <style:style style:name="Tabella5" style:family="table">
      <style:table-properties style:width="16.947cm" fo:margin-left="-0.191cm" fo:margin-top="0cm" fo:margin-bottom="0cm" table:align="left" style:writing-mode="lr-tb"/>
    </style:style>
    <style:style style:name="Tabella5.A" style:family="table-column">
      <style:table-column-properties style:column-width="16.9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la7" style:family="table">
      <style:table-properties style:width="16.947cm" fo:margin-left="-0.191cm" fo:margin-top="0cm" fo:margin-bottom="0cm" table:align="left" style:writing-mode="lr-tb"/>
    </style:style>
    <style:style style:name="Tabella7.A" style:family="table-column">
      <style:table-column-properties style:column-width="16.947cm"/>
    </style:style>
    <style:style style:name="Tabella7.1" style:family="table-row">
      <style:table-row-properties style:min-row-height="0.457cm" fo:keep-together="auto"/>
    </style:style>
    <style:style style:name="Tabella7.A1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P2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text-properties fo:font-size="10pt" fo:letter-spacing="-0.035cm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6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Calibri1"/>
    </style:style>
    <style:style style:name="P10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left="9.991cm" fo:margin-right="0cm" fo:text-indent="1.249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20pt" style:font-size-asian="20pt" style:font-size-complex="2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4pt" fo:letter-spacing="-0.035cm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style:contextual-spacing="false" fo:line-height="60%"/>
      <style:text-properties fo:font-size="18pt" fo:font-weight="bold" style:font-size-asian="18pt" style:font-weight-asian="bold" style:font-size-complex="18pt" style:font-weight-complex="bold" style:text-scale="75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" style:family="text">
      <style:text-properties fo:font-size="14pt" fo:letter-spacing="-0.035cm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 style:text-scale="80%"/>
    </style:style>
    <style:style style:name="T5" style:family="text">
      <style:text-properties fo:font-weight="bold" style:font-weight-asian="bold" style:font-weight-complex="bold" style:text-scale="75%"/>
    </style:style>
    <style:style style:name="T6" style:family="text">
      <style:text-properties style:font-name="Segoe MDL2 Assets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text-scale="80%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3" style:family="text">
      <style:text-properties style:text-scale="80%"/>
    </style:style>
    <style:style style:name="T14" style:family="text">
      <style:text-properties style:text-underline-style="none"/>
    </style:style>
    <style:style style:name="T15" style:family="text">
      <style:text-properties officeooo:rsid="001041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.S.D. Lameziamotorsport</text:p>
      <text:p text:style-name="P15">Richiesta di “Accredito Stampa”</text:p>
      <text:p text:style-name="P16">Manifestazione <text:span text:style-name="T15">9</text:span>° SLALOM CURINGHESE (Curinga - CZ) data 0<text:span text:style-name="T15">1</text:span>/09/202<text:span text:style-name="T15">4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2">Il presente modulo </text:span><text:span text:style-name="T3">dovrà essere accompagnato: da una copia del documento di identità del richiedente; da una lettera di richiesta in carta intestata</text:span><text:span text:style-name="T2"> della pubblicazione (o ag. fotografica, azienda o team); <text:s/>il tutto inviato via mail a: crcalabria@libero.it entro e non oltre il Martedì precedente la manifestazione </text:span></text:p>
          </table:table-cell>
        </table:table-row>
      </table:table>
      <text:p text:style-name="P5"><text:span text:style-name="T5"/></text:p>
      <text:p text:style-name="P18">Dati Personali <text:tab/><text:tab/><text:tab/> <text:s text:c="20"/>Testata – Azienda – Ag. Fotografica – Team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7">Cognome</text:p>
                </table:table-cell>
              </table:table-row>
              <table:table-row table:style-name="Tabella2.1">
                <table:table-cell table:style-name="Tabella2.A1" office:value-type="string">
                  <text:p text:style-name="P17">Nome</text:p>
                </table:table-cell>
              </table:table-row>
              <table:table-row table:style-name="Tabella2.1">
                <table:table-cell table:style-name="Tabella2.A3" office:value-type="string">
                  <text:p text:style-name="P17">Indirizzo</text:p>
                </table:table-cell>
              </table:table-row>
              <table:table-row table:style-name="Tabella2.1">
                <table:table-cell table:style-name="Tabella2.A1" office:value-type="string">
                  <text:p text:style-name="P17">Città e Cap</text:p>
                </table:table-cell>
              </table:table-row>
              <table:table-row table:style-name="Tabella2.1">
                <table:table-cell table:style-name="Tabella2.A3" office:value-type="string">
                  <text:p text:style-name="P17">Tel. <text:s text:c="27"/>; E-mail</text:p>
                </table:table-cell>
              </table:table-row>
              <table:table-row table:style-name="Tabella2.1">
                <table:table-cell table:style-name="Tabella2.A1" office:value-type="string">
                  <text:p text:style-name="P17">Cell. <text:s text:c="26"/>; Fax</text:p>
                </table:table-cell>
              </table:table-row>
              <table:table-row table:style-name="Tabella2.1">
                <table:table-cell table:style-name="Tabella2.A7" office:value-type="string">
                  <text:p text:style-name="P8"><text:span text:style-name="T1">Tessera Prof. ( tipo e n°)</text:span></text:p>
                </table:table-cell>
              </table:table-row>
            </table:table>
            <text:p text:style-name="P3"/>
          </table:table-cell>
          <table:table-cell table:style-name="Tabella4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7">Azienda</text:p>
                </table:table-cell>
              </table:table-row>
              <table:table-row table:style-name="Tabella3.1">
                <table:table-cell table:style-name="Tabella3.A1" office:value-type="string">
                  <text:p text:style-name="P17">Direttore</text:p>
                </table:table-cell>
              </table:table-row>
              <table:table-row table:style-name="Tabella3.1">
                <table:table-cell table:style-name="Tabella3.A3" office:value-type="string">
                  <text:p text:style-name="P17">Indirizzo</text:p>
                </table:table-cell>
              </table:table-row>
              <table:table-row table:style-name="Tabella3.1">
                <table:table-cell table:style-name="Tabella3.A1" office:value-type="string">
                  <text:p text:style-name="P17">Città e Cap</text:p>
                </table:table-cell>
              </table:table-row>
              <table:table-row table:style-name="Tabella3.1">
                <table:table-cell table:style-name="Tabella3.A3" office:value-type="string">
                  <text:p text:style-name="P17">Tel</text:p>
                </table:table-cell>
              </table:table-row>
              <table:table-row table:style-name="Tabella3.1">
                <table:table-cell table:style-name="Tabella3.A1" office:value-type="string">
                  <text:p text:style-name="P17">E-mail</text:p>
                </table:table-cell>
              </table:table-row>
              <table:table-row table:style-name="Tabella3.1">
                <table:table-cell table:style-name="Tabella3.A7" office:value-type="string">
                  <text:p text:style-name="P17">Sito Internet</text:p>
                </table:table-cell>
              </table:table-row>
            </table:table>
            <text:p text:style-name="P3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<text:span text:style-name="T6"></text:span><text:span text:style-name="T7">Giornalista <text:tab/><text:tab/><text:tab/><text:tab/></text:span><text:span text:style-name="T6"></text:span><text:span text:style-name="T7">Fotografo <text:tab/><text:tab/><text:tab/></text:span><text:span text:style-name="T6"></text:span><text:span text:style-name="T7">Radio </text:span></text:p>
            <text:p text:style-name="P1"/>
            <text:p text:style-name="P6"><text:span text:style-name="T6"></text:span><text:span text:style-name="T7">Addetto Stampa <text:tab/><text:tab/><text:tab/></text:span><text:span text:style-name="T6"></text:span><text:span text:style-name="T7">Operatore TV <text:tab/><text:tab/></text:span><text:span text:style-name="T6"></text:span><text:span text:style-name="T7">Altro </text:span><text:span text:style-name="T9">(specificare)</text:span><text:span text:style-name="T2"> _____________</text:span></text:p>
            <text:p text:style-name="P19">FREELANCE: indicare collaborazioni</text:p>
          </table:table-cell>
        </table:table-row>
      </table:table>
      <text:p text:style-name="P6"><text:span text:style-name="T8"/></text:p>
      <text:p text:style-name="P20">1-Dichiarazione di responsabilità <text:s/></text:p>
      <text:p text:style-name="P9"><text:span text:style-name="T9">Il sottoscritto dichiara di essere a conoscenza dei pericoli che possono esservi nel contesto delle manifestazioni automobilistiche e nell’assistere al loro svolgimento lungo il percorso di gara. Dichiara, inoltre, di possedere l’esperienza e la preparazione professionale per assistere, in sicurezza, allo svolgimento di esse e di impegnarsi in ogni cautela necessaria ed evitare danni fisici e materiali; di rispettare gli ordini di sicurezza impartiti dagli ufficiali di Gara, dalle Forze dell’Ordine e dal personale di servizio dell’organizzatore; di assumersi ogni e qualsiasi responsabilità per danni che dovesse subire per propria imprudenza o imperizia. </text:span><text:span text:style-name="T11">Dichiara altresì di sollevare da ogni e qualsiasi responsabilità civile e penale il Comitato Organizzatore della manifestazione, il </text:span><text:span text:style-name="T12">Direttore di Gara, gli Ufficiali di Gara, il responsabile del Circuito/Tracciato/Pista, le Forze dell’Ordine e qualsiasi altra persona, , Istituzione o Associazione per danni o lesioni in cui potrebbe incorrere o provocare a terzi, e quant’altro previsto dalle normative vigenti in materia. <text:s/></text:span></text:p>
      <text:p text:style-name="P20">2-Trattamento dati personali </text:p>
      <text:p text:style-name="P7"><text:span text:style-name="T9">Il sottoscritto esprime il proprio </text:span><text:span text:style-name="T11">consenso </text:span><text:span text:style-name="T9">al trattamento dei suoi dati personali da parte dell’organizzazione. Si precisa che i suddetti dati <text:s/>verranno utilizzati esclusivamente per il perfezionamento dell’accredito stampa della manifestazione in oggetto nel rispetto dei diritti dell’interessato. </text:span></text:p>
      <text:p text:style-name="P10"><text:span text:style-name="T14"/></text:p>
      <text:p text:style-name="P21">L'Accredito Stampa viene rilasciato esclusivamente ai maggiori di 18 anni. Il pass è strettamente personale ed è severamente vietato cederlo a terzi. Ogni abuso comporterà il ritiro immediato. </text:p>
      <text:p text:style-name="P2"/>
      <text:p text:style-name="P7"><text:span text:style-name="T4">FIRMA PER ACCETTAZIONE DEI PUNTI 1 E 2</text:span><text:span text:style-name="T13"> (</text:span><text:span text:style-name="T4">si</text:span><text:span text:style-name="T13">) (</text:span><text:span text:style-name="T4">no</text:span><text:span text:style-name="T13">) ; </text:span><text:span text:style-name="T10">Luogo e data,</text:span> ___________________________________________ <text:span text:style-name="T9">N.B.: ogni richiesta verrà sottoposta all’organizzatore che valuterà l’esistenza delle condizioni per il rilascio dell’accredito. Le richieste incomplete non verranno prese in considerazione. <text:s/>La presente richiesta dovrà essere esibita assieme alla conferma di lettura della mail al momento del ritiro del pass quando vi verrà richiesto di consegnarla in originale. </text:span></text:p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">Per informazioni e chiarimenti: A.S.D. Lameziamotorsport (Addetto Stampa) <text:s/>- 331 4003871 <text:s text:c="27"/></text:p>
          </table:table-cell>
        </table:table-row>
      </table:table>
      <text:p text:style-name="P13"/>
      <text:p text:style-name="P11"><text:s text:c="4"/>Il richiedente </text:p>
      <text:p text:style-name="P12"><text:s/>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MDL2 Assets" svg:font-family="'Segoe MDL2 Asset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shadow="none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scalise</meta:initial-creator>
    <meta:editing-cycles>8</meta:editing-cycles>
    <meta:creation-date>2022-08-26T15:41:00</meta:creation-date>
    <dc:date>2024-07-17T13:59:05.707000000</dc:date>
    <meta:editing-duration>PT18M13S</meta:editing-duration>
    <meta:generator>LibreOffice/7.6.1.2$Windows_X86_64 LibreOffice_project/f5defcebd022c5bc36bbb79be232cb6926d8f674</meta:generator>
    <meta:document-statistic meta:table-count="6" meta:image-count="0" meta:object-count="0" meta:page-count="1" meta:paragraph-count="31" meta:word-count="420" meta:character-count="3135" meta:non-whitespace-character-count="2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