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227e1ac"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1c8bfa" officeooo:paragraph-rsid="0227e1ac"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173de0" officeooo:paragraph-rsid="02167d74"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181bca" officeooo:paragraph-rsid="02173de0"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181bca" officeooo:paragraph-rsid="02181bca"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181bca" officeooo:paragraph-rsid="0227e1ac"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18e749" officeooo:paragraph-rsid="0218e749"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18e749" officeooo:paragraph-rsid="0227e1ac"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190abb" officeooo:paragraph-rsid="02190abb"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190abb" officeooo:paragraph-rsid="0227e1ac" style:font-size-asian="12pt" style:font-weight-asian="normal" style:font-size-complex="12pt" style:font-weight-complex="normal"/>
    </style:style>
    <style:style style:name="P14" style:family="paragraph" style:parent-style-name="Standard">
      <style:text-properties style:font-name="Times New Roman" officeooo:rsid="02103e3f" officeooo:paragraph-rsid="02103e3f"/>
    </style:style>
    <style:style style:name="P15" style:family="paragraph" style:parent-style-name="Standard">
      <style:text-properties style:font-name="Times New Roman" officeooo:rsid="02103e3f" officeooo:paragraph-rsid="0227e1ac"/>
    </style:style>
    <style:style style:name="P16" style:family="paragraph" style:parent-style-name="Standard">
      <style:text-properties style:font-name="Times New Roman" officeooo:rsid="00548def" officeooo:paragraph-rsid="00548def"/>
    </style:style>
    <style:style style:name="P17" style:family="paragraph" style:parent-style-name="Standard">
      <style:text-properties style:font-name="Times New Roman" officeooo:rsid="02167d74" officeooo:paragraph-rsid="02167d74"/>
    </style:style>
    <style:style style:name="P18" style:family="paragraph" style:parent-style-name="Standard">
      <style:text-properties style:font-name="Times New Roman" officeooo:rsid="02173de0" officeooo:paragraph-rsid="02173de0"/>
    </style:style>
    <style:style style:name="P19" style:family="paragraph" style:parent-style-name="Standard">
      <style:text-properties style:font-name="Times New Roman" officeooo:rsid="02173de0" officeooo:paragraph-rsid="0227e1ac"/>
    </style:style>
    <style:style style:name="P20" style:family="paragraph" style:parent-style-name="Standard">
      <style:text-properties style:font-name="Times New Roman" officeooo:rsid="02181bca" officeooo:paragraph-rsid="02181bca"/>
    </style:style>
    <style:style style:name="P21" style:family="paragraph" style:parent-style-name="Standard">
      <style:text-properties style:font-name="Times New Roman" officeooo:rsid="02181bca" officeooo:paragraph-rsid="0227e1ac"/>
    </style:style>
    <style:style style:name="P22" style:family="paragraph" style:parent-style-name="Standard">
      <style:text-properties style:font-name="Times New Roman" officeooo:rsid="0218e749" officeooo:paragraph-rsid="0218e749"/>
    </style:style>
    <style:style style:name="P23" style:family="paragraph" style:parent-style-name="Standard">
      <style:text-properties style:font-name="Times New Roman" officeooo:rsid="0218e749" officeooo:paragraph-rsid="0227e1ac"/>
    </style:style>
    <style:style style:name="P24" style:family="paragraph" style:parent-style-name="Standard">
      <style:text-properties style:font-name="Times New Roman" officeooo:rsid="02190abb" officeooo:paragraph-rsid="02190abb"/>
    </style:style>
    <style:style style:name="P25" style:family="paragraph" style:parent-style-name="Standard">
      <style:text-properties style:font-name="Times New Roman" officeooo:rsid="02190abb" officeooo:paragraph-rsid="0227e1ac"/>
    </style:style>
    <style:style style:name="P26" style:family="paragraph" style:parent-style-name="Standard">
      <style:text-properties style:font-name="Times New Roman" officeooo:rsid="021a4c4e" officeooo:paragraph-rsid="021a4c4e"/>
    </style:style>
    <style:style style:name="P27" style:family="paragraph" style:parent-style-name="Standard">
      <style:text-properties style:font-name="Times New Roman" officeooo:rsid="021ea9f6" officeooo:paragraph-rsid="021ea9f6"/>
    </style:style>
    <style:style style:name="P28" style:family="paragraph" style:parent-style-name="Standard">
      <style:text-properties style:font-name="Times New Roman" officeooo:rsid="0222a74c" officeooo:paragraph-rsid="0222a74c"/>
    </style:style>
    <style:style style:name="P29" style:family="paragraph" style:parent-style-name="Standard">
      <style:text-properties style:font-name="Times New Roman" officeooo:rsid="0222a74c" officeooo:paragraph-rsid="0227e1ac"/>
    </style:style>
    <style:style style:name="P30" style:family="paragraph" style:parent-style-name="Standard">
      <style:text-properties style:font-name="Times New Roman" officeooo:rsid="023fb268" officeooo:paragraph-rsid="0227e1ac"/>
    </style:style>
    <style:style style:name="P31" style:family="paragraph" style:parent-style-name="Standard">
      <style:text-properties officeooo:paragraph-rsid="02190abb"/>
    </style:style>
    <style:style style:name="P32" style:family="paragraph" style:parent-style-name="Standard">
      <style:text-properties officeooo:paragraph-rsid="01d5bac1"/>
    </style:style>
    <style:style style:name="P33" style:family="paragraph" style:parent-style-name="Standard">
      <style:text-properties officeooo:paragraph-rsid="0227e1ac"/>
    </style:style>
    <style:style style:name="P34" style:family="paragraph" style:parent-style-name="Standard">
      <style:text-properties style:font-name="Times New Roman" fo:font-size="12pt" fo:font-weight="bold" officeooo:rsid="016a84a9" officeooo:paragraph-rsid="02289a5f" fo:background-color="#ffff00"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font-weight="normal" officeooo:rsid="0218e749" style:font-size-asian="12pt" style:font-weight-asian="normal" style:font-size-complex="12pt" style:font-weight-complex="normal"/>
    </style:style>
    <style:style style:name="T3" style:family="text">
      <style:text-properties style:font-name="Times New Roman" fo:font-size="12pt" fo:font-weight="normal" officeooo:rsid="02190abb" style:font-size-asian="12pt" style:font-weight-asian="normal" style:font-size-complex="12pt" style:font-weight-complex="normal"/>
    </style:style>
    <style:style style:name="T4" style:family="text">
      <style:text-properties style:font-name="Times New Roman" fo:font-size="12pt" fo:font-weight="normal" officeooo:rsid="02228467" style:font-size-asian="12pt" style:font-weight-asian="normal" style:font-size-complex="12pt" style:font-weight-complex="normal"/>
    </style:style>
    <style:style style:name="T5" style:family="text">
      <style:text-properties style:font-name="Times New Roman" fo:font-size="12pt" fo:font-weight="bold" officeooo:rsid="0218e749" style:font-size-asian="12pt" style:font-weight-asian="bold" style:font-size-complex="12pt" style:font-weight-complex="bold"/>
    </style:style>
    <style:style style:name="T6" style:family="text">
      <style:text-properties officeooo:rsid="017b3ab8"/>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11c8bfa" style:font-size-asian="12pt" style:font-weight-asian="normal" style:font-size-complex="12pt" style:font-weight-complex="normal"/>
    </style:style>
    <style:style style:name="T9" style:family="text">
      <style:text-properties fo:font-size="12pt" fo:font-weight="normal" officeooo:rsid="02173de0" style:font-size-asian="12pt" style:font-weight-asian="normal" style:font-size-complex="12pt" style:font-weight-complex="normal"/>
    </style:style>
    <style:style style:name="T10" style:family="text">
      <style:text-properties fo:font-size="12pt" fo:font-weight="normal" officeooo:rsid="02181bca" style:font-size-asian="12pt" style:font-weight-asian="normal" style:font-size-complex="12pt" style:font-weight-complex="normal"/>
    </style:style>
    <style:style style:name="T11" style:family="text">
      <style:text-properties fo:font-size="12pt" fo:font-weight="normal" officeooo:rsid="02190abb" style:font-size-asian="12pt" style:font-weight-asian="normal" style:font-size-complex="12pt" style:font-weight-complex="normal"/>
    </style:style>
    <style:style style:name="T12" style:family="text">
      <style:text-properties fo:font-size="12pt" fo:font-weight="normal" officeooo:rsid="021a5861" style:font-size-asian="12pt" style:font-weight-asian="normal" style:font-size-complex="12pt" style:font-weight-complex="normal"/>
    </style:style>
    <style:style style:name="T13" style:family="text">
      <style:text-properties fo:font-size="12pt" fo:font-weight="normal" officeooo:rsid="02228467" style:font-size-asian="12pt" style:font-weight-asian="normal" style:font-size-complex="12pt" style:font-weight-complex="normal"/>
    </style:style>
    <style:style style:name="T14" style:family="text">
      <style:text-properties fo:font-size="12pt" fo:font-weight="normal" officeooo:rsid="022bda98" style:font-size-asian="12pt" style:font-weight-asian="normal" style:font-size-complex="12pt" style:font-weight-complex="normal"/>
    </style:style>
    <style:style style:name="T15" style:family="text">
      <style:text-properties fo:font-size="12pt" fo:font-weight="normal" officeooo:rsid="0241f97f" style:font-size-asian="12pt" style:font-weight-asian="normal" style:font-size-complex="12pt" style:font-weight-complex="normal"/>
    </style:style>
    <style:style style:name="T16" style:family="text">
      <style:text-properties fo:font-size="12pt" fo:font-weight="normal" officeooo:rsid="022d1f35" style:font-size-asian="12pt" style:font-weight-asian="normal" style:font-size-complex="12pt" style:font-weight-complex="normal"/>
    </style:style>
    <style:style style:name="T17" style:family="text">
      <style:text-properties fo:font-size="12pt" fo:font-weight="normal" officeooo:rsid="022f8bc8" style:font-size-asian="12pt" style:font-weight-asian="normal" style:font-size-complex="12pt" style:font-weight-complex="normal"/>
    </style:style>
    <style:style style:name="T18" style:family="text">
      <style:text-properties fo:font-size="12pt" fo:font-weight="normal" officeooo:rsid="022f1989" style:font-size-asian="12pt" style:font-weight-asian="normal" style:font-size-complex="12pt" style:font-weight-complex="normal"/>
    </style:style>
    <style:style style:name="T19" style:family="text">
      <style:text-properties fo:font-size="12pt" fo:font-weight="normal" officeooo:rsid="02434a23" style:font-size-asian="12pt" style:font-weight-asian="normal" style:font-size-complex="12pt" style:font-weight-complex="normal"/>
    </style:style>
    <style:style style:name="T20" style:family="text">
      <style:text-properties fo:font-size="12pt" fo:font-weight="normal" officeooo:rsid="0232eb8b"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officeooo:rsid="0241f97f" style:font-size-asian="12pt" style:font-weight-asian="bold" style:font-size-complex="12pt" style:font-weight-complex="bold"/>
    </style:style>
    <style:style style:name="T23" style:family="text">
      <style:text-properties fo:font-size="12pt" fo:font-weight="bold" officeooo:rsid="022d1f35" style:font-size-asian="12pt" style:font-weight-asian="bold" style:font-size-complex="12pt" style:font-weight-complex="bold"/>
    </style:style>
    <style:style style:name="T24" style:family="text">
      <style:text-properties fo:font-size="12pt" fo:font-style="italic" fo:font-weight="normal" officeooo:rsid="022d1f35" style:font-size-asian="12pt" style:font-style-asian="italic" style:font-weight-asian="normal" style:font-size-complex="12pt" style:font-style-complex="italic" style:font-weight-complex="normal"/>
    </style:style>
    <style:style style:name="T25" style:family="text">
      <style:text-properties fo:font-size="12pt" fo:font-style="normal" fo:font-weight="bold" style:font-size-asian="12pt" style:font-style-asian="normal" style:font-weight-asian="bold" style:font-size-complex="12pt" style:font-style-complex="normal" style:font-weight-complex="bold"/>
    </style:style>
    <style:style style:name="T26" style:family="text">
      <style:text-properties fo:font-size="12pt" fo:font-style="normal" fo:font-weight="bold" officeooo:rsid="0232eb8b" style:font-size-asian="12pt" style:font-style-asian="normal" style:font-weight-asian="bold" style:font-size-complex="12pt" style:font-style-complex="normal" style:font-weight-complex="bold"/>
    </style:style>
    <style:style style:name="T27" style:family="text">
      <style:text-properties officeooo:rsid="021dced3"/>
    </style:style>
    <style:style style:name="T28" style:family="text">
      <style:text-properties officeooo:rsid="021fdab4"/>
    </style:style>
    <style:style style:name="T29" style:family="text">
      <style:text-properties officeooo:rsid="0222a74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bold" style:font-weight-asian="bold" style:font-weight-complex="bold"/>
    </style:style>
    <style:style style:name="T32" style:family="text">
      <style:text-properties fo:font-weight="bold" officeooo:rsid="021dced3" style:font-weight-asian="bold" style:font-weight-complex="bold"/>
    </style:style>
    <style:style style:name="T33" style:family="text">
      <style:text-properties fo:font-weight="bold" officeooo:rsid="0226040d" style:font-weight-asian="bold" style:font-weight-complex="bold"/>
    </style:style>
    <style:style style:name="T34" style:family="text">
      <style:text-properties fo:font-weight="bold" officeooo:rsid="022f8bc8" style:font-weight-asian="bold" style:font-weight-complex="bold"/>
    </style:style>
    <style:style style:name="T35" style:family="text">
      <style:text-properties fo:font-weight="bold" officeooo:rsid="0230c40c" style:font-weight-asian="bold" style:font-weight-complex="bold"/>
    </style:style>
    <style:style style:name="T36" style:family="text">
      <style:text-properties fo:font-weight="bold" officeooo:rsid="0234ba0b" style:font-weight-asian="bold" style:font-weight-complex="bold"/>
    </style:style>
    <style:style style:name="T37" style:family="text">
      <style:text-properties fo:font-weight="bold" officeooo:rsid="0237175c" style:font-weight-asian="bold" style:font-weight-complex="bold"/>
    </style:style>
    <style:style style:name="T38" style:family="text">
      <style:text-properties fo:font-weight="bold" officeooo:rsid="023dc0d0" style:font-weight-asian="bold" style:font-weight-complex="bold"/>
    </style:style>
    <style:style style:name="T39" style:family="text">
      <style:text-properties officeooo:rsid="0226040d"/>
    </style:style>
    <style:style style:name="T40" style:family="text">
      <style:text-properties officeooo:rsid="022f8bc8"/>
    </style:style>
    <style:style style:name="T41" style:family="text">
      <style:text-properties officeooo:rsid="0241f97f"/>
    </style:style>
    <style:style style:name="T42" style:family="text">
      <style:text-properties officeooo:rsid="0230c40c"/>
    </style:style>
    <style:style style:name="T43" style:family="text">
      <style:text-properties officeooo:rsid="02434a23"/>
    </style:style>
    <style:style style:name="T44" style:family="text">
      <style:text-properties officeooo:rsid="0234ba0b"/>
    </style:style>
    <style:style style:name="T45" style:family="text">
      <style:text-properties officeooo:rsid="02360e74"/>
    </style:style>
    <style:style style:name="T46" style:family="text">
      <style:text-properties officeooo:rsid="02362633"/>
    </style:style>
    <style:style style:name="T47" style:family="text">
      <style:text-properties officeooo:rsid="0237175c"/>
    </style:style>
    <style:style style:name="T48" style:family="text">
      <style:text-properties officeooo:rsid="023a0c05"/>
    </style:style>
    <style:style style:name="T49" style:family="text">
      <style:text-properties officeooo:rsid="023c5baa"/>
    </style:style>
    <style:style style:name="T50" style:family="text">
      <style:text-properties officeooo:rsid="023dc0d0"/>
    </style:style>
    <style:style style:name="T51" style:family="text">
      <style:text-properties officeooo:rsid="0243a164"/>
    </style:style>
    <style:style style:name="T52" style:family="text">
      <style:text-properties officeooo:rsid="023fb2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tab/><text:tab/><text:tab/><text:tab/><text:tab/><text:tab/>Segue in italiano</text:p>
      <text:p text:style-name="P1">Rundmail –<text:span text:style-name="T6"> 22.09.22</text:span></text:p>
      <text:p text:style-name="P3"/>
      <text:p text:style-name="P16"><text:span text:style-name="T7">Liebe Gemeindeglieder, </text:span><text:span text:style-name="T8">Freundinnen</text:span><text:span text:style-name="T7"> und Freunde </text:span><text:span text:style-name="T8">der Gemeinde,</text:span></text:p>
      <text:p text:style-name="P4"/>
      <text:p text:style-name="P17"><text:span text:style-name="T7">im Gottesdienst zum Gemeindefest haben die Kinder gemeinsam mit den Kigo-Mitarbeiterinnen eine </text:span><text:span text:style-name="T21">Gebets-Box</text:span><text:span text:style-name="T7"> gestaltet. Sie ist sehr, sehr schön geworden. Nur eine kleine Öffnung, denn das, was dort hineingeworfen und Gott anvertraut wird, soll auch dort bleiben und ist bei ihm gut aufgehoben. Dafür außen viele bunte Symbole angebracht, die begründen, warum wir uns das herausnehmen können, uns mit allem, was uns bewegt und belastet, an Gott zu wenden. </text:span><text:span text:style-name="T9">Etwa der Regenbogen, für Gottes Versprechen der Barmherzigkeit, oder das Wasser der Taufe …</text:span></text:p>
      <text:p text:style-name="P6"/>
      <text:p text:style-name="P18"><text:span text:style-name="T7">Diese Box darf uns bleiben. Was mir noch vom Sonntag bleibt: es geht wieder voran. Vielleicht noch zögerlich, aber schön und ermutigend. Die erste </text:span><text:span text:style-name="T21">Probe der Singenden Gemeinde</text:span><text:span text:style-name="T7"> nach Monaten. Es waren doch einige Sängerinnen und Sänger gekommen und die hatten mit Bea und den Liedern einfach viel Freude, </text:span><text:span text:style-name="T10">so dass</text:span><text:span text:style-name="T7"> </text:span><text:span text:style-name="T10">d</text:span><text:span text:style-name="T7">ie nächste Probe am 2.10. nach dem Gottesdienst zu Erntedank sein wird. Das erste Gemeindefest </text:span><text:span text:style-name="T10">wieder mit einem lebendigen Zusammensein von jung, ganz jung, bis alt und auch das breite Spektrum unserer Gemeinde </text:span><text:span text:style-name="T13">widerspiegelnd.</text:span></text:p>
      <text:p text:style-name="P7"/>
      <text:p text:style-name="P20"><text:span text:style-name="T7">Es geht wieder voran, auch in </text:span><text:span text:style-name="T21">Brixen</text:span><text:span text:style-name="T7"> mit dem </text:span><text:span text:style-name="T21">Kindergottesdienst</text:span><text:span text:style-name="T7">. Morgen, 23.9., um 15.30 Uhr noch in der Erhardskirche, bevor wir uns für den Winter doch ein wärmeres Quartier suchen werden. Herzliche Einladung, auch für Brixen soll eine Gebets-Box gestaltet werden. Natürlich nicht ohne zuvor die Geschichte gehört zu haben, die Jesus von einem nächtlichen Besuch erzählt.</text:span></text:p>
      <text:p text:style-name="P8"/>
      <text:p text:style-name="P20"><text:span text:style-name="T7">Am Abend dann in der Christuskirche um 19 Uhr unser Konzert im Rahmen des </text:span><text:span text:style-name="T21">Bozner Orgelsommers</text:span><text:span text:style-name="T7"> mit Mario Hospach-Martini und Werken von Buxtehude, Scheidemann, Scheidt und Bach.</text:span></text:p>
      <text:p text:style-name="P8"/>
      <text:p text:style-name="P10">Zudem am Freitag um 17 Uhr die Buchvorstellung von Prof. Zerbe auf der Trostburg, und am Samstag die Trauungen.</text:p>
      <text:p text:style-name="P26"><text:span text:style-name="T7">Mathis Jacob fährt für ein Wochenende anlässlich einer Hochzeit zurück nach Deutschland und wird sicher auch die ein oder andere Winterausstattung mitbringen. Ein wenige Schnee haben wir schon gesehen, auf unserer Einstiegstour in den Sarner Bergen, bei der wir spontan </text:span><text:span text:style-name="T12">gemeinsam </text:span><text:span text:style-name="T7">eine neue </text:span><text:a xlink:type="simple" xlink:href="https://youtu.be/4rJ7yPKuGos" text:style-name="Internet_20_link" text:visited-style-name="Visited_20_Internet_20_Link"><text:span text:style-name="T7">Folge</text:span></text:a><text:span text:style-name="T7"> der </text:span><text:span text:style-name="T21">Balkongedanken</text:span><text:span text:style-name="T7"> gedreht haben.</text:span></text:p>
      <text:p text:style-name="P10"/>
      <text:p text:style-name="P22"><text:span text:style-name="T7">Für Sonntag, 25.9., laden wir wieder zu den </text:span><text:span text:style-name="T21">Gottesdiensten in Bozen und Brixen</text:span><text:span text:style-name="T7"> um 10 Uhr ein. Damit endet auch die Urlauberseelsorge für diesen Sommer. Wir danken den Pfarrern für Ihren Dienst und freuen uns auf den nächsten Pfarrer/ die nächste Pfarrerin, die über die Festtage an Weihnachten und zum Jahreswechsel als Urlauberseelsorger/in zu uns kommen kam.</text:span></text:p>
      <text:p text:style-name="P10"/>
      <text:p text:style-name="P10">Ich kann dann noch am Sonntag zu einer Taufe einer befreundeten Familie in Unterammergau fahren, dem Nachbarort von Oberammergau, wo es noch für wenige Tage das Passionsspiel zu sehen gibt und wo eine rührige evangelische Gemeinde in unmittelbarer Nähe zum Festspielhaus ein attraktives Begleitprogramm bietet.</text:p>
      <text:p text:style-name="P10"/>
      <text:p text:style-name="P31"><text:span text:style-name="T2">Das wäre auch sicherlich ein lohnendes Ziel für eine Gemeindefahrt. 2030 ist es wieder so weit. Doch zuvor geht es erst einmal </text:span><text:span text:style-name="T5">vom 11.-13.11. nach Triest</text:span><text:span text:style-name="T2">. </text:span><text:span text:style-name="T3">Einiges steht auf dem Programm, neben den touristischen Zielen auch eine Begegnung mit der dortigen Gemeinde und ein gemeinsamer Gottesdienst, </text:span><text:span text:style-name="T4">den </text:span><text:span text:style-name="T3">Pfarrer Aleksander </text:span><text:span text:style-name="T11">Erniša </text:span><text:span text:style-name="T3">und </text:span><text:span text:style-name="T4">ich gestalten</text:span><text:span text:style-name="T3">. Einige haben sich schon im Pfarramt angemeldet, so dass wir mit dem VW-Bus nicht auskommen werden. Bitte melden Sie sich bald, wenn Sie noch mitfahren möchten, damit die Zimmer und Transportmittel passend eingeplant werden können. Die Reise wird von der Evangelischen Gemeinde Bozen finanziell unterstützt.</text:span></text:p>
      <text:p text:style-name="P12"/>
      <text:p text:style-name="P24"><text:soft-page-break/>Eine andere Reise war ja schon. Die der Jugendlichen zur ELKI-Jugendfreizeit nach Bocca di Magra <text:span text:style-name="T29">in Ligurien</text:span>. Ein lebendiger Bericht davon ist im aktuellen Gemeindebrief zu lesen. Nur ist leider beim Setzen für den Druck die Autorin unbemerkt aus dem Artikel verschwunden, weshalb ich diese Information hiermit gerne noch nachreiche: <text:span text:style-name="T31">Ida Prader</text:span> hat berichtet, vielen Dank dafür. Und über die ELKI hat natürlich kundig <text:span text:style-name="T31">Nicole Dominique Steiner</text:span> geschrieben, <text:span text:style-name="T29">unsere ehemalige Pressesprecherin.</text:span></text:p>
      <text:p text:style-name="P24"/>
      <text:p text:style-name="P26"><text:span text:style-name="T27">Noch kurz z</text:span>urück zur kommenden Woche. <text:span text:style-name="T27">Am Mittwoch, 28.9., kann ich einer </text:span><text:span text:style-name="T32">Schulklasse</text:span><text:span text:style-name="T27"> etwas über uns Lutherische erzählen und am Nachmittag begegnen wir uns dann untereinander im </text:span><text:span text:style-name="T32">Erzählcafè</text:span><text:span text:style-name="T27"> um 15.30 Uhr im Gemeindehaus. Einige sind nicht da, aber wenn 5 zusammenkommen, lohnt der Café-Betrieb allemal. Anmeldung also erbeten, es gibt auch eine whatsapp-Gruppe dazu. Herzlich willkommen, Mathis und ich könnten mit Musik und Texten für die richtige Kaffeehaus-Stimmung sorgen.</text:span></text:p>
      <text:p text:style-name="P24"/>
      <text:p text:style-name="P27">Für Freitag, <text:span text:style-name="T28">30.9., </text:span>laden wir dann wieder die Kinder herzlich ein, diesmal nach Bozen <text:span text:style-name="T28">um 15.30 Uhr </text:span>ins Gemeindehaus, <text:span text:style-name="T39">zum </text:span><text:span text:style-name="T33">traditionellen Brotbacken</text:span>. <text:span text:style-name="T28">Schließlich feiern wir am Sonntag, </text:span>den 2.10., Erntedank <text:span text:style-name="T28">und da ist es eine schöne Tradition in unserer Gemeinde, dass die Kinder vorher Brote und Brötchen gemeinsam backen.</text:span></text:p>
      <text:p text:style-name="P14"/>
      <text:p text:style-name="P28">Zuletzt noch der Hinweis auf die <text:span text:style-name="T31">Sendung </text:span><text:span text:style-name="T30">Nachgedacht</text:span> im Regional-TV von Rai Südtirol am Samstag, 1.10., um 20.21 Uhr, in der ich evangelisch eingefärbte Gedanken weitergeben kann. Freunde haben mir letzte Woche eine schöne Geschichte und die Grüße von einem Taufkind vor über 20 Jahren mitgebracht. Ich glaube, ich erzähle davon, sie hat mir so viel Mut gegeben - und ermutigende Geschichten kann man in diesen Tagen nicht oft genug hören.</text:p>
      <text:p text:style-name="P28"/>
      <text:p text:style-name="P28">Ihr/Euer Pfarrer</text:p>
      <text:p text:style-name="P32"><text:span text:style-name="Car._20_predefinito_20_paragrafo"><text:span text:style-name="T1">Michael Jäger</text:span></text:span></text:p>
      <text:p text:style-name="P32"><text:span text:style-name="Car._20_predefinito_20_paragrafo"><text:span text:style-name="T1"/></text:span></text:p>
      <text:p text:style-name="P2">Rundmail –<text:span text:style-name="T6"> 22/09/22</text:span></text:p>
      <text:p text:style-name="P5"/>
      <text:p text:style-name="P19"><text:span text:style-name="T7">Cari </text:span><text:span text:style-name="T14">membri della comunità, care amiche e cari amici,</text:span><text:span text:style-name="T7"><text:line-break/><text:line-break/></text:span><text:span text:style-name="T14">d</text:span><text:span text:style-name="T7">urante </text:span><text:span text:style-name="T14">la celebrazione</text:span><text:span text:style-name="T7"> per la festa della </text:span><text:span text:style-name="T14">comuità</text:span><text:span text:style-name="T7">, i bambini, insieme </text:span><text:span text:style-name="T14">ai collaboratori del</text:span><text:span text:style-name="T7"> Kigo </text:span><text:span text:style-name="T14">(celebrazione per bambini) </text:span><text:span text:style-name="T7">hanno creato una </text:span><text:span text:style-name="T21">scatola d</text:span><text:span text:style-name="T22">elle</text:span><text:span text:style-name="T21"> preghiere</text:span><text:span text:style-name="T7">. È </text:span><text:span text:style-name="T14">bellissima</text:span><text:span text:style-name="T7">. </text:span><text:span text:style-name="T14">Ha s</text:span><text:span text:style-name="T7">olo una piccola apertura, perché ciò che viene messo lì dentro e affidato a Dio deve rimanere lì ed è in buone mani con Lui. All'esterno ci sono molti simboli colorati che spiegano perché possiamo prenderci la libertà di rivolgerci a Dio con tutto ciò che ci </text:span><text:span text:style-name="T14">agita</text:span><text:span text:style-name="T7"> e ci opprime. Per esempio l'arcobaleno per la promessa di misericordia di Dio, o l'acqua del battesimo...</text:span></text:p>
      <text:p text:style-name="P9"/>
      <text:p text:style-name="P21"><text:span text:style-name="T7">Questa scatola può rimanere con noi. </text:span><text:span text:style-name="T15">Quello </text:span><text:span text:style-name="T7">che mi rimane </text:span><text:span text:style-name="T15">ancora </text:span><text:span text:style-name="T7">d</text:span><text:span text:style-name="T16">ella</text:span><text:span text:style-name="T14"> </text:span><text:span text:style-name="T7">domenica è che le cose stanno andando avanti. Forse ancora con esitazione, ma in modo bello e incoraggiante. La prima </text:span><text:span text:style-name="T21">prova del </text:span><text:span text:style-name="T23">coro</text:span><text:span text:style-name="T7"> ‘</text:span><text:span text:style-name="T16">Singende Gemeinde‘ (</text:span><text:span text:style-name="T24">comunità che canta</text:span><text:span text:style-name="T16">), </text:span><text:span text:style-name="T7">dopo mesi. </text:span><text:span text:style-name="T16">Sono venuti a</text:span><text:span text:style-name="T7">lcuni cantanti</text:span><text:span text:style-name="T16"> </text:span><text:span text:style-name="T7">e si sono </text:span><text:span text:style-name="T16">semplicemente </text:span><text:span text:style-name="T7">divertiti molto con Bea e </text:span><text:span text:style-name="T16">i canti</text:span><text:span text:style-name="T7">, tanto che la prossima prova sarà il 2.10. dopo la </text:span><text:span text:style-name="T16">celebrazione</text:span><text:span text:style-name="T7"> per il Ringraziamento. </text:span><text:span text:style-name="T17">Questa nostra</text:span><text:span text:style-name="T7"> prima festa ha visto ancora una volta un vivace incontro tra giovani, giovanissimi e anziani, rispecchia</text:span><text:span text:style-name="T18">ndo</text:span><text:span text:style-name="T7"> l'ampio spettro della nostra </text:span><text:span text:style-name="T18">comunità</text:span><text:span text:style-name="T7">.</text:span><text:span text:style-name="T19">j</text:span></text:p>
      <text:p text:style-name="P9"/>
      <text:p text:style-name="P9"><text:span text:style-name="T40">Si riprende, a</text:span>nche a <text:span text:style-name="T31">Bressanone</text:span> con <text:span text:style-name="T40">la </text:span><text:span text:style-name="T34">celebrazione</text:span><text:span text:style-name="T31"> per bambini</text:span>. Domani 23/9 alle 15.30 <text:span text:style-name="T40">ancora </text:span>nella chiesa di Erhard, prima di cercare un posto più caldo per l'inverno. <text:span text:style-name="T40">Siete cordialmente invitati!Anche per Bressanone v</text:span>errà creata una <text:span text:style-name="T40">scatola</text:span> d<text:span text:style-name="T41">elle</text:span> preghier<text:span text:style-name="T41">e</text:span>. Naturalmente non senza prima aver ascoltato la storia che Gesù racconta di una visita notturna.</text:p>
      <text:p text:style-name="P9"/>
      <text:p text:style-name="P11"><text:span text:style-name="T42">La sera </text:span>nella Christuskirche<text:span text:style-name="T42"> alle ore19,</text:span> nell'ambito dell'<text:span text:style-name="T31">Estate </text:span><text:span text:style-name="T35">del Organo</text:span><text:span text:style-name="T31"> di Bolzano</text:span>, concerto con Mario Hospach-Martini e opere di Buxtehude, Scheidemann, Scheidt e Bach.</text:p>
      <text:p text:style-name="P11"><text:soft-page-break/></text:p>
      <text:p text:style-name="P11"><text:span text:style-name="T43">V</text:span>enerdì <text:span text:style-name="T43">ore</text:span> 17 la presentazione del libro del Prof. Zerbe presso la Trostburg e sabato cerimonie nuziali.</text:p>
      <text:p text:style-name="P23"><text:span text:style-name="T7">Mathis Jacob tornerà in Germania per un fine settimana in occasione di un matrimonio e porterà sicuramente con sé attrezzatur</text:span><text:span text:style-name="T20">a</text:span><text:span text:style-name="T7"> invernal</text:span><text:span text:style-name="T20">e</text:span><text:span text:style-name="T7">. Abbiamo già visto un po' di neve durante il nostro tour d'ingresso sulle montagne del Sarner, dove abbiamo spontaneamente girato insieme un nuovo episodio di</text:span><text:span text:style-name="T25"> </text:span><text:span text:style-name="T26">pensieri sul balcone</text:span><text:span text:style-name="T7">.</text:span></text:p>
      <text:p text:style-name="P11"/>
      <text:p text:style-name="P11">Domenica 25/9 vi invitiamo nuovamente alle <text:span text:style-name="T36">celebrazioni</text:span><text:span text:style-name="T31"> a Bolzano e a Bressanone</text:span> alle ore 10. Questo segna anche la fine della pastorale delle vacanze per quest'estate. Ringraziamo i pastori per il loro servizio e attendiamo con <text:span text:style-name="T44">gioia</text:span> il prossimo pastore/<text:span text:style-name="T44">la prossima pastora</text:span> <text:span text:style-name="T44">per</text:span> Natale e Capodanno.</text:p>
      <text:p text:style-name="P11"/>
      <text:p text:style-name="P11">La domenica posso andare a un battesimo di un amico di famiglia a Unterammergau, il villaggio vicino a Oberammergau, dove l<text:span text:style-name="T44">a rappresentazione della </text:span>Passione può essere vista ancora per qualche giorno e dove un'attiva <text:span text:style-name="T44">comunità</text:span> protestante nelle immediate vicinanze del Teatro del Festival offre un interessante programma di accompagnamento.</text:p>
      <text:p text:style-name="P13"><text:line-break/><text:span text:style-name="T45">S</text:span>arebbe <text:span text:style-name="T45">sicuramente </text:span>una meta <text:span text:style-name="T45">valida</text:span> per un viaggio <text:span text:style-name="T45">della comunità</text:span>. Nel 2030! Ma prima andremo a <text:span text:style-name="T31">Trieste, dal 11 al 13 novembre</text:span>. Il programma prevede, oltre alle mete turistiche, anche un incontro con la <text:span text:style-name="T45">comunità</text:span> locale e un<text:span text:style-name="T45">a celebrazione</text:span> congiunt<text:span text:style-name="T45">a</text:span>, <text:span text:style-name="T45">organizzata</text:span> <text:span text:style-name="T46">dal</text:span> pastore Aleksander Erniša <text:span text:style-name="T46">e me. </text:span>Alcuni si sono già iscritti presso l'ufficio parrocchiale <text:span text:style-name="T46">e</text:span> quindi non <text:span text:style-name="T45">basterà</text:span> il pullm<text:span text:style-name="T45">ino</text:span> VW. Vi preghiamo di comunicarci al più presto se desiderate unirvi a noi, in modo da poter pianificare le stanze e i mezzi di trasporto. Il viaggio è sostenuto finanziariamente dalla Comunità <text:span text:style-name="T46">e</text:span>vangelica di Bolzano.</text:p>
      <text:p text:style-name="P25"/>
      <text:p text:style-name="P25">C'<text:span text:style-name="T47">è</text:span> già <text:span text:style-name="T47">stato </text:span>un altro viaggio. Quell<text:span text:style-name="T47">o</text:span> dei giovani <text:span text:style-name="T47">del campo estivo</text:span> <text:span text:style-name="T47">della </text:span><text:s/><text:span text:style-name="T47">CELI</text:span> a Bocca di Magra, in Liguria. Potete leggere un vivace <text:span text:style-name="T47">racconto</text:span> al riguardo nell'attuale <text:span text:style-name="T47">giornaletto</text:span> <text:span text:style-name="T47">della comunità</text:span>. <text:span text:style-name="T47">Purtroppo per un disguido non è stato stampato il nome del autore.</text:span> <text:span text:style-name="T47">Q</text:span>uindi sono felice di <text:span text:style-name="T47">rimediare adesso e ringraziare </text:span><text:span text:style-name="T37">Ida Prader </text:span><text:span text:style-name="T47">per il suo articolo. </text:span>E <text:span text:style-name="T48">l’articolo sulla CELI è stato scritto naturalmente dalla nostra ex addetta alla stampa </text:span><text:span text:style-name="T31">Nicole Dominique Steiner</text:span>.</text:p>
      <text:p text:style-name="P25"/>
      <text:p text:style-name="P25">Torniamo brevemente alla settimana <text:span text:style-name="T49">prossima</text:span>. Mercoledì 28/9 posso raccontare qualcosa su noi luterani a una <text:span text:style-name="T31">classe scolastica</text:span> e poi nel pomeriggio ci incontriamo <text:span text:style-name="T49">nel</text:span> <text:span text:style-name="T31">caffè della narrazione</text:span> alle 15:30 nella sala <text:span text:style-name="T49">della comunità</text:span>. Alcuni non ci saranno, ma se <text:span text:style-name="T49">saremo in </text:span>5 <text:span text:style-name="T49">varrà la pena</text:span>. Quindi, per favore, iscrivetevi, c'è anche un gruppo whatsapp per questo. Mathis e io potremmo creare la giusta atmosfera da caffetteria con musica e testi.</text:p>
      <text:p text:style-name="P15"><text:line-break/>Per venerdì 30/9 invitiamo di nuovo i bambini, questa volta a Bolzano alle 15:30 nella sala parrocchiale, per<text:span text:style-name="T50"> </text:span><text:span text:style-name="T38">fare del</text:span><text:span text:style-name="T31"> pane</text:span>. Dopo tutto, domenica 2 ottobre si celebra il Giorno del Ringraziamento e nella nostra <text:span text:style-name="T50">comunità</text:span> <text:span text:style-name="T50">è tradizione</text:span> che i bambini preparino insieme pane e panini.</text:p>
      <text:p text:style-name="P29"/>
      <text:p text:style-name="P29">Infine <text:span text:style-name="T51">vi ricordo la</text:span> <text:span text:style-name="T31">trasmissione Nachgedacht</text:span> <text:span text:style-name="T52">alla</text:span> TV regionale Rai Südtirol, sabato 1/10 alle 20:21, <text:span text:style-name="T52">nella quale</text:span> posso trasmettere pensieri di colore evangelico. La scorsa settimana alcuni amici mi hanno portato una bellissima storia e i saluti di un<text:span text:style-name="T51">a</text:span> <text:span text:style-name="T51">persona</text:span> battezzat<text:span text:style-name="T51">a</text:span> più di 20 anni fa. Penso che <text:span text:style-name="T51">racconterò</text:span> <text:span text:style-name="T51">questa storia</text:span>, mi ha dato molto coraggio – e storie incoraggianti non si sentono <text:span text:style-name="T52">troppo</text:span> spesso di questi tempi.</text:p>
      <text:p text:style-name="P29"/>
      <text:p text:style-name="P30">Vostro pastore</text:p>
      <text:p text:style-name="P33"><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47M58S</meta:editing-duration>
    <meta:editing-cycles>279</meta:editing-cycles>
    <meta:generator>LibreOffice/5.3.6.1$Windows_x86 LibreOffice_project/686f202eff87ef707079aeb7f485847613344eb7</meta:generator>
    <dc:date>2022-09-22T21:40:51.912000000</dc:date>
    <meta:document-statistic meta:table-count="0" meta:image-count="0" meta:object-count="0" meta:page-count="3" meta:paragraph-count="34" meta:word-count="1588" meta:character-count="10290" meta:non-whitespace-character-count="8723"/>
  </office:meta>
</office:document-meta>
</file>