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rsid="00548def" officeooo:paragraph-rsid="00548de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1b6477e" officeooo:paragraph-rsid="01b6477e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548def" officeooo:paragraph-rsid="00abf865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officeooo:rsid="00abf865" officeooo:paragraph-rsid="00abf865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16a84a9" officeooo:paragraph-rsid="016a84a9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officeooo:rsid="01b3b32b" officeooo:paragraph-rsid="01a47096"/>
    </style:style>
    <style:style style:name="P7" style:family="paragraph" style:parent-style-name="Standard">
      <style:text-properties style:font-name="Times New Roman" officeooo:rsid="01b3b32b" officeooo:paragraph-rsid="01ba8559"/>
    </style:style>
    <style:style style:name="P8" style:family="paragraph" style:parent-style-name="Standard">
      <style:text-properties style:font-name="Times New Roman" officeooo:rsid="01b11b92" officeooo:paragraph-rsid="01b11b92"/>
    </style:style>
    <style:style style:name="P9" style:family="paragraph" style:parent-style-name="Standard">
      <style:text-properties style:font-name="Times New Roman" officeooo:rsid="01b11b92" officeooo:paragraph-rsid="01b6477e"/>
    </style:style>
    <style:style style:name="P10" style:family="paragraph" style:parent-style-name="Standard">
      <style:text-properties style:font-name="Times New Roman" officeooo:rsid="01b11b92" officeooo:paragraph-rsid="01c1710d"/>
    </style:style>
    <style:style style:name="P11" style:family="paragraph" style:parent-style-name="Standard">
      <style:text-properties style:font-name="Times New Roman" officeooo:rsid="01b23610" officeooo:paragraph-rsid="01b23610"/>
    </style:style>
    <style:style style:name="P12" style:family="paragraph" style:parent-style-name="Standard">
      <style:text-properties style:font-name="Times New Roman" officeooo:rsid="01b23610" officeooo:paragraph-rsid="01bae51b"/>
    </style:style>
    <style:style style:name="P13" style:family="paragraph" style:parent-style-name="Standard">
      <style:text-properties style:font-name="Times New Roman" officeooo:rsid="01b36f1e" officeooo:paragraph-rsid="01b36f1e"/>
    </style:style>
    <style:style style:name="P14" style:family="paragraph" style:parent-style-name="Standard">
      <style:text-properties style:font-name="Times New Roman" fo:font-style="italic" officeooo:rsid="01b11b92" officeooo:paragraph-rsid="01b11b92" style:font-style-asian="italic" style:font-style-complex="italic"/>
    </style:style>
    <style:style style:name="P15" style:family="paragraph" style:parent-style-name="Standard">
      <style:text-properties style:font-name="Times New Roman" officeooo:rsid="01bae51b" officeooo:paragraph-rsid="01bae51b"/>
    </style:style>
    <style:style style:name="P16" style:family="paragraph" style:parent-style-name="Standard">
      <style:text-properties style:font-name="Times New Roman" officeooo:rsid="01bea492" officeooo:paragraph-rsid="01bea492"/>
    </style:style>
    <style:style style:name="P17" style:family="paragraph" style:parent-style-name="Standard">
      <style:text-properties officeooo:paragraph-rsid="01ac867c"/>
    </style:style>
    <style:style style:name="P18" style:family="paragraph" style:parent-style-name="Standard">
      <style:text-properties officeooo:paragraph-rsid="01b11b92"/>
    </style:style>
    <style:style style:name="P19" style:family="paragraph" style:parent-style-name="Standard">
      <style:text-properties officeooo:paragraph-rsid="01b3455a"/>
    </style:style>
    <style:style style:name="P20" style:family="paragraph" style:parent-style-name="Standard">
      <style:text-properties officeooo:rsid="01b3455a" officeooo:paragraph-rsid="01b3455a"/>
    </style:style>
    <style:style style:name="P21" style:family="paragraph" style:parent-style-name="Standard">
      <style:text-properties officeooo:rsid="01b3455a" officeooo:paragraph-rsid="01bdd686"/>
    </style:style>
    <style:style style:name="P22" style:family="paragraph" style:parent-style-name="Standard">
      <style:text-properties officeooo:paragraph-rsid="01b36f1e"/>
    </style:style>
    <style:style style:name="P23" style:family="paragraph" style:parent-style-name="Standard">
      <style:text-properties officeooo:rsid="01b23610" officeooo:paragraph-rsid="01bae51b"/>
    </style:style>
    <style:style style:name="P24" style:family="paragraph" style:parent-style-name="Standard">
      <style:text-properties officeooo:paragraph-rsid="01ac867c"/>
    </style:style>
    <style:style style:name="T1" style:family="text">
      <style:text-properties officeooo:rsid="011c8bf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1b11b92"/>
    </style:style>
    <style:style style:name="T4" style:family="text">
      <style:text-properties style:font-name="Times New Roman" style:text-underline-style="solid" style:text-underline-width="auto" style:text-underline-color="font-color" officeooo:rsid="01b11b92"/>
    </style:style>
    <style:style style:name="T5" style:family="text">
      <style:text-properties style:font-name="Times New Roman" style:text-underline-style="solid" style:text-underline-width="auto" style:text-underline-color="font-color" officeooo:rsid="01b3455a"/>
    </style:style>
    <style:style style:name="T6" style:family="text">
      <style:text-properties style:font-name="Times New Roman" officeooo:rsid="01b3455a"/>
    </style:style>
    <style:style style:name="T7" style:family="text">
      <style:text-properties style:font-name="Times New Roman" officeooo:rsid="01b36f1e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1b11b92" style:font-weight-asian="bold" style:font-weight-complex="bold"/>
    </style:style>
    <style:style style:name="T10" style:family="text">
      <style:text-properties style:font-name="Times New Roman" fo:font-weight="bold" officeooo:rsid="01b3455a" style:font-weight-asian="bold" style:font-weight-complex="bold"/>
    </style:style>
    <style:style style:name="T11" style:family="text">
      <style:text-properties style:font-name="Times New Roman" fo:font-weight="bold" officeooo:rsid="01c30f5f" style:font-weight-asian="bold" style:font-weight-complex="bold"/>
    </style:style>
    <style:style style:name="T12" style:family="text">
      <style:text-properties style:font-name="Times New Roman" officeooo:rsid="01b438fc"/>
    </style:style>
    <style:style style:name="T13" style:family="text">
      <style:text-properties style:font-name="Times New Roman" officeooo:rsid="01bae51b"/>
    </style:style>
    <style:style style:name="T14" style:family="text">
      <style:text-properties style:font-name="Times New Roman" officeooo:rsid="01c30f5f"/>
    </style:style>
    <style:style style:name="T15" style:family="text">
      <style:text-properties style:font-name="Times New Roman" fo:font-size="12pt" fo:font-weight="bold" officeooo:rsid="01b6477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officeooo:rsid="017b3ab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b6477e" style:font-weight-asian="bold" style:font-weight-complex="bold"/>
    </style:style>
    <style:style style:name="T19" style:family="text">
      <style:text-properties fo:font-weight="bold" officeooo:rsid="01b97f5a" style:font-weight-asian="bold" style:font-weight-complex="bold"/>
    </style:style>
    <style:style style:name="T20" style:family="text">
      <style:text-properties fo:font-weight="bold" officeooo:rsid="01bae51b" style:font-weight-asian="bold" style:font-weight-complex="bold"/>
    </style:style>
    <style:style style:name="T21" style:family="text">
      <style:text-properties fo:font-weight="bold" officeooo:rsid="01bc8218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1b3455a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1bc8218" style:font-style-asian="italic" style:font-style-complex="italic"/>
    </style:style>
    <style:style style:name="T26" style:family="text">
      <style:text-properties officeooo:rsid="01b438fc"/>
    </style:style>
    <style:style style:name="T27" style:family="text">
      <style:text-properties officeooo:rsid="01b6477e"/>
    </style:style>
    <style:style style:name="T28" style:family="text">
      <style:text-properties officeooo:rsid="01c1710d"/>
    </style:style>
    <style:style style:name="T29" style:family="text">
      <style:text-properties officeooo:rsid="01b7917e"/>
    </style:style>
    <style:style style:name="T30" style:family="text">
      <style:text-properties officeooo:rsid="01ba8559"/>
    </style:style>
    <style:style style:name="T31" style:family="text">
      <style:text-properties officeooo:rsid="01b97f5a"/>
    </style:style>
    <style:style style:name="T32" style:family="text">
      <style:text-properties officeooo:rsid="01bae51b"/>
    </style:style>
    <style:style style:name="T33" style:family="text">
      <style:text-properties officeooo:rsid="01bc8218"/>
    </style:style>
    <style:style style:name="T34" style:family="text">
      <style:text-properties fo:font-style="normal" officeooo:rsid="01bc8218" style:font-style-asian="normal" style:font-style-complex="normal"/>
    </style:style>
    <style:style style:name="T35" style:family="text">
      <style:text-properties officeooo:rsid="01bd09dd"/>
    </style:style>
    <style:style style:name="T36" style:family="text">
      <style:text-properties officeooo:rsid="01bdd686"/>
    </style:style>
    <style:style style:name="T37" style:family="text">
      <style:text-properties officeooo:rsid="01c0a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Segue in italiano</text:p>
      <text:p text:style-name="P4">Rundmail –<text:span text:style-name="T16"> Gott sei Dank, Sonntag!</text:span></text:p>
      <text:p text:style-name="P3"/>
      <text:p text:style-name="P1">Liebe Gemeindeglieder, <text:span text:style-name="T1">Freundinnen</text:span> und Freunde <text:span text:style-name="T1">der Gemeinde,</text:span></text:p>
      <text:p text:style-name="P1"/>
      <text:p text:style-name="P8">den Gruppen-Treff-Auftakt im neuen Jahr machen die <text:span text:style-name="T17">Konfis</text:span> und ihre Teamer am kommenden <text:span text:style-name="T22">Samstag</text:span>. Wir werden gemeinsam über die Frage nachdenken, die uns alle miteinander in je eigener Weise und immer wieder bewegt: woran glaube ich eigentlich?</text:p>
      <text:p text:style-name="P8"/>
      <text:p text:style-name="P18"><text:span text:style-name="T3">Am </text:span><text:span text:style-name="T4">Sonntag</text:span><text:span text:style-name="T3"> dann in den </text:span><text:span text:style-name="T9">Gottesdiensten in Bozen</text:span><text:span text:style-name="T3"> (10 Uhr) und </text:span><text:span text:style-name="T9">Brixen</text:span><text:span text:style-name="T3"> (17 Uhr) darüber mehr, unter anderem mit einem der trostreichsten Sätze der Bibel, vielleicht gar der Literaturgeschichte </text:span><text:span text:style-name="Emphasis">Das geknickte Rohr wird er nicht zerbrechen, und den glimmenden Docht wird er nicht auslöschen.</text:span> </text:p>
      <text:p text:style-name="P6"/>
      <text:p text:style-name="P11">Der <text:span text:style-name="T17">Kirchenvorstand</text:span> berät sich am <text:span text:style-name="T22">Dienstag</text:span> Abend.</text:p>
      <text:p text:style-name="P11"/>
      <text:p text:style-name="P11">Das <text:span text:style-name="T17">Erzählcafé</text:span> öffnet am <text:span text:style-name="T22">Mittwoch</text:span> um 15.30 Uhr im Gemeindehaus <text:span text:style-name="T26">seine Pforten</text:span>, zu Kaffee, Tee, Gebäck und <text:span text:style-name="T26">einem ordentlichen Stück </text:span>Literatur.</text:p>
      <text:p text:style-name="P11">Am Abend in Bozen ab 18 Uhr der <text:span text:style-name="T17">Aperitif</text:span> und in <text:span text:style-name="T17">Trient</text:span> um 19 Uhr Gottesdienst, noch in der Via Barbacovi 4 – bald schon in „unserer“ Kirche.</text:p>
      <text:p text:style-name="P11"/>
      <text:p text:style-name="P19"><text:span text:style-name="T6">Gott sei Dank, </text:span><text:span text:style-name="T5">Sonntag</text:span><text:span text:style-name="T6">! Das gilt </text:span><text:span text:style-name="T7">seit gut 1700 Jahren </text:span><text:span text:style-name="T6">wöchentlich, besonders aber für den 16.1., wenn Prädikant Prof. Lorenz den </text:span><text:span text:style-name="T10">Gottesdienst</text:span><text:span text:style-name="T6"> gestaltet und anschließend im </text:span><text:span text:style-name="T10">Forum Christuskirche</text:span><text:span text:style-name="T6"> zu und mit uns spricht, wie am besten </text:span><text:span text:style-name="T24">Aus der Krise Lernen - mit Zuversicht in die Zukunft</text:span> <text:span text:style-name="T23">gehen.</text:span></text:p>
      <text:p text:style-name="P20">Und wenn dann genug der Worte gewechselt sein werden, greift Leonhard Tutzer um 17 Uhr in die Tasten unserer Orgel, zum <text:span text:style-name="T17">4. Konzert mit dem Gesamtwerk für Orgel</text:span> von Johann Sebastian Bach.</text:p>
      <text:p text:style-name="P20"/>
      <text:p text:style-name="P22"><text:span text:style-name="T7">Zwar haben wir am morgigen Epiphanias-Tag keinen Gottesdienst, können uns aber trotzdem am Wochenspruch aus 1. Johannes 2,8b ein wenig </text:span><text:span text:style-name="T12">ermutigen</text:span><text:span text:style-name="T7"> </text:span><text:span text:style-name="T24">Die Finsternis vergeht und das wahre Licht scheint schon.</text:span></text:p>
      <text:p text:style-name="P6"/>
      <text:p text:style-name="P13">Auf ein <text:span text:style-name="T26">lichtes</text:span> Jahr 2022 und wohltuende Begegnungen darin!</text:p>
      <text:p text:style-name="P13"/>
      <text:p text:style-name="P13">Ihr/Euer Pfarrer</text:p>
      <text:p text:style-name="P17"><text:span text:style-name="Car._20_predefinito_20_paragrafo"><text:span text:style-name="T2">Michael Jäger</text:span></text:span></text:p>
      <text:p text:style-name="P17"><text:span text:style-name="Car._20_predefinito_20_paragrafo"><text:span text:style-name="T2"/></text:span></text:p>
      <text:p text:style-name="P17"><text:span text:style-name="Car._20_predefinito_20_paragrafo"><text:span text:style-name="T2"/></text:span></text:p>
      <text:p text:style-name="P17"><text:span text:style-name="Car._20_predefinito_20_paragrafo"><text:span text:style-name="T15">Lettera circolare - <text:s/>Grazie a Dio, domenica!</text:span></text:span></text:p>
      <text:p text:style-name="P3"/>
      <text:p text:style-name="P2">Cari membri della comunità, cari amici, care amiche,</text:p>
      <text:p text:style-name="P14"/>
      <text:p text:style-name="P9"><text:span text:style-name="T27">S</text:span>abato prossimo <text:span text:style-name="T27">saranno i </text:span><text:span text:style-name="T18">confis</text:span><text:span text:style-name="T27"> e i loro teamer a dare il via agli incontri di gruppo</text:span> <text:span text:style-name="T28">di quest’anno</text:span></text:p>
      <text:p text:style-name="P10">nuovo. Insieme rifletteremo sulla domanda che ci muove tutti, <text:span text:style-name="T29">ognuno </text:span>a modo <text:span text:style-name="T29">suo</text:span> e sempre </text:p>
      <text:p text:style-name="P10"><text:span text:style-name="T28">nuovamente</text:span>: <text:span text:style-name="T29">A</text:span> cosa credo veramente? </text:p>
      <text:p text:style-name="P18"/>
      <text:p text:style-name="P7">Domenica nelle <text:span text:style-name="T19">celebrazioni</text:span><text:span text:style-name="T17"> di Bolzano</text:span> (ore 10) e <text:span text:style-name="T17">Bressanone</text:span> (ore 17) si parlerà ancora di </text:p>
      <text:p text:style-name="P7">questo, <text:span text:style-name="T30">tra l’altro con</text:span> una delle frasi più confortanti della Bibbia, forse anche della storia della </text:p>
      <text:p text:style-name="P7">letteratura: "Non spezzerà la canna piegata né spegnerà lo stoppino<text:span text:style-name="T31"> ancora ardente</text:span>". <text:line-break/></text:p>
      <text:p text:style-name="P15">Martedì sera <text:span text:style-name="T17">consiglio della chiesa</text:span>.</text:p>
      <text:p text:style-name="P6"/>
      <text:p text:style-name="P12">Il <text:span text:style-name="T32">gruppo </text:span><text:span text:style-name="T20">Cafè dei racconti</text:span><text:span text:style-name="T32"> </text:span>apre le sue porte mercoledì alle 15.30 nella sala </text:p>
      <text:p text:style-name="P23"><text:soft-page-break/><text:span text:style-name="T2">parrocchiale, </text:span><text:span text:style-name="T13">con</text:span><text:span text:style-name="T2"> caffè, tè, </text:span><text:span text:style-name="T13">un dolce</text:span><text:span text:style-name="T2"> e un</text:span><text:span text:style-name="T13">a</text:span><text:span text:style-name="T2"> </text:span><text:span text:style-name="T13">buona fetta</text:span><text:span text:style-name="T2"> di letteratura.<text:line-break/>La sera a Bolzano dalle 18 </text:span><text:span text:style-name="T8">l'</text:span><text:span text:style-name="T11">A</text:span><text:span text:style-name="T8">peritivo</text:span><text:span text:style-name="T2"> e a </text:span><text:span text:style-name="T8">Trento</text:span><text:span text:style-name="T2"> </text:span><text:span text:style-name="T14">culto </text:span><text:span text:style-name="T2">alle 19, sempre in via Barbacovi 4 - presto nella "nostra" chiesa.</text:span></text:p>
      <text:p text:style-name="P20"/>
      <text:p text:style-name="P20">Grazie a Dio, domenica! Questo <text:span text:style-name="T32">vale da ben 1700 anni </text:span>ogni settimana, ma soprattutto il 16 gennaio, quando il Prof. Lorenz <text:span text:style-name="T33">terrà</text:span> <text:span text:style-name="T33">la </text:span><text:span text:style-name="T21">celebrazione</text:span> e poi ci parlerà nel <text:span text:style-name="T33">Forum della</text:span> Christuskirche di come <text:span text:style-name="T25">I</text:span><text:span text:style-name="T24">mparare dalla crisi - </text:span><text:span text:style-name="T25">A</text:span><text:span text:style-name="T24">ndare verso il futuro con fiducia.</text:span><text:line-break/>E quando <text:span text:style-name="T33">si avrà parlato abbastanza</text:span>, Leonhard Tutzer <text:span text:style-name="T34">farà suonare</text:span> <text:span text:style-name="T33">il</text:span> nostro organo, alle <text:span text:style-name="T35">ore</text:span>17, <text:span text:style-name="T35">con</text:span> il <text:span text:style-name="T17">quarto concerto con l'opera completa per organo </text:span>di Johann Sebastian Bach.</text:p>
      <text:p text:style-name="P20"/>
      <text:p text:style-name="P21">Anche se domani, nel giorno dell'Epifania, non abbiamo un<text:span text:style-name="T36">a celebrazione</text:span> possiamo trarre ancora qualche incoraggiamento dal versetto settimanale di 1 Giovanni 2:8b</text:p>
      <text:p text:style-name="P21"><text:span text:style-name="T36">L’oscurità</text:span> sta passando e la vera luce sta già risplendendo.<text:line-break/></text:p>
      <text:p text:style-name="P16">A un 2022 <text:span text:style-name="T37">luminoso</text:span> e con molti incontri piacevoli!</text:p>
      <text:p text:style-name="P16"/>
      <text:p text:style-name="P16"/>
      <text:p text:style-name="P16">Vostro pastore</text:p>
      <text:p text:style-name="P17"><text:span text:style-name="Car._20_predefinito_20_paragrafo"><text:span text:style-name="T2">Michael Jäger</text:span></text:span></text:p>
      <text:p text:style-name="P17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lenc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Heading" style:next-style-name="Text_20_body" style:default-outline-level="2" style:list-style-name="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itolo_20_1" style:display-name="Titolo 1" style:family="paragraph" style:parent-style-name="Heading" style:next-style-name="Text_20_body" style:default-outline-level="1" style:list-style-name="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6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3:25:49.551000000</meta:creation-date>
    <meta:editing-duration>P2DT2H18M50S</meta:editing-duration>
    <meta:editing-cycles>207</meta:editing-cycles>
    <meta:generator>LibreOffice/5.3.6.1$Windows_x86 LibreOffice_project/686f202eff87ef707079aeb7f485847613344eb7</meta:generator>
    <dc:date>2022-01-05T17:59:01.282000000</dc:date>
    <meta:document-statistic meta:table-count="0" meta:image-count="0" meta:object-count="0" meta:page-count="2" meta:paragraph-count="31" meta:word-count="541" meta:character-count="3381" meta:non-whitespace-character-count="2853"/>
  </office:meta>
</office:document-meta>
</file>