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T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Policepardéfau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UNIVERSITÉ DU TEMPS LIBRE DE BAYONNE</text:p>
      <text:p text:style-name="P2">Vendredi 7 avril 2023 15h00</text:p>
      <text:p text:style-name="P3">L’érosion du littoral basque, explications géologiques</text:p>
      <text:p text:style-name="P4">Gilbert Guindang, Ingénieur géologue</text:p>
      <text:p text:style-name="P5"/>
      <text:p text:style-name="P6"/>
      <text:p text:style-name="P7"><text:span text:style-name="T8">U</text:span><text:span text:style-name="T9">ne revue des facteurs géologiques déterminant l’érosion du littoral basque de Hendaye à Angle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SLA</meta:initial-creator>
    <dc:creator>SSLA</dc:creator>
    <meta:creation-date>2023-01-31T10:27:00Z</meta:creation-date>
    <dc:date>2023-01-31T10:29:00Z</dc:date>
    <meta:template xlink:href="Normal" xlink:type="simple"/>
    <meta:editing-cycles>4</meta:editing-cycles>
    <meta:editing-duration>PT120S</meta:editing-duration>
    <meta:document-statistic meta:page-count="1" meta:paragraph-count="1" meta:word-count="39" meta:character-count="255" meta:row-count="1" meta:non-whitespace-character-count="217"/>
  </office:meta>
</office:document-meta>
</file>