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P5" style:parent-style-name="Paragraphedeliste" style:family="paragraph"/>
    <style:style style:name="P6" style:parent-style-name="Paragraphedeliste" style:family="paragraph"/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Normal">Cette fiche technique décrit la configuration idéale. En cas d’écart ou d’interrogation, merci de contacter Gratien (0771608870 –<text:s/><text:a xlink:href="mailto:grebiere89@gmail.com" office:target-frame-name="_top" xlink:show="replace"><text:span text:style-name="Lienhypertexte">grebiere89@gmail.com</text:span></text:a>)<text:s/></text:p>
      <text:p text:style-name="Normal"/>
      <text:h text:style-name="Titre1" text:outline-level="1">Espace Scénique</text:h>
      <text:p text:style-name="Normal"/>
      <text:p text:style-name="Normal">Hauteur :<text:s/><text:span text:style-name="T2">5 à 7 m</text:span><text:s/>sous perche (4,50 m min</text:p>
      <text:p text:style-name="Normal">Ouverture Fond de scène :<text:s/><text:span text:style-name="T3">6m</text:span></text:p>
      <text:p text:style-name="Normal">Ouverture cadre de scène :<text:s/><text:span text:style-name="T4">6m – 10m</text:span><text:s/>(entre pendrillon)<text:s/></text:p>
      <text:p text:style-name="Normal">Profondeur :10m</text:p>
      <text:p text:style-name="Normal"/>
      <text:h text:style-name="Titre2" text:outline-level="2">Remarques</text:h>
      <text:list text:style-name="LFO1" text:continue-numbering="true">
        <text:list-item>
          <text:p text:style-name="P5">Pendrillons à l’italienne : 2 rangées (2m de dégagement)<text:s/></text:p>
        </text:list-item>
        <text:list-item>
          <text:p text:style-name="P6">Circulation derrière le rideau de fond de scène et derrière les italiennes<text:s/></text:p>
        </text:list-item>
      </text:list>
      <text:p text:style-name="Normal"/>
      <text:h text:style-name="Titre1" text:outline-level="1">Temps d’installation<text:s/></text:h>
      <text:p text:style-name="Normal">Montage : Prévoir un(e) technicien(ne) d’accueil (son &amp; lumière) pour montage, exploitation et démontage</text:p>
      <text:p text:style-name="Normal">Temps d’installation, marquage :<text:s/><text:span text:style-name="T7">3h</text:span></text:p>
      <text:p text:style-name="Normal">Temps réglage et modification de la conduite :<text:s/><text:span text:style-name="T8">3h<text:s/></text:span></text:p>
      <text:p text:style-name="Normal">Temps filage spectacle :<text:s/><text:span text:style-name="T9">45min</text:span></text:p>
      <text:p text:style-name="Normal">Temps échauffement :<text:s/><text:span text:style-name="T10">30min<text:s/></text:span></text:p>
      <text:p text:style-name="Normal">Démontage nettoyage :<text:s/><text:span text:style-name="T11">30min<text:s/></text:span></text:p>
      <text:p text:style-name="Normal"/>
      <text:h text:style-name="Titre1" text:outline-level="1">Sonorisation</text:h>
      <text:p text:style-name="Normal"/>
      <text:p text:style-name="Normal">A fournir par la structure d’accueil<text:s/></text:p>
      <text:p text:style-name="Normal"/>
      <text:p text:style-name="Normal">Une sortie jack 3,5mm (pour PC du régisseur) sur la console</text:p>
      <text:p text:style-name="Normal">Pour grande salle : Prévoir retour en supplément de<text:s/>la<text:s/>façade<text:s/></text:p>
      <text:p text:style-name="Normal"/>
      <text:p text:style-name="Normal"/>
      <text:soft-page-break/>
      <text:h text:style-name="Titre1" text:outline-level="1">Eclairage</text:h>
      <text:p text:style-name="Normal">5 découpes ETC (avec couteaux)<text:s/></text:p>
      <text:p text:style-name="Normal">9 PC1000</text:p>
      <text:p text:style-name="Normal">4 PC 500</text:p>
      <text:p text:style-name="Normal">15 PAR64</text:p>
      <text:p text:style-name="Normal">1 Stroboscope</text:p>
      <text:p text:style-name="Normal">8 Platines pour rasants</text:p>
      <text:p text:style-name="Normal"/>
      <text:p text:style-name="Normal">Circuit : 24<text:s/>(2KW/circuit)<text:s/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font-weight="bold" style:font-weight-asian="bold" fo:color="#767171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B3838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fo:color="#767171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3B3838" fo:font-size="13pt" style:font-size-asian="13pt" style:font-size-complex="13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tien REBIERE</meta:initial-creator>
    <dc:creator>Gratien REBIERE</dc:creator>
    <meta:creation-date>2020-02-19T20:06:00Z</meta:creation-date>
    <dc:date>2020-02-19T20:42:00Z</dc:date>
    <meta:template xlink:href="Normal.dotm" xlink:type="simple"/>
    <meta:editing-cycles>1</meta:editing-cycles>
    <meta:editing-duration>PT2160S</meta:editing-duration>
    <meta:document-statistic meta:page-count="2" meta:paragraph-count="2" meta:word-count="173" meta:character-count="1124" meta:row-count="7" meta:non-whitespace-character-count="953"/>
  </office:meta>
</office:document-meta>
</file>