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224ea66" officeooo:paragraph-rsid="0224ea66"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216c270" officeooo:paragraph-rsid="0216c270"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21a991c" officeooo:paragraph-rsid="0216c270"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1ab899" officeooo:paragraph-rsid="02270cbe"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270cbe" officeooo:paragraph-rsid="02270cbe"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270cbe" officeooo:paragraph-rsid="02287596"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287596" officeooo:paragraph-rsid="02287596"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rsid="02288d94" officeooo:paragraph-rsid="02288d94"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22ac7be" officeooo:paragraph-rsid="022ac7be" style:font-size-asian="12pt" style:font-weight-asian="normal" style:font-size-complex="12pt" style:font-weight-complex="normal"/>
    </style:style>
    <style:style style:name="P14" style:family="paragraph" style:parent-style-name="Standard">
      <style:text-properties style:font-name="Times New Roman" officeooo:rsid="00548def" officeooo:paragraph-rsid="00548def"/>
    </style:style>
    <style:style style:name="P15" style:family="paragraph" style:parent-style-name="Standard">
      <style:text-properties officeooo:paragraph-rsid="02270cbe"/>
    </style:style>
    <style:style style:name="P16" style:family="paragraph" style:parent-style-name="Standard">
      <style:text-properties officeooo:paragraph-rsid="02287596"/>
    </style:style>
    <style:style style:name="P17" style:family="paragraph" style:parent-style-name="Standard">
      <style:text-properties officeooo:paragraph-rsid="02288d94"/>
    </style:style>
    <style:style style:name="P18" style:family="paragraph" style:parent-style-name="Standard">
      <style:text-properties officeooo:paragraph-rsid="0228be20"/>
    </style:style>
    <style:style style:name="P19" style:family="paragraph" style:parent-style-name="Standard">
      <style:text-properties officeooo:paragraph-rsid="02270cbe"/>
    </style:style>
    <style:style style:name="P20" style:family="paragraph" style:parent-style-name="Standard">
      <style:text-properties style:font-name="Times New Roman" fo:font-size="12pt" fo:font-weight="bold" officeooo:rsid="00abf865" officeooo:paragraph-rsid="02270cbe" fo:background-color="transparent" style:font-size-asian="12pt" style:font-weight-asian="bold" style:font-size-complex="12pt" style:font-weight-complex="bold"/>
    </style:style>
    <style:style style:name="P21" style:family="paragraph" style:parent-style-name="Standard">
      <style:text-properties style:font-name="Times New Roman" fo:font-size="12pt" fo:font-weight="bold" officeooo:rsid="022cbfa6" officeooo:paragraph-rsid="022d91a2" fo:background-color="transparent" style:font-size-asian="12pt" style:font-weight-asian="bold" style:font-size-complex="12pt" style:font-weight-complex="bold"/>
    </style:style>
    <style:style style:name="P22" style:family="paragraph" style:parent-style-name="Standard">
      <style:text-properties style:font-name="Times New Roman" fo:font-size="12pt" fo:font-weight="normal" officeooo:rsid="022cbfa6" officeooo:paragraph-rsid="022d91a2" style:font-size-asian="12pt" style:font-weight-asian="normal" style:font-size-complex="12pt" style:font-weight-complex="normal"/>
    </style:style>
    <style:style style:name="P23" style:family="paragraph" style:parent-style-name="Standard">
      <style:text-properties style:font-name="Times New Roman" fo:font-size="12pt" fo:font-weight="normal" officeooo:rsid="022e0882" officeooo:paragraph-rsid="022d91a2" style:font-size-asian="12pt" style:font-weight-asian="normal" style:font-size-complex="12pt" style:font-weight-complex="normal"/>
    </style:style>
    <style:style style:name="P24" style:family="paragraph" style:parent-style-name="Standard">
      <style:text-properties style:font-name="Times New Roman" fo:font-size="12pt" fo:font-weight="normal" officeooo:rsid="00548def" officeooo:paragraph-rsid="022d91a2" style:font-size-asian="12pt" style:font-weight-asian="normal" style:font-size-complex="12pt" style:font-weight-complex="normal"/>
    </style:style>
    <style:style style:name="P25" style:family="paragraph" style:parent-style-name="Standard">
      <style:text-properties style:font-name="Times New Roman" fo:font-size="12pt" fo:font-weight="normal" officeooo:rsid="021ab899" officeooo:paragraph-rsid="022d91a2" style:font-size-asian="12pt" style:font-weight-asian="normal" style:font-size-complex="12pt" style:font-weight-complex="normal"/>
    </style:style>
    <style:style style:name="P26" style:family="paragraph" style:parent-style-name="Standard">
      <style:text-properties style:font-name="Times New Roman" fo:font-size="12pt" fo:font-weight="normal" officeooo:rsid="02270cbe" officeooo:paragraph-rsid="022d91a2" style:font-size-asian="12pt" style:font-weight-asian="normal" style:font-size-complex="12pt" style:font-weight-complex="normal"/>
    </style:style>
    <style:style style:name="P27" style:family="paragraph" style:parent-style-name="Standard">
      <style:text-properties style:font-name="Times New Roman" fo:font-size="12pt" fo:font-weight="normal" officeooo:rsid="022ec8f5" officeooo:paragraph-rsid="022d91a2" style:font-size-asian="12pt" style:font-weight-asian="normal" style:font-size-complex="12pt" style:font-weight-complex="normal"/>
    </style:style>
    <style:style style:name="P28" style:family="paragraph" style:parent-style-name="Standard">
      <style:text-properties style:font-name="Times New Roman" fo:font-size="12pt" fo:font-weight="normal" officeooo:rsid="022fd8ed" officeooo:paragraph-rsid="022d91a2" style:font-size-asian="12pt" style:font-weight-asian="normal" style:font-size-complex="12pt" style:font-weight-complex="normal"/>
    </style:style>
    <style:style style:name="P29" style:family="paragraph" style:parent-style-name="Standard">
      <style:text-properties style:font-name="Times New Roman" fo:font-size="12pt" fo:font-weight="normal" officeooo:rsid="0231c8ae" officeooo:paragraph-rsid="022d91a2" style:font-size-asian="12pt" style:font-weight-asian="normal" style:font-size-complex="12pt" style:font-weight-complex="normal"/>
    </style:style>
    <style:style style:name="P30" style:family="paragraph" style:parent-style-name="Standard">
      <style:text-properties style:font-name="Times New Roman" fo:font-size="12pt" fo:font-weight="normal" officeooo:rsid="02287596" officeooo:paragraph-rsid="022d91a2" style:font-size-asian="12pt" style:font-weight-asian="normal" style:font-size-complex="12pt" style:font-weight-complex="normal"/>
    </style:style>
    <style:style style:name="P31" style:family="paragraph" style:parent-style-name="Standard">
      <style:text-properties style:font-name="Times New Roman" fo:font-size="12pt" fo:font-weight="normal" officeooo:rsid="023391c7" officeooo:paragraph-rsid="022d91a2" style:font-size-asian="12pt" style:font-weight-asian="normal" style:font-size-complex="12pt" style:font-weight-complex="normal"/>
    </style:style>
    <style:style style:name="P32" style:family="paragraph" style:parent-style-name="Standard">
      <style:text-properties style:font-name="Times New Roman" fo:font-size="12pt" fo:font-weight="normal" officeooo:rsid="02288d94" officeooo:paragraph-rsid="022d91a2" style:font-size-asian="12pt" style:font-weight-asian="normal" style:font-size-complex="12pt" style:font-weight-complex="normal"/>
    </style:style>
    <style:style style:name="P33" style:family="paragraph" style:parent-style-name="Standard">
      <style:text-properties style:font-name="Times New Roman" fo:font-size="12pt" fo:font-weight="normal" officeooo:rsid="022ac7be" officeooo:paragraph-rsid="022d91a2" style:font-size-asian="12pt" style:font-weight-asian="normal" style:font-size-complex="12pt" style:font-weight-complex="normal"/>
    </style:style>
    <style:style style:name="P34" style:family="paragraph" style:parent-style-name="Standard">
      <style:text-properties style:font-name="Times New Roman" fo:font-size="12pt" fo:font-weight="normal" officeooo:rsid="0236a525" officeooo:paragraph-rsid="022d91a2" style:font-size-asian="12pt" style:font-weight-asian="normal" style:font-size-complex="12pt" style:font-weight-complex="normal"/>
    </style:style>
    <style:style style:name="P35" style:family="paragraph" style:parent-style-name="Standard">
      <style:text-properties style:font-name="Calibri" fo:font-size="12pt" fo:font-weight="normal" officeooo:rsid="0216c270" officeooo:paragraph-rsid="022d91a2" style:font-size-asian="12pt" style:font-weight-asian="normal" style:font-size-complex="12pt" style:font-weight-complex="normal"/>
    </style:style>
    <style:style style:name="P36" style:family="paragraph" style:parent-style-name="Standard">
      <style:text-properties officeooo:paragraph-rsid="022d91a2"/>
    </style:style>
    <style:style style:name="T1" style:family="text">
      <style:text-properties style:font-name="Times New Roman" officeooo:rsid="02270cbe"/>
    </style:style>
    <style:style style:name="T2" style:family="text">
      <style:text-properties style:font-name="Times New Roman" fo:font-size="12pt" fo:font-weight="normal" officeooo:rsid="02287596" style:font-size-asian="12pt" style:font-weight-asian="normal" style:font-size-complex="12pt" style:font-weight-complex="normal"/>
    </style:style>
    <style:style style:name="T3" style:family="text">
      <style:text-properties style:font-name="Times New Roman" fo:font-size="12pt" fo:font-weight="normal" officeooo:rsid="02288d94" style:font-size-asian="12pt" style:font-weight-asian="normal" style:font-size-complex="12pt" style:font-weight-complex="normal"/>
    </style:style>
    <style:style style:name="T4" style:family="text">
      <style:text-properties style:font-name="Times New Roman" fo:font-size="12pt" fo:font-weight="normal" officeooo:rsid="0228be20" style:font-size-asian="12pt" style:font-weight-asian="normal" style:font-size-complex="12pt" style:font-weight-complex="normal"/>
    </style:style>
    <style:style style:name="T5" style:family="text">
      <style:text-properties style:font-name="Times New Roman" fo:font-size="12pt" fo:font-weight="normal" officeooo:rsid="022a2e0d" style:font-size-asian="12pt" style:font-weight-asian="normal" style:font-size-complex="12pt" style:font-weight-complex="normal"/>
    </style:style>
    <style:style style:name="T6" style:family="text">
      <style:text-properties style:font-name="Times New Roman" fo:font-size="12pt" fo:font-weight="normal" officeooo:rsid="023874bc" style:font-size-asian="12pt" style:font-weight-asian="normal" style:font-size-complex="12pt" style:font-weight-complex="normal"/>
    </style:style>
    <style:style style:name="T7" style:family="text">
      <style:text-properties style:font-name="Times New Roman" fo:font-size="12pt" fo:font-weight="normal" officeooo:rsid="024130fa" style:font-size-asian="12pt" style:font-weight-asian="normal" style:font-size-complex="12pt" style:font-weight-complex="normal"/>
    </style:style>
    <style:style style:name="T8" style:family="text">
      <style:text-properties style:font-name="Times New Roman" fo:font-size="12pt" fo:font-weight="normal" officeooo:rsid="023a5584" style:font-size-asian="12pt" style:font-weight-asian="normal" style:font-size-complex="12pt" style:font-weight-complex="normal"/>
    </style:style>
    <style:style style:name="T9" style:family="text">
      <style:text-properties style:font-name="Times New Roman" fo:font-size="12pt" fo:font-weight="normal" officeooo:rsid="023b36ed" style:font-size-asian="12pt" style:font-weight-asian="normal" style:font-size-complex="12pt" style:font-weight-complex="normal"/>
    </style:style>
    <style:style style:name="T10" style:family="text">
      <style:text-properties style:font-name="Times New Roman" fo:font-size="12pt" fo:font-weight="normal" officeooo:rsid="023d1f77" style:font-size-asian="12pt" style:font-weight-asian="normal" style:font-size-complex="12pt" style:font-weight-complex="normal"/>
    </style:style>
    <style:style style:name="T11" style:family="text">
      <style:text-properties style:font-name="Times New Roman" fo:font-size="12pt" fo:font-weight="normal" officeooo:rsid="023d94aa" style:font-size-asian="12pt" style:font-weight-asian="normal" style:font-size-complex="12pt" style:font-weight-complex="normal"/>
    </style:style>
    <style:style style:name="T12" style:family="text">
      <style:text-properties style:font-name="Times New Roman" fo:font-size="12pt" fo:font-weight="normal" officeooo:rsid="023d99f5" style:font-size-asian="12pt" style:font-weight-asian="normal" style:font-size-complex="12pt" style:font-weight-complex="normal"/>
    </style:style>
    <style:style style:name="T13" style:family="text">
      <style:text-properties style:font-name="Times New Roman" fo:font-size="12pt" fo:font-weight="normal" officeooo:rsid="021ab899" style:font-size-asian="12pt" style:font-weight-asian="normal" style:font-size-complex="12pt" style:font-weight-complex="normal"/>
    </style:style>
    <style:style style:name="T14" style:family="text">
      <style:text-properties style:font-name="Times New Roman" fo:font-size="12pt" fo:font-style="italic" fo:font-weight="normal" officeooo:rsid="024130fa"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fo:font-weight="normal" officeooo:rsid="02288d94" style:font-size-asian="12pt" style:font-style-asian="italic" style:font-weight-asian="normal" style:font-size-complex="12pt" style:font-style-complex="italic" style:font-weight-complex="normal"/>
    </style:style>
    <style:style style:name="T16" style:family="text">
      <style:text-properties style:font-name="Times New Roman" fo:font-size="12pt" fo:font-style="italic" fo:font-weight="normal" officeooo:rsid="022f6ad8" style:font-size-asian="12pt" style:font-style-asian="italic" style:font-weight-asian="normal" style:font-size-complex="12pt" style:font-style-complex="italic"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officeooo:rsid="011c8bfa" style:font-size-asian="12pt" style:font-weight-asian="normal" style:font-size-complex="12pt" style:font-weight-complex="normal"/>
    </style:style>
    <style:style style:name="T19" style:family="text">
      <style:text-properties officeooo:rsid="021dad15"/>
    </style:style>
    <style:style style:name="T20" style:family="text">
      <style:text-properties officeooo:rsid="02270cbe"/>
    </style:style>
    <style:style style:name="T21" style:family="text">
      <style:text-properties officeooo:rsid="02287596"/>
    </style:style>
    <style:style style:name="T22" style:family="text">
      <style:text-properties officeooo:rsid="022ac7be"/>
    </style:style>
    <style:style style:name="T23" style:family="text">
      <style:text-properties officeooo:rsid="023f4daa"/>
    </style:style>
    <style:style style:name="T24" style:family="text">
      <style:text-properties officeooo:rsid="02486e59"/>
    </style:style>
    <style:style style:name="T25" style:family="text">
      <style:text-properties officeooo:rsid="021ab899"/>
    </style:style>
    <style:style style:name="T26" style:family="text">
      <style:text-properties officeooo:rsid="023e95fa"/>
    </style:style>
    <style:style style:name="T27" style:family="text">
      <style:text-properties officeooo:rsid="022e0882"/>
    </style:style>
    <style:style style:name="T28" style:family="text">
      <style:text-properties officeooo:rsid="022d8383"/>
    </style:style>
    <style:style style:name="T29" style:family="text">
      <style:text-properties fo:font-style="italic" style:font-style-asian="italic" style:font-style-complex="italic"/>
    </style:style>
    <style:style style:name="T30" style:family="text">
      <style:text-properties fo:font-style="italic" officeooo:rsid="022e0882" style:font-style-asian="italic" style:font-style-complex="italic"/>
    </style:style>
    <style:style style:name="T31" style:family="text">
      <style:text-properties fo:font-style="italic" officeooo:rsid="022f6ad8" style:font-style-asian="italic" style:font-style-complex="italic"/>
    </style:style>
    <style:style style:name="T32" style:family="text">
      <style:text-properties officeooo:rsid="02424d03"/>
    </style:style>
    <style:style style:name="T33" style:family="text">
      <style:text-properties officeooo:rsid="0246a6bd"/>
    </style:style>
    <style:style style:name="T34" style:family="text">
      <style:text-properties officeooo:rsid="02366693"/>
    </style:style>
    <style:style style:name="T35" style:family="text">
      <style:text-properties officeooo:rsid="022f6ad8"/>
    </style:style>
    <style:style style:name="T36" style:family="text">
      <style:text-properties fo:font-weight="bold" officeooo:rsid="022f6ad8"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gue in italiano</text:p>
      <text:p text:style-name="P1"/>
      <text:p text:style-name="P1">Rundmail <text:span text:style-name="T19">vom 07.10.2022</text:span></text:p>
      <text:p text:style-name="P3"/>
      <text:p text:style-name="P5">Freitag, <text:span text:style-name="T20">7.10</text:span>.</text:p>
      <text:p text:style-name="P5">1<text:span text:style-name="T20">8</text:span>.00 Uhr, <text:span text:style-name="T20">Jugendtreffen</text:span>, <text:span text:style-name="T20">Pfarrhaus</text:span></text:p>
      <text:p text:style-name="P6"/>
      <text:p text:style-name="P7">Samstag, 8.10.</text:p>
      <text:p text:style-name="P7">14.00 Uhr, Einführung von Pfarrer Timm Harder, Christuskirche Meran</text:p>
      <text:p text:style-name="P7"/>
      <text:p text:style-name="P15"><text:span text:style-name="T13">Sonntag, 9.10.</text:span><text:a xlink:type="simple" xlink:href="https://opencity.gemeinde.bozen.it/News/Pressemitteilungen/Der-Bozner-Radtag-2022-heuer-am-Sonntag-den-9.-Oktober" text:style-name="Internet_20_link" text:visited-style-name="Visited_20_Internet_20_Link"><text:span text:style-name="T16"> (Achtung: Bozner Radtag!)</text:span></text:a></text:p>
      <text:p text:style-name="P7">10.00 Uhr, Gottesdienst mit OKR Dr. Olaf Wasmuth und Pfarrer Michael Jäger, Christuskirche</text:p>
      <text:p text:style-name="P7">11.15 Uhr, Forum Christuskirche: Pfingstbewegung und Charismatisierung, mit Olaf Wasmuth, Pfarrhaus</text:p>
      <text:p text:style-name="P7">18.00 Uhr Gottesdienst mit OKR Dr. Olaf Wasmuth und Pfarrer Michael Jäger, Erhardskirche Brixen</text:p>
      <text:p text:style-name="P7">anschließend: Besprechung und Planung des Adventsangebotes <text:span text:style-name="T19">in Brixen</text:span></text:p>
      <text:p text:style-name="P7"/>
      <text:p text:style-name="P8">Montag, 10.10. - Samstag, 16.10.</text:p>
      <text:p text:style-name="P8">6.55 Uhr, Auf ein Wort, mit Michael Jäger, Radio Rai Südtirol/<text:a xlink:type="simple" xlink:href="http://www.raisudtirol.rai.it/de/" text:style-name="Internet_20_link" text:visited-style-name="Visited_20_Internet_20_Link">Mediathek</text:a></text:p>
      <text:p text:style-name="P10"/>
      <text:p text:style-name="P8">Montag, 10.10.</text:p>
      <text:p text:style-name="P8">19.30 Uhr, Giardino delle Religioni, Diözese</text:p>
      <text:p text:style-name="P8"/>
      <text:p text:style-name="P8">Dienstag, 11.10.</text:p>
      <text:p text:style-name="P8">17.00 Uhr, Ökumenisches Bibelgespräch, Pfarrhaus</text:p>
      <text:p text:style-name="P8">19.00 Uhr, Kirchenvorstandssitzung, Pfarrhaus</text:p>
      <text:p text:style-name="P8"/>
      <text:p text:style-name="P8">Mittwoch, 12.10.</text:p>
      <text:p text:style-name="P8">19.00 Uhr, Gottesdienst der Ortsgruppe Trient, Via Barbacovi 3, Trento</text:p>
      <text:p text:style-name="P8"/>
      <text:p text:style-name="P8">Donnerstag, 13.10.</text:p>
      <text:p text:style-name="P9">20.00 Uhr, Konzert Ludus<text:span text:style-name="T21">-Quartet</text:span>, Christuskirche <text:span text:style-name="T21">(Veranstalter: </text:span><text:a xlink:type="simple" xlink:href="https://www.lafollianuova.it/" text:style-name="Internet_20_link" text:visited-style-name="Visited_20_Internet_20_Link"><text:span text:style-name="T21">https://www.lafollianuova.it</text:span></text:a><text:span text:style-name="T21">)</text:span></text:p>
      <text:p text:style-name="P10"/>
      <text:p text:style-name="P11">Freitag, 14.10. - Sonntag, 16.10.</text:p>
      <text:p text:style-name="P11">ELKI-Kirchentag in Rom</text:p>
      <text:p text:style-name="P11"/>
      <text:p text:style-name="P11">Sonntag, 16.10.</text:p>
      <text:p text:style-name="P11">10.00 Uhr, Gottesdienst mit Präd. Ruthild Heimann, Christuskirche</text:p>
      <text:p text:style-name="P11"/>
      <text:p text:style-name="P11">Montag, 17-10. - Mittwoch, 19.10</text:p>
      <text:p text:style-name="P11">Pfarrkonferenz in Rom</text:p>
      <text:p text:style-name="P11"/>
      <text:p text:style-name="P11">Dienstag, 18.10.</text:p>
      <text:p text:style-name="P11">18.00 Uhr, Aperitif, Pfarrhaus/Kirchgarten</text:p>
      <text:p text:style-name="P11"/>
      <text:p text:style-name="P11">Sonntag, 23.10.</text:p>
      <text:p text:style-name="P11">10.00 Uhr, Gottesdienst mit dem Swing Low Chor, Burghausen, und Michael Jäger, Christuskirche</text:p>
      <text:p text:style-name="P11"/>
      <text:p text:style-name="P12">Hinweis im Voraus: Donnerstag, 10.11., 19.30 Uhr, Vorträge zur christlichen Friedensethik (Plakat anbei), Gr<text:span text:style-name="T22">oßer</text:span> Konferenzraum der Diözese</text:p>
      <text:p text:style-name="P12"/>
      <text:p text:style-name="P13">Im Anhang eine Anfrage der Schutzhütte mit Bitte um Unterstützung von betreuten Kindern und Jugendlichen bei den Hausaufgaben.</text:p>
      <text:p text:style-name="P10"><text:soft-page-break/></text:p>
      <text:p text:style-name="P10"/>
      <text:p text:style-name="P14"><text:span text:style-name="T17">Liebe Gemeindeglieder, </text:span><text:span text:style-name="T18">Freundinnen</text:span><text:span text:style-name="T17"> und Freunde </text:span><text:span text:style-name="T18">der Gemeinde,</text:span></text:p>
      <text:p text:style-name="P4"/>
      <text:p text:style-name="P17"><text:span text:style-name="Car._20_predefinito_20_paragrafo"><text:span text:style-name="T3">die Rundmail nun für die nächsten 2 Wochen, da ich ab Ende nächster Woche ja für 6 Tage nach Rom fahren darf, nicht nur muss ….</text:span></text:span></text:p>
      <text:p text:style-name="P17"><text:span text:style-name="Car._20_predefinito_20_paragrafo"><text:span text:style-name="T3">E</text:span></text:span><text:span text:style-name="Car._20_predefinito_20_paragrafo"><text:span text:style-name="T2">s hat geklappt, die Technik hat mitgespielt, die Schriftgröße bleibt beim Reinkopieren in die Email aktuell stabil – was ja auch </text:span></text:span><text:span text:style-name="Car._20_predefinito_20_paragrafo"><text:span text:style-name="T5">et</text:span></text:span><text:span text:style-name="Car._20_predefinito_20_paragrafo"><text:span text:style-name="T2">was wert ist.</text:span></text:span></text:p>
      <text:p text:style-name="P16"><text:span text:style-name="Car._20_predefinito_20_paragrafo"><text:span text:style-name="T2">Vielen Dank auch für alle Rückmeldungen zur Rundmail und zum konstruktiven Ideenaustausch, so kann es vorangehen.</text:span></text:span></text:p>
      <text:p text:style-name="P16"><text:span text:style-name="Car._20_predefinito_20_paragrafo"><text:span text:style-name="T2"/></text:span></text:p>
      <text:p text:style-name="P17"><text:span text:style-name="Car._20_predefinito_20_paragrafo"><text:span text:style-name="T3">Besonders möchte ich Euch/Sie über die Termine und das im Gemeindebrief dazu Geschriebene hinaus auf die beiden Vorträge am kommenden Sonntag zu Pfingstbewegung und Charismatisierung (OKR: Dr. Olaf Waßmuth) und am Donnerstag, 10.11., zur christlichen Friedensethik in Kriegszeiten, sowie auf das ökumenische Bibelgespräch zur Friedensethik der Bergpredigt am kommenden Dienstag hinweisen.</text:span></text:span></text:p>
      <text:p text:style-name="P17"><text:span text:style-name="Car._20_predefinito_20_paragrafo"><text:span text:style-name="T3">Es sind meines Erachtens spannende Themen und eben auch tolle Referenten, die alle Aufmerksamkeit lohnen. Die Kirche wächst, vor allem durch die </text:span></text:span><text:span text:style-name="Car._20_predefinito_20_paragrafo"><text:span text:style-name="T4">Pfingstkirchen, was das weltweite Christentum verändern wird. Diese Bewegung besser verstehen und nach Wegen des Miteinanders trotz inhaltlicher Differenzen suchen, wird uns mehr und mehr zur Aufgabe werden.</text:span></text:span></text:p>
      <text:p text:style-name="P18"><text:span text:style-name="Car._20_predefinito_20_paragrafo"><text:span text:style-name="T4">Daneben die Frage der christlichen Friedensethik in Kriegszeiten. Die Stimme der Kirche hat sich seit Februar 2022 meiner Wahrnehmung nach verändert, hat einen anderen Ton gefunden. Waffenlieferungen werden durch Kirchen nun ausdrücklich gutgeheißen. Was hat sich verändert und was ist unaufgebbar? Darüber gemeinsam nachdenken!</text:span></text:span></text:p>
      <text:p text:style-name="P18"><text:span text:style-name="Car._20_predefinito_20_paragrafo"><text:span text:style-name="T4"/></text:span></text:p>
      <text:p text:style-name="P18"><text:span text:style-name="Car._20_predefinito_20_paragrafo"><text:span text:style-name="T4">So will ich Euch/Sie herzlich grüßen mit dem Wochenspruch aus Lukas 13,29, der uns - wie der Predigttext am kommenden Sonntag - eine großartige Perspektive aufzeigt: "Und es werden kommen von Osten und von Westen, von Norden und von Süden, die zu Tisch sitzen werden im Reich Gottes." </text:span></text:span></text:p>
      <text:p text:style-name="P16"><text:span text:style-name="Car._20_predefinito_20_paragrafo"><text:span text:style-name="T2"/></text:span></text:p>
      <text:p text:style-name="P15"><text:span text:style-name="Car._20_predefinito_20_paragrafo"><text:span text:style-name="T1">Ihr/Euer Pfarrer</text:span></text:span></text:p>
      <text:p text:style-name="P15"><text:span text:style-name="Car._20_predefinito_20_paragrafo"><text:span text:style-name="T1">Michael Jäger</text:span></text:span></text:p>
      <text:p text:style-name="P15"><text:span text:style-name="Car._20_predefinito_20_paragrafo"><text:span text:style-name="T1"/></text:span></text:p>
      <text:p text:style-name="P20"/>
      <text:p text:style-name="P21">Lettera circolare del 7/10/2022</text:p>
      <text:p text:style-name="P35"/>
      <text:p text:style-name="P22"><text:span text:style-name="T23">V</text:span>enerdì 7/10</text:p>
      <text:p text:style-name="P22">ore 18 <text:s/><text:span text:style-name="T24">riunione</text:span> dei giovani, casa parocchiale</text:p>
      <text:p text:style-name="P22"/>
      <text:p text:style-name="P23">sabato 8/10</text:p>
      <text:p text:style-name="P22">ore 14 <text:s/>introduzione Pastore Timm Harder, <text:span text:style-name="T25">Christuskirche </text:span>Merano</text:p>
      <text:p text:style-name="P23"/>
      <text:p text:style-name="P24">domenica 9/10 <text:span text:style-name="T35">(</text:span><text:a xlink:type="simple" xlink:href="https://opencity.gemeinde.bozen.it/News/Pressemitteilungen/Der-Bozner-Radtag-2022-heuer-am-Sonntag-den-9.-Oktober" text:style-name="Internet_20_link" text:visited-style-name="Visited_20_Internet_20_Link"><text:span text:style-name="T35">attenzione Bolzano in bici</text:span></text:a><text:span text:style-name="T35">)</text:span><text:line-break/><text:span text:style-name="T26">o</text:span>re 10.00 <text:s/><text:span text:style-name="T27">celebrazione</text:span> <text:span text:style-name="T27">del culto </text:span>con OKR Dr. Olaf Wasmuth e <text:span text:style-name="T27">P</text:span>astore Michael Jäger,</text:p>
      <text:p text:style-name="P24"><text:tab/> <text:s text:c="4"/>Christuskirche<text:line-break/><text:span text:style-name="T26">o</text:span>re 11.15 <text:s/><text:span text:style-name="T27">f</text:span>orum Christuskirche: <text:span text:style-name="T28">movimento penticostale</text:span> e carismatizzazione, con Olaf Wasmuth, <text:tab/> <text:s text:c="4"/><text:span text:style-name="T26">casa parocchiale</text:span><text:line-break/><text:span text:style-name="T26">o</text:span>re 18.00 <text:s/><text:span text:style-name="T27">celebrazione</text:span> <text:span text:style-name="T27">del culto </text:span>con <text:span text:style-name="T26">O</text:span>KR Dr. Olaf Wasmuth e <text:span text:style-name="T26">il</text:span> pastore Michael Jäger, Chiesa di <text:s text:c="13"/><text:tab/> <text:s text:c="4"/>Erard<text:span text:style-name="T26">o</text:span>, Bressanone<text:line-break/>A seguire: <text:s/><text:span text:style-name="T27">d</text:span>iscussione e pianificazione d<text:span text:style-name="T28">el</text:span> Avvento a Bressanone</text:p>
      <text:p text:style-name="P25"/>
      <text:p text:style-name="P23">lunedì 10/10 – sabato 16/10</text:p>
      <text:p text:style-name="P25"><text:span text:style-name="T27">ore 6:55 <text:s/></text:span><text:span text:style-name="T30">Per u</text:span><text:span text:style-name="T29">na parola</text:span> con Michael Jäger, Radio Rai Südtirol/Mediathek</text:p>
      <text:p text:style-name="P23"/>
      <text:p text:style-name="P23"><text:soft-page-break/>lunedì 10/10</text:p>
      <text:p text:style-name="P23">ore 19:30 <text:s/><text:span text:style-name="T20">Giardino delle Religioni, </text:span>Diocesi</text:p>
      <text:p text:style-name="P24"/>
      <text:p text:style-name="P23">martedì 11/10</text:p>
      <text:p text:style-name="P23">ore 17 <text:s/>conversazione ecumenica sulla bibbia, casa parocchiale</text:p>
      <text:p text:style-name="P23">ore 19 <text:s/>consiglio di chiesa, casa parocchiale</text:p>
      <text:p text:style-name="P26"/>
      <text:p text:style-name="P27">mercoledì 12/10</text:p>
      <text:p text:style-name="P27">ore 19 <text:s/>celebrazione del culto del gruppo di Trento, <text:span text:style-name="T23">via Barbacov</text:span>i, Tn</text:p>
      <text:p text:style-name="P26"/>
      <text:p text:style-name="P27">giovedì 13/10</text:p>
      <text:p text:style-name="P27">ore 20 <text:s/>concerto Quartetto Ludus, Christuskirche (Organizzatore: <text:a xlink:type="simple" xlink:href="https://www.lafollianuova.it/" text:style-name="Internet_20_link" text:visited-style-name="Visited_20_Internet_20_Link"><text:span text:style-name="T21">https://www.lafollianuova.it</text:span></text:a><text:span text:style-name="T21"> </text:span>)</text:p>
      <text:p text:style-name="P26"/>
      <text:p text:style-name="P28">venerdì 14/10 - <text:span text:style-name="T23">d</text:span>omenica 16/10</text:p>
      <text:p text:style-name="P28">giorn<text:span text:style-name="T32">ata</text:span> CELI, Roma</text:p>
      <text:p text:style-name="P28"/>
      <text:p text:style-name="P29">domenica 16/10</text:p>
      <text:p text:style-name="P29">ore 10 <text:s/>celebrazione del culto con la predicante <text:span text:style-name="T21">Ruthild Heimann, Christuskirche</text:span></text:p>
      <text:p text:style-name="P30"/>
      <text:p text:style-name="P29">lunedì 17/10 - mercoledì 19/10</text:p>
      <text:p text:style-name="P29">conferenza pastorale a Roma</text:p>
      <text:p text:style-name="P30"/>
      <text:p text:style-name="P31">martedì 18/10</text:p>
      <text:p text:style-name="P31">ore 18 <text:s/>aperitivo, casa parocchiale/girardino della chiesa</text:p>
      <text:p text:style-name="P31"/>
      <text:p text:style-name="P31">domenica 23/10</text:p>
      <text:p text:style-name="P31">ore 10 <text:s/>celebrazione del culto con il coro <text:span text:style-name="T21">Swing Low, Burghausen, und Michael Jäger, </text:span></text:p>
      <text:p text:style-name="P30"><text:tab/>Christuskirche</text:p>
      <text:p text:style-name="P30"/>
      <text:p text:style-name="P30"><text:span text:style-name="T23">Una nota in anticipo</text:span>: giovedì 10/11, ore 19.30, <text:span text:style-name="T33">c</text:span>onferenza sull'etica cristiana della pace (locandina allegata), <text:span text:style-name="T23">s</text:span>ala <text:span text:style-name="T23">di </text:span>conferenze grande della Diocesi.</text:p>
      <text:p text:style-name="P30"/>
      <text:p text:style-name="P32">In allegato una richiesta della casa di accoglienza/ <text:span text:style-name="T22">Schutzhütte</text:span> <text:span text:style-name="T34">cercasi</text:span> sostegno <text:span text:style-name="T34">per i compiti di casa </text:span>dei bambini e dei giovani assistiti </text:p>
      <text:p text:style-name="P33"/>
      <text:p text:style-name="P34">Cari membri della comunità, care amiche e cari amici,</text:p>
      <text:p text:style-name="P36"><text:span text:style-name="Car._20_predefinito_20_paragrafo"><text:span text:style-name="T2"/></text:span></text:p>
      <text:p text:style-name="P36"><text:span text:style-name="Car._20_predefinito_20_paragrafo"><text:span text:style-name="T2">la newsletter per le prossime 2 settimane, dato che dalla fine della prossima settimana potrò, </text:span></text:span><text:span text:style-name="Car._20_predefinito_20_paragrafo"><text:span text:style-name="T6">non solo dovrò, </text:span></text:span><text:span text:style-name="Car._20_predefinito_20_paragrafo"><text:span text:style-name="T2">andare a Roma per 6 giorni.</text:span></text:span></text:p>
      <text:p text:style-name="P36"><text:span text:style-name="Car._20_predefinito_20_paragrafo"><text:span text:style-name="T2">Ha funzionato, la tecnologia ha </text:span></text:span><text:span text:style-name="Car._20_predefinito_20_paragrafo"><text:span text:style-name="T6">fatto la sua parte</text:span></text:span><text:span text:style-name="Car._20_predefinito_20_paragrafo"><text:span text:style-name="T2">, la dimensione del carattere</text:span></text:span><text:span text:style-name="Car._20_predefinito_20_paragrafo"><text:span text:style-name="T6"> non cambia incollando il testo nella email, </text:span></text:span><text:span text:style-name="Car._20_predefinito_20_paragrafo"><text:span text:style-name="T7">ha un suo bel valore</text:span></text:span><text:span text:style-name="Car._20_predefinito_20_paragrafo"><text:span text:style-name="T6">!</text:span></text:span><text:span text:style-name="Car._20_predefinito_20_paragrafo"><text:span text:style-name="T2"><text:line-break/>Grazie anche per tutti i feedback sulla circolare e per il costruttivo scambio di idee.</text:span></text:span></text:p>
      <text:p text:style-name="P36"><text:span text:style-name="Car._20_predefinito_20_paragrafo"><text:span text:style-name="T3"/></text:span></text:p>
      <text:p text:style-name="P36"><text:span text:style-name="Car._20_predefinito_20_paragrafo"><text:span text:style-name="T3">Oltre alle date e alle informazioni contenute nel </text:span></text:span><text:span text:style-name="Car._20_predefinito_20_paragrafo"><text:span text:style-name="T7">Gemeindebrief/giornaletto</text:span></text:span><text:span text:style-name="Car._20_predefinito_20_paragrafo"><text:span text:style-name="T3"> </text:span></text:span><text:span text:style-name="Car._20_predefinito_20_paragrafo"><text:span text:style-name="T7">della comunità</text:span></text:span><text:span text:style-name="Car._20_predefinito_20_paragrafo"><text:span text:style-name="T3"> vorrei richiamare la vostra attenzione sulle due conferenze di domenica prossima, su </text:span></text:span><text:span text:style-name="Car._20_predefinito_20_paragrafo"><text:span text:style-name="T7">p</text:span></text:span><text:span text:style-name="Car._20_predefinito_20_paragrafo"><text:span text:style-name="T3">entecostalismo e carismatizzazione (OKR: Dr. Olaf Waßmuth) e di giovedì 10 novembre sull'etica cristiana della pace in temp</text:span></text:span><text:span text:style-name="Car._20_predefinito_20_paragrafo"><text:span text:style-name="T6">i</text:span></text:span><text:span text:style-name="Car._20_predefinito_20_paragrafo"><text:span text:style-name="T3"> di guerra, nonché sulla discussione ecumenica </text:span></text:span><text:span text:style-name="Car._20_predefinito_20_paragrafo"><text:span text:style-name="T6">sulla bibbia </text:span></text:span><text:span text:style-name="Car._20_predefinito_20_paragrafo"><text:span text:style-name="T7">circa l’</text:span></text:span><text:span text:style-name="Car._20_predefinito_20_paragrafo"><text:span text:style-name="T3">etica della pace del </text:span></text:span><text:span text:style-name="Car._20_predefinito_20_paragrafo"><text:span text:style-name="T14">d</text:span></text:span><text:span text:style-name="Car._20_predefinito_20_paragrafo"><text:span text:style-name="T15">iscorso della </text:span></text:span><text:span text:style-name="Car._20_predefinito_20_paragrafo"><text:span text:style-name="T14">m</text:span></text:span><text:span text:style-name="Car._20_predefinito_20_paragrafo"><text:span text:style-name="T15">ontagna</text:span></text:span><text:span text:style-name="Car._20_predefinito_20_paragrafo"><text:span text:style-name="T3">, martedì prossimo.</text:span></text:span></text:p>
      <text:p text:style-name="P36"><text:span text:style-name="Car._20_predefinito_20_paragrafo"><text:span text:style-name="T4"/></text:span></text:p>
      <text:p text:style-name="P36"><text:span text:style-name="Car._20_predefinito_20_paragrafo"><text:span text:style-name="T4">A mio parere argomenti interessanti e relatori di grande spessore che meritano attenzione. La Chiesa sta crescendo, soprattutto attraverso le chiese pentecostali, che cambier</text:span></text:span><text:span text:style-name="Car._20_predefinito_20_paragrafo"><text:span text:style-name="T8">à</text:span></text:span><text:span text:style-name="Car._20_predefinito_20_paragrafo"><text:span text:style-name="T4"> il cristianesimo </text:span></text:span><text:span text:style-name="Car._20_predefinito_20_paragrafo"><text:span text:style-name="T8">nel mondo</text:span></text:span><text:span text:style-name="Car._20_predefinito_20_paragrafo"><text:span text:style-name="T4">. Comprendere meglio questo movimento e cercare modi </text:span></text:span><text:span text:style-name="Car._20_predefinito_20_paragrafo"><text:span text:style-name="T8">di </text:span></text:span><text:span text:style-name="Car._20_predefinito_20_paragrafo"><text:span text:style-name="T9">condivisione</text:span></text:span><text:span text:style-name="Car._20_predefinito_20_paragrafo"><text:span text:style-name="T4"> nonostante le differenze </text:span></text:span><text:span text:style-name="Car._20_predefinito_20_paragrafo"><text:span text:style-name="T8">di</text:span></text:span><text:span text:style-name="Car._20_predefinito_20_paragrafo"><text:span text:style-name="T4"> contenuto </text:span></text:span><text:span text:style-name="Car._20_predefinito_20_paragrafo"><text:span text:style-name="T10">sarà</text:span></text:span><text:span text:style-name="Car._20_predefinito_20_paragrafo"><text:span text:style-name="T4"> sempre </text:span></text:span><text:span text:style-name="Car._20_predefinito_20_paragrafo"><text:span text:style-name="T7">di </text:span></text:span><text:span text:style-name="Car._20_predefinito_20_paragrafo"><text:span text:style-name="T4">più </text:span></text:span><text:span text:style-name="Car._20_predefinito_20_paragrafo"><text:span text:style-name="T8">nostro </text:span></text:span><text:span text:style-name="Car._20_predefinito_20_paragrafo"><text:span text:style-name="T4">compito.<text:line-break/>Inoltre c'è la questione dell'etica cristiana della pace in temp</text:span></text:span><text:span text:style-name="Car._20_predefinito_20_paragrafo"><text:span text:style-name="T11">i</text:span></text:span><text:span text:style-name="Car._20_predefinito_20_paragrafo"><text:span text:style-name="T4"> di guerra. </text:span></text:span><text:span text:style-name="Car._20_predefinito_20_paragrafo"><text:span text:style-name="T11">A mio avviso </text:span></text:span><text:span text:style-name="Car._20_predefinito_20_paragrafo"><text:span text:style-name="T4">da febbraio </text:span></text:span><text:soft-page-break/><text:span text:style-name="Car._20_predefinito_20_paragrafo"><text:span text:style-name="T4">2022</text:span></text:span><text:span text:style-name="Car._20_predefinito_20_paragrafo"><text:span text:style-name="T11"> l</text:span></text:span><text:span text:style-name="Car._20_predefinito_20_paragrafo"><text:span text:style-name="T4">a voce della Chiesa è cambiata, ha </text:span></text:span><text:span text:style-name="Car._20_predefinito_20_paragrafo"><text:span text:style-name="T7">cambiato tono</text:span></text:span><text:span text:style-name="Car._20_predefinito_20_paragrafo"><text:span text:style-name="T4">. </text:span></text:span><text:span text:style-name="Car._20_predefinito_20_paragrafo"><text:span text:style-name="T11">Il commercio di</text:span></text:span><text:span text:style-name="Car._20_predefinito_20_paragrafo"><text:span text:style-name="T4"> armi ora </text:span></text:span><text:span text:style-name="Car._20_predefinito_20_paragrafo"><text:span text:style-name="T11">è </text:span></text:span><text:span text:style-name="Car._20_predefinito_20_paragrafo"><text:span text:style-name="T7">chiaramente</text:span></text:span><text:span text:style-name="Car._20_predefinito_20_paragrafo"><text:span text:style-name="T4"> approvat</text:span></text:span><text:span text:style-name="Car._20_predefinito_20_paragrafo"><text:span text:style-name="T11">o</text:span></text:span><text:span text:style-name="Car._20_predefinito_20_paragrafo"><text:span text:style-name="T4"> dalle chiese. Cosa è cambiato e</text:span></text:span><text:span text:style-name="Car._20_predefinito_20_paragrafo"><text:span text:style-name="T11"> </text:span></text:span><text:span text:style-name="Car._20_predefinito_20_paragrafo"><text:span text:style-name="T4">cosa </text:span></text:span><text:span text:style-name="Car._20_predefinito_20_paragrafo"><text:span text:style-name="T11">non </text:span></text:span><text:span text:style-name="Car._20_predefinito_20_paragrafo"><text:span text:style-name="T7">è</text:span></text:span><text:span text:style-name="Car._20_predefinito_20_paragrafo"><text:span text:style-name="T11"> rinuncia</text:span></text:span><text:span text:style-name="Car._20_predefinito_20_paragrafo"><text:span text:style-name="T7">bile</text:span></text:span><text:span text:style-name="Car._20_predefinito_20_paragrafo"><text:span text:style-name="T4">? </text:span></text:span><text:span text:style-name="Car._20_predefinito_20_paragrafo"><text:span text:style-name="T11">Riflettere insieme su questo argomento!</text:span></text:span><text:span text:style-name="Car._20_predefinito_20_paragrafo"><text:span text:style-name="T4"><text:line-break/></text:span></text:span></text:p>
      <text:p text:style-name="P36"><text:span text:style-name="Car._20_predefinito_20_paragrafo"><text:span text:style-name="T12">Desidero</text:span></text:span><text:span text:style-name="Car._20_predefinito_20_paragrafo"><text:span text:style-name="T4"> quindi salutarvi </text:span></text:span><text:span text:style-name="Car._20_predefinito_20_paragrafo"><text:span text:style-name="T12">cordialmente</text:span></text:span><text:span text:style-name="Car._20_predefinito_20_paragrafo"><text:span text:style-name="T4"> con il versetto settimanale di Luca 13:29, che - come il testo <text:s/></text:span></text:span><text:span text:style-name="Car._20_predefinito_20_paragrafo"><text:span text:style-name="T12">della predica</text:span></text:span><text:span text:style-name="Car._20_predefinito_20_paragrafo"><text:span text:style-name="T4"> della prossima domenica - ci mostra una </text:span></text:span><text:span text:style-name="Car._20_predefinito_20_paragrafo"><text:span text:style-name="T7">vasta</text:span></text:span><text:span text:style-name="Car._20_predefinito_20_paragrafo"><text:span text:style-name="T4"> prospettiva: "E verranno da </text:span></text:span><text:span text:style-name="Car._20_predefinito_20_paragrafo"><text:span text:style-name="T12">est</text:span></text:span><text:span text:style-name="Car._20_predefinito_20_paragrafo"><text:span text:style-name="T4"> e da </text:span></text:span><text:span text:style-name="Car._20_predefinito_20_paragrafo"><text:span text:style-name="T12">ovest</text:span></text:span><text:span text:style-name="Car._20_predefinito_20_paragrafo"><text:span text:style-name="T4">, da </text:span></text:span><text:span text:style-name="Car._20_predefinito_20_paragrafo"><text:span text:style-name="T12">nord</text:span></text:span><text:span text:style-name="Car._20_predefinito_20_paragrafo"><text:span text:style-name="T4"> e da </text:span></text:span><text:span text:style-name="Car._20_predefinito_20_paragrafo"><text:span text:style-name="T12">sud</text:span></text:span><text:span text:style-name="Car._20_predefinito_20_paragrafo"><text:span text:style-name="T4">, quelli che siederanno a tavola nel regno di Dio". </text:span></text:span></text:p>
      <text:p text:style-name="P36"><text:span text:style-name="Car._20_predefinito_20_paragrafo"><text:span text:style-name="T4"/></text:span></text:p>
      <text:p text:style-name="P36"><text:span text:style-name="Car._20_predefinito_20_paragrafo"><text:span text:style-name="T12">Vostro pastore</text:span></text:span></text:p>
      <text:p text:style-name="P36"><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50M51S</meta:editing-duration>
    <meta:editing-cycles>284</meta:editing-cycles>
    <meta:generator>LibreOffice/5.3.6.1$Windows_x86 LibreOffice_project/686f202eff87ef707079aeb7f485847613344eb7</meta:generator>
    <dc:date>2022-10-07T21:49:42.907000000</dc:date>
    <meta:document-statistic meta:table-count="0" meta:image-count="0" meta:object-count="0" meta:page-count="4" meta:paragraph-count="83" meta:word-count="1012" meta:character-count="7054" meta:non-whitespace-character-count="6070"/>
  </office:meta>
</office:document-meta>
</file>