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master-page-name="MP0">
      <style:paragraph-properties style:page-number="auto"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officeooo:rsid="000dc759"/>
    </style:style>
    <style:style style:name="T3" style:family="text">
      <style:text-properties officeooo:rsid="000e68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undmail – <text:span text:style-name="T2">erst 30 dann 5000</text:span></text:p>
      <text:p text:style-name="P1"/>
      <text:p text:style-name="P1">Liebe Gemeindeglieder, Freundinnen und Freunde der Gemeinde,</text:p>
      <text:p text:style-name="P1"/>
      <text:p text:style-name="P1">dieses Mal geht es ans Meer. Die Berge wären auch gut gegangen, Hauptsache nicht Bozen. 2019 hatten wir die ELKI-Jugendfreizeit einfach in Bozen durchgeführt. 19 Jugendliche haben auf Isomatten im Gemeindesaal geschlafen, dazu die Betreuer, auch dort, oder im Haus verteilt. In diesem Sommer möchte ich mir das nicht vorstellen … . Nun in einem Selbstversorgerhaus des Monastero Santa Croce südlich von La Spezia. Das Meer verspricht Wind und hat zudem leichtes Abkühlpotential. <text:span text:style-name="T3">Und d</text:span>ie Stimmung darf <text:span text:style-name="T3">ja </text:span>ruhig aufkochen, wenn 25 Jugendliche aus den verschiedenen ELKI-Gemeinden für eine Woche zusammen kommen, begleitet von 5 Betreuern (2 Jugendteamer und 3 Pfarrer). Aus Bozen sind wir insgesamt zu 9., dazu 2 Jugendliche aus Meran. Südtirol ist gut dabei.</text:p>
      <text:p text:style-name="P1"/>
      <text:p text:style-name="P1">Hier in Bozen übernimmt am Sonntag, 24.7., Prädikantin Annerose Lier den Gottesdienst um 10 Uhr. Zeitgleich lädt Pfarrer Michael Bruhn zum Gottesdienst in die Erhardkirche Brixen. Er bleibt noch bis 28.7. <text:span text:style-name="T3">vor Ort</text:span>. Danach haben wir leider eine Versorgungslücke in der Urlauberseelsorge, bevor am 18.8. Pfarrer Manfred Pfützenreuter wieder zu uns kommt und den nächsten Gottesdienst in der Erhardkirche am 21.8. feiert.</text:p>
      <text:p text:style-name="P1"/>
      <text:p text:style-name="P1">Zurück nach Ligurien. Am kommenden Sonntag verabschieden wir in einem Gottesdienst in Nervi unsere ELKI-Kollegin Elisabeth Kruse, die nach 5 Jahren Dienst in Genua und San Remo für die Zeit des wohlverdienten Ruhestands in den hohen Norden Deutschlands zurückkehrt. Gemeinsam mit dem Pfarrersehepaar Anne Stempel-deFallois und Johannes deFallois und ihren Kindern (bis 2020 in Mailand) sind wir miteinander 2017 aus Deutschland zum Dienst in der ELKI ausgereist. Voller Vorfreude und Erwartungen, vorbereitet und zusammen geführt eine gute Woche lang in einem Aussendungskurs der EKD in Berlin. <text:span text:style-name="T3">So vieles haben wir hier miteinander erlebt. Synoden, Pfarrkonferenzen und echte Schlittenfahrten, von der Gampenalm hinab … </text:span>Gottes Segen für diesen neuen Lebensabschnitt, liebe Elisabeth, vielen Dank für alles, addio!</text:p>
      <text:p text:style-name="P1"/>
      <text:p text:style-name="P1">Nikolai Steinestel hingegen hat alles noch vor sich und bereitet sich erst noch auf seinen Pfarrdienst vor, aktuell in einem Praktikum in Bozen. Das Leben unterm Dach des Pfarrhauses bereitet ihm – trotz der tropischen Temperaturen – wie er sagt große Freude und er ist sehr dankbar, freundlich-interessiert in die Bozner Gemeinde und ihr Lebensumfeld eintauchen <text:span text:style-name="T3">zu können</text:span>. </text:p>
      <text:p text:style-name="P1"/>
      <text:p text:style-name="P1">Mit ihm zusammen darf ich dann, frisch zurück von der Jugendfreizeit, den Gottesdienst am Sonntag, 31.7., um 10 Uhr in Bozen gestalten und hinterher zum Kirchencafé einladen. Die Speisung der 5000 ist der Predigttext.</text:p>
      <text:p text:style-name="P1"/>
      <text:p text:style-name="P1">Wenn es nur 5000 wären … Millionen Menschen, vorwiegend in Afrika, sind akut vom Hunger bedroht. Die Dürre, die auch ihre Ursache im Klimawandel hat, dazu der Angriffskrieg Russlands in der Ukraine, das bislang 10% der weltweiten Weizenexporte abdeckte. Mehr denn je sind wir gefordert, nach unseren 5 Broten und 2 Fischen zu suchen, und Gewohnheiten zu ändern, damit Gott auch andernorts mit den Worten „aller Augen warten auf dich, und du gibst ihnen ihre Speise zur rechten Zeit“ aus Psalm 145 verherrlicht werden kann.</text:p>
      <text:p text:style-name="P1"/>
      <text:p text:style-name="P1">Ihr/Euer Pfarrer</text:p>
      <text:p text:style-name="P1"/>
      <text:p text:style-name="Standard"><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lenco" style:family="paragraph" style:parent-style-name="Text_20_body">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style:style>
    <style:style style:name="Standard_20__28_Web_29_" style:display-name="Standard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tru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7cm" fo:margin-bottom="1.63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0-05-08T13:25:00Z</meta:creation-date>
    <dc:date>2022-07-22T18:51:56.674000000</dc:date>
    <meta:editing-cycles>268</meta:editing-cycles>
    <meta:editing-duration>PT12M43S</meta:editing-duration>
    <meta:document-statistic meta:table-count="0" meta:image-count="0" meta:object-count="0" meta:page-count="1" meta:paragraph-count="10" meta:word-count="486" meta:character-count="3217" meta:non-whitespace-character-count="2737"/>
    <meta:template xlink:type="simple" xlink:actuate="onRequest" xlink:title="" xlink:href="file:///C:/Users/Michael/AppData/Local/Temp/pid-6892/R%2022_07_22.odt/Normal"/>
  </office:meta>
</office:document-meta>
</file>