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5" style:family="paragraph" style:parent-style-name="Standard">
      <style:text-properties style:font-name="Times New Roman" officeooo:rsid="01d91def" officeooo:paragraph-rsid="01d91def"/>
    </style:style>
    <style:style style:name="P6" style:family="paragraph" style:parent-style-name="Standard">
      <style:text-properties officeooo:paragraph-rsid="01d5bac1"/>
    </style:style>
    <style:style style:name="P7" style:family="paragraph" style:parent-style-name="Standard">
      <style:text-properties style:font-name="Times New Roman" officeooo:rsid="01ee1ca1" officeooo:paragraph-rsid="01ee1ca1"/>
    </style:style>
    <style:style style:name="P8" style:family="paragraph" style:parent-style-name="Standard">
      <style:text-properties style:font-name="Times New Roman" officeooo:rsid="01f15afc" officeooo:paragraph-rsid="01f15afc"/>
    </style:style>
    <style:style style:name="P9" style:family="paragraph" style:parent-style-name="Standard">
      <style:text-properties style:font-name="Times New Roman" officeooo:rsid="01f224b5" officeooo:paragraph-rsid="01f224b5"/>
    </style:style>
    <style:style style:name="P10" style:family="paragraph" style:parent-style-name="Standard">
      <style:text-properties style:font-name="Times New Roman" officeooo:rsid="01f337c6" officeooo:paragraph-rsid="01f337c6"/>
    </style:style>
    <style:style style:name="P11" style:family="paragraph" style:parent-style-name="Standard">
      <style:text-properties style:font-name="Times New Roman" officeooo:rsid="01f3d543" officeooo:paragraph-rsid="01f3d543"/>
    </style:style>
    <style:style style:name="P12" style:family="paragraph" style:parent-style-name="Standard">
      <style:text-properties style:font-name="Times New Roman" officeooo:rsid="01f3d543" officeooo:paragraph-rsid="01f5b7b9"/>
    </style:style>
    <style:style style:name="P13" style:family="paragraph" style:parent-style-name="Standard">
      <style:text-properties style:font-name="Times New Roman" officeooo:rsid="01f79608" officeooo:paragraph-rsid="01f79608"/>
    </style:style>
    <style:style style:name="T1" style:family="text">
      <style:text-properties officeooo:rsid="011c8bfa"/>
    </style:style>
    <style:style style:name="T2" style:family="text">
      <style:text-properties style:font-name="Times New Roman"/>
    </style:style>
    <style:style style:name="T3" style:family="text">
      <style:text-properties officeooo:rsid="017b3ab8"/>
    </style:style>
    <style:style style:name="T4" style:family="text">
      <style:text-properties officeooo:rsid="01eef261"/>
    </style:style>
    <style:style style:name="T5" style:family="text">
      <style:text-properties officeooo:rsid="01f224b5"/>
    </style:style>
    <style:style style:name="T6" style:family="text">
      <style:text-properties officeooo:rsid="01f337c6"/>
    </style:style>
    <style:style style:name="T7" style:family="text">
      <style:text-properties officeooo:rsid="01f3d543"/>
    </style:style>
    <style:style style:name="T8" style:family="text">
      <style:text-properties officeooo:rsid="01f46ae8"/>
    </style:style>
    <style:style style:name="T9" style:family="text">
      <style:text-properties officeooo:rsid="01f5b7b9"/>
    </style:style>
    <style:style style:name="T10" style:family="text">
      <style:text-properties officeooo:rsid="01f79608"/>
    </style:style>
    <style:style style:name="T11" style:family="text">
      <style:text-properties fo:font-weight="bold" style:font-weight-asian="bold" style:font-weight-complex="bold"/>
    </style:style>
    <style:style style:name="T12" style:family="text">
      <style:text-properties fo:font-weight="bold" officeooo:rsid="01eef261" style:font-weight-asian="bold" style:font-weight-complex="bold"/>
    </style:style>
    <style:style style:name="T13" style:family="text">
      <style:text-properties fo:font-weight="bold" officeooo:rsid="01f79608" style:font-weight-asian="bold" style:font-weight-complex="bold"/>
    </style:style>
    <style:style style:name="T14" style:family="text">
      <style:text-properties fo:font-weight="bold" officeooo:rsid="01f46ae8"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3"> Palmsonntag und Karwoche</text:span></text:p>
      <text:p text:style-name="P3"/>
      <text:p text:style-name="P4">Liebe Gemeindeglieder, <text:span text:style-name="T1">Freundinnen</text:span> und Freunde <text:span text:style-name="T1">der Gemeinde,</text:span></text:p>
      <text:p text:style-name="P4"/>
      <text:p text:style-name="P7"><text:span text:style-name="T10">diese </text:span>eigensinnige Frauen zu erleben, <text:span text:style-name="T4">war das reine Vergnügen. Im Rahmen des Erzählcafés hat Christiane Mühlhäusler, eine der eigensinnigen Frauen des Aufbruchs, den gleichnamigen Film von Astrid Kofler vor- und sich unseren Fragen und Beobachtungen gestellt. Zum </text:span><text:span text:style-name="T12">Erzählcafé</text:span><text:span text:style-name="T4"> laden wir 2x im Monat ein, in der Regel für den 1. und 3. Mittwoch eines Monats, und bieten allen Interessierten auch dazu eine whatsapp-Gruppe für genauere Informationen und kurzfristige Absprachen an. Bitte sich gerne an Helga Lott oder an das Pfarramt wenden.</text:span></text:p>
      <text:p text:style-name="P5"/>
      <text:p text:style-name="P8">Am Freitag Abend bereiten wir den Ostergottesdienst vor und für Samstag Abend 20 Uhr können wir uns auf das <text:span text:style-name="T11">Konzert des Collegium Musicum Bozen</text:span> in unserer Kirche freuen. Den <text:span text:style-name="T11">Gottesdienst zu Palmsonntag</text:span> übernimmt unsere Prädikantin Ruthild Heimann. Im Anschluss Kirchencafé. Für <text:span text:style-name="T11">Hanna Nitz</text:span> geht es dann auch schon wieder weiter. Ihr Praktikum führt sie nach Sizilien, Como, <text:span text:style-name="T5">Ispra-Varese </text:span>und <text:span text:style-name="T5">erst z</text:span>u<text:span text:style-name="T5">m Abschluss-Gespräch wieder nach Bozen zurück.</text:span></text:p>
      <text:p text:style-name="P8"/>
      <text:p text:style-name="P9">In der Karwoche können wir dann aber auch schon den nächsten Gast begrüßen, <text:span text:style-name="T11">Urlauberpfarrer Christof Haxel-Schamuhn</text:span>, der am Karfreitag um 18 Uhr <text:span text:style-name="T6">(mit Abendmahl) </text:span>und am Ostersonntag um 10 Uhr die Gottesdienste in der Erhardskirche Brixen übernimmt. Herzlich willkommen.</text:p>
      <text:p text:style-name="P9"/>
      <text:p text:style-name="P9">Zum <text:span text:style-name="T11">Aperitif</text:span> laden wir wieder für Mittwoch, den 13. April, von 18-21 Uhr ins Pfarrhaus ein.</text:p>
      <text:p text:style-name="P9"/>
      <text:p text:style-name="P10">Auch in Bozen versammeln wir uns am <text:span text:style-name="T11">Karfreitag</text:span> um 18 Uhr unter dem Kreuz und feiern <text:span text:style-name="T7">dort </text:span>Abendmahl miteinander. Für 19.30 Uhr laden wir im Anschluss in das Pfarrhaus ein, wo <text:span text:style-name="T11">Ingo Stermann</text:span> in dem Vortrag „Beihilfe zur Selbsttötung – mein Leben in Gottes- und Menschenhand“ seine Gedanken zu einem hochaktuellen ethischen Thema vorstellen wird, <text:span text:style-name="T7">zu dem sich letztlich jede/r selbst seine eigene Meinung ausbilden muss.</text:span></text:p>
      <text:p text:style-name="P10"/>
      <text:p text:style-name="P11">Das Leben, das sich als stärker erweist als der Tod, feiern wir am <text:span text:style-name="T13">Osters</text:span><text:span text:style-name="T11">onntag</text:span> in Brixen wie in Bozen um 10 Uhr. In Bozen schließt sich das traditionelle Ostereiersuchen im Pfarrgarten an, sowie ein <text:span text:style-name="T11">„erweitertes“ Kirchencafé</text:span>. Wer etwas dazu beitragen möchte, das sich corona-konform und unkompliziert im Garten konsumieren lässt, ist herzlich eingeladen. Wir bitten um eine kurze Nachricht ans Pfarramt.</text:p>
      <text:p text:style-name="P11"/>
      <text:p text:style-name="P11">Schon jetzt der Hinweis auf den 20. April zu einer Fahrt ins Nonstal. <text:span text:style-name="T8">Wir werden über einen wunderschönen Pilgerweg von Sanzeno zum </text:span><text:span text:style-name="T14">Felsen-Kloster S. Romedio</text:span><text:span text:style-name="T8"> wandern, wo uns P. Giorgio zu einer Klosterführung erwartet. Um Anmeldung im Pfarramt bis 15. April wird gebeten. Das ebenfalls für diesen Tag vorgesehene Erzählcafé entfällt zugunsten des Ausflugs.</text:span></text:p>
      <text:p text:style-name="P11"/>
      <text:p text:style-name="P12"><text:span text:style-name="T8">Wir haben es in diesem Jahr wohl mehr denn je nötig, uns im im Zugehen auf die Karwoche und den Ostersonntag gewahr zu werden, dass tödliche Gewalt am Ende eben nicht das letzte Wort haben wird. Im drückenden Spannungsbogen zwischen (Mit-) Leiden und Hoffnung, gehen wir Jesu Weg mit, von der Kreuzigung zur Auferstehung und vergewissern uns seiner</text:span> kraftvolle<text:span text:style-name="T9">n</text:span> Botschaft.</text:p>
      <text:p text:style-name="P12"/>
      <text:p text:style-name="P13">Ihr/Euer Pfarrer</text:p>
      <text:p text:style-name="P5"/>
      <text:p text:style-name="P6"><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16H36M22S</meta:editing-duration>
    <meta:editing-cycles>237</meta:editing-cycles>
    <meta:generator>LibreOffice/5.3.6.1$Windows_x86 LibreOffice_project/686f202eff87ef707079aeb7f485847613344eb7</meta:generator>
    <dc:date>2022-04-07T19:44:06.065000000</dc:date>
    <meta:document-statistic meta:table-count="0" meta:image-count="0" meta:object-count="0" meta:page-count="1" meta:paragraph-count="13" meta:word-count="460" meta:character-count="3032" meta:non-whitespace-character-count="2577"/>
  </office:meta>
</office:document-meta>
</file>