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start" style:justify-single-word="false"/>
    </style:style>
    <style:style style:name="P5" style:family="paragraph" style:parent-style-name="Heading_20_3">
      <style:paragraph-properties fo:text-align="center" style:justify-single-word="false"/>
      <style:text-properties style:font-name="Lucida Calligraphy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Schoolbook" fo:font-size="14pt" style:font-size-asian="14pt" style:font-size-complex="14pt"/>
    </style:style>
    <style:style style:name="T3" style:family="text">
      <style:text-properties style:font-name="Century Schoolbook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Coprs</text:h>
      <text:p text:style-name="P1"><text:span text:style-name="Strong_20_Emphasis"><text:span text:style-name="T3">Le</text:span></text:span><text:span text:style-name="T3"> </text:span><text:span text:style-name="Strong_20_Emphasis"><text:span text:style-name="T3">BRAIN GYM</text:span></text:span><text:span text:style-name="T3">®</text:span></text:p>
      <text:p text:style-name="Text_20_body"/>
      <text:p text:style-name="P3"><text:span text:style-name="T1">C'est un ensemble de mouvements, conçus en 1980 par le le docteur Paul Dennison, dans le but d'</text:span><text:span text:style-name="Strong_20_Emphasis"><text:span text:style-name="T1">aider adultes et enfants à accéder plus facilement à l'apprentissage</text:span></text:span><text:span text:style-name="T1"> et à améliorer leurs performances. <text:line-break/>Ces mouvements agissent sur la communication corps/ cerveau : notre posture corporelle a une influence sur notre cerveau ; en sécurisant notre corps, on sécurise notre cerveau. <text:line-break/>Ce sont des </text:span><text:span text:style-name="Strong_20_Emphasis"><text:span text:style-name="T1">mouvements simples et rapides</text:span></text:span><text:span text:style-name="T1">, faciles à reproduire en classe, à la maison pour la </text:span><text:span text:style-name="Strong_20_Emphasis"><text:span text:style-name="T1">préparation aux devoirs</text:span></text:span><text:span text:style-name="T1">, avant un </text:span><text:span text:style-name="Strong_20_Emphasis"><text:span text:style-name="T1">examen</text:span></text:span><text:span text:style-name="T1">, pour favoriser la </text:span><text:span text:style-name="Strong_20_Emphasis"><text:span text:style-name="T1">concentration, la mémorisation</text:span></text:span><text:span text:style-name="T1">, pour mieux gérer son </text:span><text:span text:style-name="Strong_20_Emphasis"><text:span text:style-name="T1">stress</text:span></text:span><text:span text:style-name="T1">. </text:span></text:p>
      <text:p text:style-name="P3"><text:span text:style-name="Strong_20_Emphasis"><text:span text:style-name="T3"/></text:span></text:p>
      <text:p text:style-name="P3"><text:span text:style-name="Strong_20_Emphasis"><text:span text:style-name="T3">la NUTRITHERAPIE</text:span></text:span></text:p>
      <text:p text:style-name="Text_20_body"/>
      <text:p text:style-name="P4"><text:span text:style-name="T1">Pour pouvoir apprendre dans de bonnes conditions, il est important de:<text:line-break/>- boire de l</text:span><text:span text:style-name="Strong_20_Emphasis"><text:span text:style-name="T1">'eau</text:span></text:span><text:span text:style-name="T1">: notre cerveau a besoin d'eau pour fonctionner, un manque d'eau peut entraîner des troubles de la concentration,<text:line-break/><text:line-break/>- de </text:span><text:span text:style-name="Strong_20_Emphasis"><text:span text:style-name="T1">manger équilibré </text:span></text:span><text:span text:style-name="T1">(limiter le sucre qui a une incidence sur la concentration)<text:line-break/><text:line-break/>- bien </text:span><text:span text:style-name="Strong_20_Emphasis"><text:span text:style-name="T1">dormir</text:span></text:span><text:span text:style-name="T1">: un manque de sommeil peut entraîner des troubles de la mémoire, de la concentration, du stress, une augmentation de l'appétit et l'envie de sucre<text:line-break/><text:line-break/>- bien </text:span><text:span text:style-name="Strong_20_Emphasis"><text:span text:style-name="T1">respirer</text:span></text:span><text:span text:style-name="T1">: la respiration influence le fonctionnement de nos organes et de nos états émotionnels.  La technique de la </text:span><text:span text:style-name="Strong_20_Emphasis"><text:span text:style-name="T1">cohérence cardiaque </text:span></text:span><text:span text:style-name="T1">permet de réduire le stress et augmente notre système de défense immunitaire.</text:span></text:p>
      <text:p text:style-name="P2"><text:span text:style-name="T1">- de</text:span><text:span text:style-name="Strong_20_Emphasis"><text:span text:style-name="T1"> bouger/se dépenser</text:span></text:span><text:span text:style-name="T1">: cela permet d'évacuer le stress, de protéger notre santé, de renforcer l'estime de so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e L</meta:initial-creator>
    <meta:creation-date>2021-10-22T16:49:21.97</meta:creation-date>
    <dc:date>2021-10-22T16:53:02.81</dc:date>
    <dc:creator>Elise L</dc:creator>
    <meta:editing-duration>PT3M4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6" meta:word-count="224" meta:character-count="1408"/>
  </office:meta>
</office:document-meta>
</file>