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2"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rsid="00548def" officeooo:paragraph-rsid="00548def" style:font-size-asian="12pt" style:font-weight-asian="normal" style:font-size-complex="12pt" style:font-weight-complex="normal"/>
    </style:style>
    <style:style style:name="P5" style:family="paragraph" style:parent-style-name="Standard">
      <style:text-properties style:font-name="Times New Roman" fo:font-size="12pt" fo:font-weight="normal" officeooo:rsid="01e0b76c" officeooo:paragraph-rsid="01e0b76c" style:font-size-asian="12pt" style:font-weight-asian="normal" style:font-size-complex="12pt" style:font-weight-complex="normal"/>
    </style:style>
    <style:style style:name="P6" style:family="paragraph" style:parent-style-name="Standard">
      <style:text-properties style:font-name="Times New Roman" officeooo:rsid="01d91def" officeooo:paragraph-rsid="01d91def"/>
    </style:style>
    <style:style style:name="P7" style:family="paragraph" style:parent-style-name="Standard">
      <style:text-properties style:font-name="Times New Roman" officeooo:rsid="01db99d5" officeooo:paragraph-rsid="01db99d5"/>
    </style:style>
    <style:style style:name="P8" style:family="paragraph" style:parent-style-name="Standard">
      <style:text-properties style:font-name="Times New Roman" officeooo:rsid="01e0b76c" officeooo:paragraph-rsid="01e0b76c"/>
    </style:style>
    <style:style style:name="P9" style:family="paragraph" style:parent-style-name="Standard">
      <style:text-properties style:font-name="Times New Roman" officeooo:rsid="01e0d170" officeooo:paragraph-rsid="01e0d170"/>
    </style:style>
    <style:style style:name="P10" style:family="paragraph" style:parent-style-name="Standard">
      <style:text-properties style:font-name="Times New Roman" officeooo:rsid="01e12637" officeooo:paragraph-rsid="01e12637"/>
    </style:style>
    <style:style style:name="P11" style:family="paragraph" style:parent-style-name="Standard">
      <style:text-properties style:font-name="Times New Roman" officeooo:rsid="01e2608b" officeooo:paragraph-rsid="01e2608b"/>
    </style:style>
    <style:style style:name="P12" style:family="paragraph" style:parent-style-name="Standard">
      <style:text-properties officeooo:paragraph-rsid="01e0b76c"/>
    </style:style>
    <style:style style:name="P13" style:family="paragraph" style:parent-style-name="Standard">
      <style:text-properties officeooo:paragraph-rsid="01d5bac1"/>
    </style:style>
    <style:style style:name="P14" style:family="paragraph" style:parent-style-name="Standard">
      <style:text-properties style:font-name="Times New Roman" fo:font-size="12pt" fo:font-weight="bold" officeooo:rsid="01e921c5" officeooo:paragraph-rsid="01e3f6ef" fo:background-color="transparent" style:font-size-asian="12pt" style:font-weight-asian="bold" style:font-size-complex="12pt" style:font-weight-complex="bold"/>
    </style:style>
    <style:style style:name="P15" style:family="paragraph" style:parent-style-name="Standard">
      <style:text-properties style:font-name="Times New Roman" fo:font-size="12pt" fo:font-weight="normal" officeooo:rsid="01e921c5" officeooo:paragraph-rsid="01e3f6ef" fo:background-color="transparent" style:font-size-asian="12pt" style:font-weight-asian="normal" style:font-size-complex="12pt" style:font-weight-complex="normal"/>
    </style:style>
    <style:style style:name="P16" style:family="paragraph" style:parent-style-name="Standard">
      <style:text-properties style:font-name="Times New Roman" officeooo:rsid="01db99d5" officeooo:paragraph-rsid="01e3f6ef"/>
    </style:style>
    <style:style style:name="P17" style:family="paragraph" style:parent-style-name="Standard">
      <style:text-properties style:font-name="Times New Roman" officeooo:rsid="01e0b76c" officeooo:paragraph-rsid="01e3f6ef"/>
    </style:style>
    <style:style style:name="P18" style:family="paragraph" style:parent-style-name="Standard">
      <style:text-properties style:font-name="Times New Roman" officeooo:rsid="01d91def" officeooo:paragraph-rsid="01e3f6ef"/>
    </style:style>
    <style:style style:name="P19" style:family="paragraph" style:parent-style-name="Standard">
      <style:text-properties style:font-name="Times New Roman" officeooo:rsid="01e2608b" officeooo:paragraph-rsid="01e3f6ef"/>
    </style:style>
    <style:style style:name="P20" style:family="paragraph" style:parent-style-name="Standard">
      <style:text-properties style:font-name="Times New Roman" officeooo:rsid="01fc98df" officeooo:paragraph-rsid="01e3f6ef"/>
    </style:style>
    <style:style style:name="P21" style:family="paragraph" style:parent-style-name="Standard">
      <style:text-properties style:font-name="Liberation Serif" officeooo:paragraph-rsid="01e3f6ef"/>
    </style:style>
    <style:style style:name="P22" style:family="paragraph" style:parent-style-name="Standard">
      <style:text-properties officeooo:paragraph-rsid="01e3f6ef"/>
    </style:style>
    <style:style style:name="T1" style:family="text">
      <style:text-properties officeooo:rsid="011c8bfa"/>
    </style:style>
    <style:style style:name="T2" style:family="text">
      <style:text-properties style:font-name="Times New Roman"/>
    </style:style>
    <style:style style:name="T3" style:family="text">
      <style:text-properties style:font-name="Times New Roman" fo:font-size="12pt" fo:font-weight="normal" officeooo:rsid="01e0b76c" style:font-size-asian="12pt" style:font-weight-asian="normal" style:font-size-complex="12pt" style:font-weight-complex="normal"/>
    </style:style>
    <style:style style:name="T4" style:family="text">
      <style:text-properties style:font-name="Times New Roman" officeooo:rsid="01e0b76c"/>
    </style:style>
    <style:style style:name="T5" style:family="text">
      <style:text-properties style:font-name="Times New Roman" officeooo:rsid="01eb61d2"/>
    </style:style>
    <style:style style:name="T6" style:family="text">
      <style:text-properties officeooo:rsid="017b3ab8"/>
    </style:style>
    <style:style style:name="T7" style:family="text">
      <style:text-properties officeooo:rsid="01e0d170"/>
    </style:style>
    <style:style style:name="T8" style:family="text">
      <style:text-properties officeooo:rsid="01db99d5"/>
    </style:style>
    <style:style style:name="T9" style:family="text">
      <style:text-properties officeooo:rsid="01e12637"/>
    </style:style>
    <style:style style:name="T10" style:family="text">
      <style:text-properties fo:font-style="italic" style:font-style-asian="italic" style:font-style-complex="italic"/>
    </style:style>
    <style:style style:name="T11" style:family="text">
      <style:text-properties fo:font-style="italic" officeooo:rsid="01f41d6e" style:font-style-asian="italic" style:font-style-complex="italic"/>
    </style:style>
    <style:style style:name="T12" style:family="text">
      <style:text-properties officeooo:rsid="01e2608b"/>
    </style:style>
    <style:style style:name="T13" style:family="text">
      <style:text-properties fo:font-weight="bold" style:font-weight-asian="bold" style:font-weight-complex="bold"/>
    </style:style>
    <style:style style:name="T14" style:family="text">
      <style:text-properties fo:font-weight="bold" officeooo:rsid="01e0d170" style:font-weight-asian="bold" style:font-weight-complex="bold"/>
    </style:style>
    <style:style style:name="T15" style:family="text">
      <style:text-properties fo:font-weight="bold" officeooo:rsid="01db99d5" style:font-weight-asian="bold" style:font-weight-complex="bold"/>
    </style:style>
    <style:style style:name="T16" style:family="text">
      <style:text-properties fo:font-weight="bold" officeooo:rsid="01e12637" style:font-weight-asian="bold" style:font-weight-complex="bold"/>
    </style:style>
    <style:style style:name="T17" style:family="text">
      <style:text-properties fo:font-weight="bold" officeooo:rsid="01e2608b" style:font-weight-asian="bold" style:font-weight-complex="bold"/>
    </style:style>
    <style:style style:name="T18" style:family="text">
      <style:text-properties fo:font-weight="bold" officeooo:rsid="01e3a135" style:font-weight-asian="bold" style:font-weight-complex="bold"/>
    </style:style>
    <style:style style:name="T19" style:family="text">
      <style:text-properties fo:font-weight="bold" officeooo:rsid="01fc7797" style:font-weight-asian="bold" style:font-weight-complex="bold"/>
    </style:style>
    <style:style style:name="T20" style:family="text">
      <style:text-properties officeooo:rsid="01e3a135"/>
    </style:style>
    <style:style style:name="T21" style:family="text">
      <style:text-propertie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officeooo:rsid="01f90927" style:font-style-asian="normal" style:font-style-complex="normal"/>
    </style:style>
    <style:style style:name="T24" style:family="text">
      <style:text-properties fo:font-style="normal" officeooo:rsid="01e0b76c" style:font-style-asian="normal" style:font-style-complex="normal"/>
    </style:style>
    <style:style style:name="T25" style:family="text">
      <style:text-properties style:use-window-font-color="true" style:font-name="Times New Roman" officeooo:rsid="01e0b76c"/>
    </style:style>
    <style:style style:name="T26" style:family="text">
      <style:text-properties style:use-window-font-color="true" style:font-name="Times New Roman" officeooo:rsid="01eb61d2"/>
    </style:style>
    <style:style style:name="T27" style:family="text">
      <style:text-properties style:use-window-font-color="true" style:font-name="Times New Roman" officeooo:rsid="01ec696a"/>
    </style:style>
    <style:style style:name="T28" style:family="text">
      <style:text-properties style:use-window-font-color="true" style:font-name="Times New Roman" officeooo:rsid="01f993df"/>
    </style:style>
    <style:style style:name="T29" style:family="text">
      <style:text-properties officeooo:rsid="01eb61d2"/>
    </style:style>
    <style:style style:name="T30" style:family="text">
      <style:text-properties officeooo:rsid="01fb2bbc"/>
    </style:style>
    <style:style style:name="T31" style:family="text">
      <style:text-properties officeooo:rsid="01edafc0"/>
    </style:style>
    <style:style style:name="T32" style:family="text">
      <style:text-properties officeooo:rsid="01ee9032"/>
    </style:style>
    <style:style style:name="T33" style:family="text">
      <style:text-properties officeooo:rsid="01fc7797"/>
    </style:style>
    <style:style style:name="T34" style:family="text">
      <style:text-properties officeooo:rsid="01fc98df"/>
    </style:style>
    <style:style style:name="T35" style:family="text">
      <style:text-properties officeooo:rsid="01f147ed"/>
    </style:style>
    <style:style style:name="T36" style:family="text">
      <style:text-properties officeooo:rsid="01eff867"/>
    </style:style>
    <style:style style:name="T37" style:family="text">
      <style:text-properties officeooo:rsid="01f28b80"/>
    </style:style>
    <style:style style:name="T38" style:family="text">
      <style:text-properties style:font-name="Liberation Serif" officeooo:rsid="01f28b80"/>
    </style:style>
    <style:style style:name="T39" style:family="text">
      <style:text-properties style:font-name="Liberation Serif" officeooo:rsid="01fc98df"/>
    </style:style>
    <style:style style:name="T40" style:family="text">
      <style:text-properties officeooo:rsid="01f41d6e"/>
    </style:style>
    <style:style style:name="T41" style:family="text">
      <style:text-properties officeooo:rsid="01f54648"/>
    </style:style>
    <style:style style:name="T42" style:family="text">
      <style:text-properties officeooo:rsid="01f779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Segue in italiano</text:p>
      <text:p text:style-name="P2">Rundmail –<text:span text:style-name="T6"> Menschen, die Mut machen</text:span></text:p>
      <text:p text:style-name="P3"/>
      <text:p text:style-name="P4">Liebe Gemeindeglieder, <text:span text:style-name="T1">Freundinnen</text:span> und Freunde <text:span text:style-name="T1">der Gemeinde,</text:span></text:p>
      <text:p text:style-name="P4"/>
      <text:p text:style-name="P12"><text:span text:style-name="T3">„</text:span>Denn ich weiß wohl, was ich für Gedanken über euch habe, spricht der Herr: Gedanken des Friedens und nicht des Leides, dass ich euch gebe Zukunft und Hoffnung. Und ihr werdet mich anrufen und hingehen und mich bitten, und ich will euch erhören. Ihr werdet mich suchen und finden; denn wenn ihr mich von ganzem Herzen suchen werdet, so will ich mich von euch finden lassen, spricht der Herr.“</text:p>
      <text:p text:style-name="P5">Das ist mein Konfirmationsspruch aus Jeremia 29. Ich hoffe einmal mehr auf ihn.</text:p>
      <text:p text:style-name="P8"/>
      <text:p text:style-name="P8">Heute nehmen wir um 13.30 Uhr in unserer Christuskirche von <text:span text:style-name="T13">Carolina Bonsignore</text:span> Abschied, die im Alter von 92 Jahren verstorben ist. Ihre Eltern waren Mesner, so dass Carolina auch 10 Jahre als Mädchen in der Col di Lana 10 aufgewachsen ist. Sie hat mir bei einem der Besuche erzählt, dass sie mit ihrer Familie in die brennende Kirche gelaufen ist, um zu retten, was noch zu retten war. Jetzt wissen wir sie selbst vom guten Hirten in ein neues Leben getragen.</text:p>
      <text:p text:style-name="P7"/>
      <text:p text:style-name="P8">Am Nachmittag der <text:span text:style-name="T21">Kindergottesdienst in Brixen.</text:span> Vielen Dank an <text:span text:style-name="T13">Daniela </text:span><text:span text:style-name="T18">Italia </text:span><text:span text:style-name="T13">und Gregor </text:span><text:span text:style-name="T18">Hüniken</text:span> für das Einspringen.</text:p>
      <text:p text:style-name="P8"/>
      <text:p text:style-name="P8">Am Samstag treffen sich die <text:span text:style-name="T13">Konfirmanden</text:span> wieder um 15 Uhr, die Teamer schon um 14.30 Uhr zur Besprechung. Wir sprechen über das Glaubensbekenntnis (2. Teil), unser Evangelisch-sein, die Mitarbeiterbesuche und das Gemeindepraktikum. Danach <text:span text:style-name="T7">ein </text:span><text:span text:style-name="T14">Jugendabend</text:span><text:span text:style-name="T7"> mit Überlegungen zu einem weiteren Gottesdienst der Jugendlichen.</text:span></text:p>
      <text:p text:style-name="P8"/>
      <text:p text:style-name="P9">Zur <text:span text:style-name="T15">Generalversammlung</text:span><text:span text:style-name="T8"> </text:span>ist schon viel geschrieben und gesagt worden. Die Tagesordnung findet sich auch auf der Homepage. Wir beginnen mit einer Andacht <text:span text:style-name="T12">und</text:span> beten um Frieden.</text:p>
      <text:p text:style-name="P9">Es gilt <text:span text:style-name="T8">2 G </text:span>-<text:span text:style-name="T8"> das dritte G wäre höchstens noch der zu entrichtende Gemeindebeitrag ...</text:span></text:p>
      <text:p text:style-name="P6"/>
      <text:p text:style-name="P9"><text:span text:style-name="T13">Leonhard Tutzers Orgelkonzert</text:span> <text:span text:style-name="T12">um 17 Uhr </text:span>zum Bachgesamtwerk für Orgel ist der festliche Abschluss des Sonntags unsererseits. Es ist verlässlich eine wahre Freude, hier zuhören zu können.</text:p>
      <text:p text:style-name="P9">Mit diesem anspruchsvollen Projekt leistet unser Organist auch einen wichtigen Beitrag zur Finanzierung des noch fehlenden Brustwerks <text:span text:style-name="T12">der</text:span> Orgel. Der Eintritt ist frei, Spenden erbeten. </text:p>
      <text:p text:style-name="P6"/>
      <text:p text:style-name="P6"><text:span text:style-name="T7">In der kommenden Woche bin ich als EKD-entsandter Pfarrer zu einer Regionalkonferenz in Portugal. Umso mehr freue ich mich, dass </text:span><text:span text:style-name="T14">Hanna Nitz</text:span><text:span text:style-name="T7"> nach dem 1. theologischen Examen in unserer Gemeinde und dann auch in weiteren Gemeinden der ELKI und der Waldenser Kirche gerade ein Praktikum macht, um vor dem Vikariat noch andere praktische Erfahrungen und Eindrücke zu sammeln. Wer sich über einen Besuch von ihr freuen würde, oder mit ihr in einer Bar einen Kaffee trinken möchte, kann sich einfach an das Pfarramt wenden. </text:span></text:p>
      <text:p text:style-name="P6"/>
      <text:p text:style-name="P6"><text:span text:style-name="T9">Besonders will ich noch auf kommenden Mittwoch um 15.30 Uhr hinweisen, wo im Rahmen des Erzählcafés die </text:span><text:span text:style-name="T16">Künstlerin </text:span><text:span text:style-name="T13">Jette Christiansen</text:span> <text:span text:style-name="T9">in Seelenlandschaften Einblicke gewährt, im wahrsten Sinne des Wortes</text:span>: „Es geht im Beitrag über meine Motivation warum ich gerade in Australien eine Studienreise machte. Dabei erzähle ich, wie die Bilder entstanden sind und gehe vor allem auf die besondere Stimmung in diesem Land ein. Ebenfalls gehe ich auf das Leben der Einwohner ( Aborigines ) und auf ihre Kunst ein. Da der Beitrag <text:span text:style-name="T10">Seelenlandschaften</text:span> heißt, schließe ich meine Gedanken damit ab, zu diesem Titel, etwas zu sagen.“ <text:span text:style-name="T9">Auf der Homepage habe ich auch eines ihrer Bilder hochgeladen.</text:span></text:p>
      <text:p text:style-name="P6"/>
      <text:p text:style-name="P10">Den Gottesdienst am Sonntag, <text:span text:style-name="T12">20.3., gestaltet unsere </text:span><text:span text:style-name="T17">Prädikantin Annerose Lier</text:span><text:span text:style-name="T12">. Anschließend dürfen wir dann auch wieder zum Kirchencafé einladen.</text:span></text:p>
      <text:p text:style-name="P10"/>
      <text:p text:style-name="P11"><text:soft-page-break/>Wir erleben neben den schrecklichen Bildern des Krieges auch viele mutige und entschlossene Menschen, die für ihre Werte einstehen, weltweit. Auch das dürfen wir sehen <text:span text:style-name="T20">in diesen Tagen</text:span>.</text:p>
      <text:p text:style-name="P11"/>
      <text:p text:style-name="P11">Ihr/Euer Pfarrer</text:p>
      <text:p text:style-name="P13"><text:span text:style-name="Car._20_predefinito_20_paragrafo"><text:span text:style-name="T2">Michael Jäger</text:span></text:span></text:p>
      <text:p text:style-name="P13"><text:span text:style-name="Car._20_predefinito_20_paragrafo"><text:span text:style-name="T2"/></text:span></text:p>
      <text:p text:style-name="P13"><text:span text:style-name="Car._20_predefinito_20_paragrafo"><text:span text:style-name="T2"/></text:span></text:p>
      <text:p text:style-name="P14">Lettera circolare – persone che incoraggiano</text:p>
      <text:p text:style-name="P14"/>
      <text:p text:style-name="P15">Cari membri della comunità, care amiche e cari amici della comunità,</text:p>
      <text:p text:style-name="P22"/>
      <text:p text:style-name="P21"><text:span text:style-name="T23">“</text:span><text:span text:style-name="T22">Poiché io so i pensieri che medito per voi, dice l’Eterno, pensieri di pace e non di male, per darvi un avvenire e una speranza. </text:span><text:span text:style-name="T24">E voi mi invocherete, verrete a pregarmi e io v’esaudirò. Voi mi cercherete e mi troverete, perché mi cercherete con tutto il vostro cuore;e io mi lascerò tro</text:span><text:span text:style-name="T23">vare.“</text:span></text:p>
      <text:p text:style-name="P21"><text:span text:style-name="T4">Questo è il mio versetto d</text:span><text:span text:style-name="T5">ella cresima,</text:span><text:span text:style-name="T4"> d</text:span><text:span text:style-name="T5">a</text:span><text:span text:style-name="T4"> Geremia 29. </text:span><text:span text:style-name="T5">Cerco</text:span><text:span text:style-name="T25"> una volta </text:span><text:span text:style-name="T26">di più </text:span><text:span text:style-name="T27">conforto</text:span><text:span text:style-name="T26"> </text:span><text:span text:style-name="T25">in </text:span><text:span text:style-name="T27">quest</text:span><text:span text:style-name="T28">e parole.</text:span></text:p>
      <text:p text:style-name="P16"/>
      <text:p text:style-name="P16">Oggi alle 13.30 nella nostra Chiesa di Cristo <text:span text:style-name="T29">ci congediamo da</text:span> <text:span text:style-name="T13">Carolina Bonsignore</text:span>, <text:span text:style-name="T29">venuta a mancare</text:span> all'età di 92 anni. I suoi genitori erano sacrestani, quindi anche Carolina è cresciuta per 10 anni <text:span text:style-name="T30">da</text:span> ragazza a Col di Lana 10. Mi <text:span text:style-name="T31">raccontava</text:span> durante una delle visite che <text:span text:style-name="T31">era</text:span> corsa con la sua famiglia nella chiesa in fiamme per salvare <text:span text:style-name="T30">il salvabile</text:span>. Ora <text:span text:style-name="T31">la </text:span>sappiamo dal Buon Pastore in una </text:p>
      <text:p text:style-name="P16">nuova vita.</text:p>
      <text:p text:style-name="P17"/>
      <text:p text:style-name="P17">Nel pomeriggio <text:span text:style-name="T32">la celebrazione</text:span> per bambini a Bressanone. Molte grazie a <text:span text:style-name="T13">Daniela Italia e Gregor</text:span> <text:span text:style-name="T13">Hüniken</text:span> per <text:span text:style-name="T32">il loro sostegno.</text:span></text:p>
      <text:p text:style-name="P17"/>
      <text:p text:style-name="P17"><text:span text:style-name="T32">S</text:span>abato i <text:span text:style-name="T13">confermandi</text:span> si riuniranno di nuovo alle <text:span text:style-name="T33">ore </text:span>15, <text:span text:style-name="T32">i teamer</text:span> già alle 14.30. Parl<text:span text:style-name="T32">eremo</text:span> della confessione di fede (2a parte), del nostro essere protestanti, delle visite <text:span text:style-name="T32">di collaboratori</text:span> e dello stage <text:span text:style-name="T32">nella comunità</text:span>. In seguito una <text:span text:style-name="T13">serata </text:span><text:span text:style-name="T19">dei</text:span><text:span text:style-name="T13"> giovani </text:span><text:span text:style-name="T32">con uno scambio di idee relativo ad un’altra celebrazione</text:span> dei giovani.</text:p>
      <text:p text:style-name="P18"/>
      <text:p text:style-name="P18">Molto è già stato scritto e detto <text:span text:style-name="T34">dell’</text:span><text:span text:style-name="T13">Assemblea Generale</text:span>. L'ordine del giorno <text:span text:style-name="T34">si</text:span> trova sulla <text:span text:style-name="T34">nostra</text:span>homepage. Inizi<text:span text:style-name="T35">eremo</text:span> con una <text:span text:style-name="T36">breve celebrazione</text:span> e pregh<text:span text:style-name="T35">eremo</text:span> per la pace.<text:line-break/><text:span text:style-name="T34">Ricordo. greenpass e possibilmente il contributo alla comunità….</text:span></text:p>
      <text:p text:style-name="P18"/>
      <text:p text:style-name="P18">Il <text:span text:style-name="T13">concerto per organo di Leonhard Tutzer </text:span>alle 17 <text:span text:style-name="T35">dall</text:span>'opera completa per organo di Bach è la conclusione festosa della domenica da parte nostra. È un vero piacere poterlo ascoltare qui.<text:line-break/>Con questo impegnativo progetto il nostro organista sta anche dando un importante contributo al finanziamento del Brustwerk dell'organo ancora mancante. L'ingresso è gratuito, <text:span text:style-name="T35">si chiede gentilmente un’offerta.</text:span></text:p>
      <text:p text:style-name="P18"/>
      <text:p text:style-name="P18">La prossima settimana sarò in Portogallo per una conferenza regionale come pastore <text:span text:style-name="T35">inviato</text:span> dalla EKD. Mi fa tanto più piacere che <text:span text:style-name="T13">Hanna Nitz</text:span>, dopo il suo 1° esame teologico, stia facendo un tirocinio nella nostra <text:span text:style-name="T35">comunità</text:span> e poi anche in altre <text:span text:style-name="T35">comunità della CELI</text:span> e della Chiesa Valdese per acquisire impressioni <text:span text:style-name="T34">e</text:span> esperienze pratiche prima del suo vicariato. Chiunque abbia piacere di riceverla in visita o di prendere un caffè con lei in un bar può semplicemente contattare l'ufficio parrocchiale. </text:p>
      <text:p text:style-name="P18"/>
      <text:p text:style-name="P18">Vorrei in particolare attirare la vostra attenzione su<text:span text:style-name="T37">l nostro </text:span><text:span text:style-name="T38">Erz</text:span><text:span text:style-name="T39">ä</text:span><text:span text:style-name="T38">hlcafé</text:span> mercoledì prossimo <text:span text:style-name="T34">alle</text:span> 15:30. <text:span text:style-name="T37">In quell’occasione</text:span> <text:span text:style-name="T13">l'artista Jette Christiansen</text:span> <text:span text:style-name="T37">ci permetterà uno sguardo nei</text:span> paesaggi dell'anima, nel vero senso della parola,: "<text:span text:style-name="T40">L</text:span>’<text:span text:style-name="T40">intervento</text:span><text:span text:style-name="T10"> </text:span>riguarda la mia motivazione per cui ho fatto un viaggio di studio in Australia. <text:span text:style-name="T40">Racconterò</text:span> di come sono nate le immagini e soprattutto dell'atmosfera speciale di questo paese. Parl<text:span text:style-name="T40">erò</text:span> anche della vita degli abitanti (aborigeni) e della loro arte. <text:soft-page-break/>Dato che<text:span text:style-name="T40"> il mio intervento ha il titolo </text:span><text:span text:style-name="T11">P</text:span><text:span text:style-name="T10">aesaggi dell'anima</text:span>, conclud<text:span text:style-name="T40">erò</text:span> <text:span text:style-name="T40">le mie riflessioni</text:span> dicendo qualcosa su questo titolo". <text:span text:style-name="T41">S</text:span>ulla <text:span text:style-name="T41">nostra </text:span>homepage <text:span text:style-name="T41">troverete uno dei suoi quadri.</text:span></text:p>
      <text:p text:style-name="P19"/>
      <text:p text:style-name="P19"><text:span text:style-name="T42">La celebrazione</text:span> domenica 20 marzo sarà condotto dalla nostra <text:span text:style-name="T42">predicante</text:span> <text:span text:style-name="T13">Annerose Lier.</text:span> <text:span text:style-name="T42">Dopo</text:span> <text:span text:style-name="T42">possiamo </text:span>di nuovo <text:span text:style-name="T42">invitare per </text:span>un caffè .<text:line-break/><text:line-break/>Oltre alle terribili immagini di guerra vediamo anche molte persone coraggiose e determinate che <text:span text:style-name="T42">difendono</text:span> i loro valori, <text:span text:style-name="T42">in tutto il mondo</text:span>.</text:p>
      <text:p text:style-name="P19"/>
      <text:p text:style-name="P20">Vostro pastore</text:p>
      <text:p text:style-name="P22"><text:span text:style-name="Car._20_predefinito_20_paragrafo"><text:span text:style-name="T2">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16H22M47S</meta:editing-duration>
    <meta:editing-cycles>232</meta:editing-cycles>
    <meta:generator>LibreOffice/5.3.6.1$Windows_x86 LibreOffice_project/686f202eff87ef707079aeb7f485847613344eb7</meta:generator>
    <dc:date>2022-03-11T10:18:42.737000000</dc:date>
    <meta:document-statistic meta:table-count="0" meta:image-count="0" meta:object-count="0" meta:page-count="3" meta:paragraph-count="33" meta:word-count="1122" meta:character-count="7146" meta:non-whitespace-character-count="6044"/>
  </office:meta>
</office:document-meta>
</file>