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rsid="00abf865" officeooo:paragraph-rsid="00abf865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normal" officeooo:rsid="00548def" officeooo:paragraph-rsid="00abf865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11c8bfa" officeooo:paragraph-rsid="00548def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officeooo:rsid="00548def" officeooo:paragraph-rsid="00548def"/>
    </style:style>
    <style:style style:name="P5" style:family="paragraph" style:parent-style-name="Standard">
      <style:text-properties style:font-name="Times New Roman" officeooo:rsid="0206f66f" officeooo:paragraph-rsid="0206f66f"/>
    </style:style>
    <style:style style:name="P6" style:family="paragraph" style:parent-style-name="Standard">
      <style:text-properties style:font-name="Times New Roman" officeooo:rsid="02079d2d" officeooo:paragraph-rsid="02079d2d"/>
    </style:style>
    <style:style style:name="P7" style:family="paragraph" style:parent-style-name="Standard">
      <style:text-properties style:font-name="Times New Roman" officeooo:rsid="02096bb0" officeooo:paragraph-rsid="02096bb0"/>
    </style:style>
    <style:style style:name="P8" style:family="paragraph" style:parent-style-name="Standard">
      <style:text-properties style:font-name="Times New Roman" officeooo:rsid="020a37af" officeooo:paragraph-rsid="020a37af"/>
    </style:style>
    <style:style style:name="P9" style:family="paragraph" style:parent-style-name="Standard">
      <style:text-properties style:font-name="Times New Roman" officeooo:rsid="020b99c0" officeooo:paragraph-rsid="020b99c0"/>
    </style:style>
    <style:style style:name="P10" style:family="paragraph" style:parent-style-name="Standard">
      <style:text-properties officeooo:paragraph-rsid="01d5bac1"/>
    </style:style>
    <style:style style:name="T1" style:family="text">
      <style:text-properties style:font-name="Times New Roman"/>
    </style:style>
    <style:style style:name="T2" style:family="text">
      <style:text-properties officeooo:rsid="017b3ab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11c8bfa" style:font-size-asian="12pt" style:font-weight-asian="normal" style:font-size-complex="12pt" style:font-weight-complex="normal"/>
    </style:style>
    <style:style style:name="T5" style:family="text">
      <style:text-properties officeooo:rsid="02096bb0"/>
    </style:style>
    <style:style style:name="T6" style:family="text">
      <style:text-properties officeooo:rsid="020a37af"/>
    </style:style>
    <style:style style:name="T7" style:family="text">
      <style:text-properties officeooo:rsid="020b99c0"/>
    </style:style>
    <style:style style:name="T8" style:family="text">
      <style:text-properties officeooo:rsid="020d2b8b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ndmail –<text:span text:style-name="T2"> Sommer mit Gästen</text:span></text:p>
      <text:p text:style-name="P2"/>
      <text:p text:style-name="P4"><text:span text:style-name="T3">Liebe Gemeindeglieder, </text:span><text:span text:style-name="T4">Freundinnen</text:span><text:span text:style-name="T3"> und Freunde </text:span><text:span text:style-name="T4">der Gemeinde,</text:span></text:p>
      <text:p text:style-name="P3"/>
      <text:p text:style-name="P6"><text:span text:style-name="T5">in den Sommerwochen </text:span>darf es auch ein bisschen weniger <text:span text:style-name="T8">sein </text:span>…</text:p>
      <text:p text:style-name="P6"/>
      <text:p text:style-name="P7">Noch eine Weile in der <text:a xlink:type="simple" xlink:href="http://www.raisudtirol.rai.it/de/" text:style-name="Internet_20_link" text:visited-style-name="Visited_20_Internet_20_Link">Mediathek</text:a> von Radio Rai Südtirol sind meine Morgenandachten <text:span text:style-name="T9">„Auf ein Wort“</text:span> für diese Woche nachzuhören. <text:span text:style-name="T6">Im Beitrag heute geht es um Smombies, morgen um Jona.</text:span></text:p>
      <text:p text:style-name="P7"/>
      <text:p text:style-name="P8">Ein Auszug aus der <text:span text:style-name="T9">Jona-Geschichte</text:span> ist denn auch der Predigttext für den kommenden Sonntag, 26.6., zu dem wir in die Christuskirche Bozen einladen.</text:p>
      <text:p text:style-name="P8"/>
      <text:p text:style-name="P8">Was im Erzählcafé bereits vor<text:span text:style-name="T8">-</text:span>gestellt wurde, wird nun in der Galerie des Künstlerbundes vom 27.6.-10.7. in der Bindergasse 4 <text:span text:style-name="T8">auch </text:span>aus<text:span text:style-name="T8">-</text:span>gestellt, einige der <text:span text:style-name="T9">Bilder von Jette Christiansen</text:span>, summer impressions.</text:p>
      <text:p text:style-name="P6"/>
      <text:p text:style-name="P8"><text:span text:style-name="T9">Pfarrer Götz-Otto Kreitz</text:span> eröffnet ab 29.6. den Sommer-Turnus unserer Urlauberseelsorger in Brixen, die vor allem sonntägliche Gottesdienste auch in der <text:span text:style-name="T7">dortigen </text:span>Erhardkirche um 10 Uhr ermöglichen, zunächst vom 3.-<text:span text:style-name="T7">24.7. Nach einer Pause geht es dann vom 21.8.-25.9. sonntäglich weiter.</text:span></text:p>
      <text:p text:style-name="P8"/>
      <text:p text:style-name="P9">So feiern wir am Sonntag, 3.7., also um 10 Uhr <text:span text:style-name="T9">in Brixen wie in Bozen Gottesdienste</text:span>, in Bozen mit Abendmahl und anschließender familiengerechter Wanderung. Nach einem kurzen Kaffee fahren wir in Fahrgemeinschaften zum Karerpass, um von dort aus den <text:span text:style-name="T9">Labyrinthsteig</text:span> zu gehen. Großes Kino und – wer mag - kleine Kraxeleien auf die unzähligen Findlinge des Latemars. Eine Anmeldung im Pfarramt bis 1.7. würde die Planung erleichtern.</text:p>
      <text:p text:style-name="P9"/>
      <text:p text:style-name="P9">Ganz sicher nützt auch eine rechtzeitige Anmeldung zum <text:span text:style-name="T9">Kirchentag der ELKI</text:span> vom 14.-16.10. in Rom, gibt es doch die günstigsten Zimmer zum Vorzugspreis im Hotel Villa Aurelia nur bis 30.6. Anbei Flyer und Anmeldeformular, „mit einem Lächeln“. Bestimmt <text:span text:style-name="T8">gibt</text:span> es nicht nur ein humorvolles, sonder<text:span text:style-name="T8">n</text:span> auch spannendes Zusammentreffen mit bekannten und neu zu entdeckenden ELKI-Menschen aus ganz Italien. ELKI-feeling eben.</text:p>
      <text:p text:style-name="P5"/>
      <text:p text:style-name="P9">Beim summer-feeling mit tropischen Temperaturen, in Bozen etwa immer schön über 30 Grad, wünsche ich stets die richtige Kühlungs-Strategie, genug Wasser im Rubinetto und vor allem kluge Initiativen und eigene Beiträge zu einem Schutz von Umwelt und Klima.</text:p>
      <text:p text:style-name="P9"/>
      <text:p text:style-name="P9">Ihr/Euer <text:span text:style-name="T8">Pfarrer</text:span></text:p>
      <text:p text:style-name="P10"><text:span text:style-name="Car._20_predefinito_20_paragrafo"><text:span text:style-name="T1">Michael Jäg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idascali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lenco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itolo_20_2" style:display-name="Titolo 2" style:family="paragraph" style:parent-style-name="Heading" style:next-style-name="Text_20_body" style:default-outline-level="2" style:list-style-name="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Titolo_20_1" style:display-name="Titolo 1" style:family="paragraph" style:parent-style-name="Heading" style:next-style-name="Text_20_body" style:default-outline-level="1" style:list-style-name="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cm" fo:margin-bottom="1.6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3:25:49.551000000</meta:creation-date>
    <meta:editing-duration>P2DT20H10M47S</meta:editing-duration>
    <meta:editing-cycles>264</meta:editing-cycles>
    <meta:generator>LibreOffice/5.3.6.1$Windows_x86 LibreOffice_project/686f202eff87ef707079aeb7f485847613344eb7</meta:generator>
    <dc:date>2022-06-24T14:38:31.694000000</dc:date>
    <meta:document-statistic meta:table-count="0" meta:image-count="0" meta:object-count="0" meta:page-count="1" meta:paragraph-count="12" meta:word-count="311" meta:character-count="2092" meta:non-whitespace-character-count="1791"/>
  </office:meta>
</office:document-meta>
</file>