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istenabsatz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hiller" style:font-name-complex="Mang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4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6" style:parent-style-name="Listenabsatz" style:family="paragraph"/>
    <style:style style:name="T7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8" style:parent-style-name="Listenabsatz" style:family="paragraph"/>
    <style:style style:name="T9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0" style:parent-style-name="Listenabsatz" style:family="paragraph"/>
    <style:style style:name="T11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2" style:parent-style-name="Listenabsatz" style:family="paragraph"/>
    <style:style style:name="T13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T14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5" style:parent-style-name="Listenabsatz" style:family="paragraph"/>
    <style:style style:name="T16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7" style:parent-style-name="Listenabsatz" style:family="paragraph"/>
    <style:style style:name="T18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19" style:parent-style-name="Listenabsatz" style:family="paragraph"/>
    <style:style style:name="T20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1" style:parent-style-name="Listenabsatz" style:family="paragraph"/>
    <style:style style:name="T22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3" style:parent-style-name="Listenabsatz" style:family="paragraph"/>
    <style:style style:name="T24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5" style:parent-style-name="Listenabsatz" style:family="paragraph"/>
    <style:style style:name="T26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7" style:parent-style-name="Listenabsatz" style:family="paragraph"/>
    <style:style style:name="T28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29" style:parent-style-name="Listenabsatz" style:family="paragraph"/>
    <style:style style:name="T30" style:parent-style-name="Absatz-Standardschriftart" style:family="text">
      <style:text-properties style:font-name="Chiller" style:font-name-complex="Mangal" fo:font-size="16pt" style:font-size-asian="16pt" style:font-size-complex="16pt"/>
    </style:style>
    <style:style style:name="P31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Listenabsatz" style:family="paragraph">
      <style:text-properties style:font-name="Chiller" fo:font-size="16pt" style:font-size-asian="16pt" style:font-size-complex="16pt"/>
    </style:style>
    <style:style style:name="P33" style:parent-style-name="Listenabsatz" style:family="paragraph">
      <style:text-properties style:font-name="Chiller" fo:font-size="16pt" style:font-size-asian="16pt" style:font-size-complex="16pt"/>
    </style:style>
    <style:style style:name="P34" style:parent-style-name="Listenabsatz" style:family="paragraph">
      <style:text-properties style:font-name="Chiller" fo:font-size="16pt" style:font-size-asian="16pt" style:font-size-complex="16pt"/>
    </style:style>
    <style:style style:name="P35" style:parent-style-name="Listenabsatz" style:family="paragraph">
      <style:text-properties style:font-name="Chiller" fo:font-size="16pt" style:font-size-asian="16pt" style:font-size-complex="16pt"/>
    </style:style>
    <style:style style:name="P36" style:parent-style-name="Standard" style:family="paragraph">
      <style:text-properties style:font-name="Chiller" fo:font-size="16pt" style:font-size-asian="16pt" style:font-size-complex="16pt"/>
    </style:style>
    <style:style style:name="P37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Listenabsatz" style:family="paragraph">
      <style:text-properties style:font-name="Chiller" fo:font-size="16pt" style:font-size-asian="16pt" style:font-size-complex="16pt"/>
    </style:style>
    <style:style style:name="P39" style:parent-style-name="Listenabsatz" style:family="paragraph">
      <style:text-properties style:font-name="Chiller" fo:font-size="16pt" style:font-size-asian="16pt" style:font-size-complex="16pt"/>
    </style:style>
    <style:style style:name="P40" style:parent-style-name="Listenabsatz" style:family="paragraph"/>
    <style:style style:name="T41" style:parent-style-name="Absatz-Standardschriftart" style:family="text">
      <style:text-properties style:font-name="Chiller" fo:font-size="16pt" style:font-size-asian="16pt" style:font-size-complex="16pt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">Himbeer-Schoko-Kuchen<text:s/></text:span></text:p>
        </text:list-item>
      </text:list>
      <text:p text:style-name="P3"/>
      <text:p text:style-name="P4">Zutaten:<text:s/></text:p>
      <text:p text:style-name="P5"/>
      <text:list text:style-name="LFO3" text:continue-numbering="true">
        <text:list-item>
          <text:p text:style-name="P6"><text:span text:style-name="T7">4 Eier</text:span></text:p>
        </text:list-item>
        <text:list-item>
          <text:p text:style-name="P8"><text:span text:style-name="T9">200g+1TL+2EL Zucker</text:span></text:p>
        </text:list-item>
        <text:list-item>
          <text:p text:style-name="P10"><text:span text:style-name="T11">200g gemahlene Mandeln (oder Haselnüsse)</text:span></text:p>
        </text:list-item>
        <text:list-item>
          <text:p text:style-name="P12"><text:span text:style-name="T13">100g Mehl<text:s/></text:span><text:span text:style-name="T14"><text:s/></text:span></text:p>
        </text:list-item>
        <text:list-item>
          <text:p text:style-name="P15"><text:span text:style-name="T16">1 TL Kakaopulver</text:span></text:p>
        </text:list-item>
        <text:list-item>
          <text:p text:style-name="P17"><text:span text:style-name="T18">1TL Backpulver</text:span></text:p>
        </text:list-item>
        <text:list-item>
          <text:p text:style-name="P19"><text:span text:style-name="T20">200g Marzipan-Rohmasse</text:span></text:p>
        </text:list-item>
        <text:list-item>
          <text:p text:style-name="P21"><text:span text:style-name="T22">100g Zartbitter-Kuvertüre</text:span></text:p>
        </text:list-item>
        <text:list-item>
          <text:p text:style-name="P23"><text:span text:style-name="T24">500g Schlagsahne</text:span></text:p>
        </text:list-item>
        <text:list-item>
          <text:p text:style-name="P25"><text:span text:style-name="T26">400g Himbeeren<text:s/></text:span></text:p>
        </text:list-item>
        <text:list-item>
          <text:p text:style-name="P27"><text:span text:style-name="T28">1 Päckchen roter Tortenguss</text:span></text:p>
        </text:list-item>
        <text:list-item>
          <text:p text:style-name="P29"><text:span text:style-name="T30">Etwas Puderzucker</text:span></text:p>
        </text:list-item>
      </text:list>
      <text:p text:style-name="Standard"/>
      <text:p text:style-name="Standard"/>
      <text:p text:style-name="P31">Zubereitung:<text:s/></text:p>
      <text:list text:style-name="LFO4" text:continue-numbering="true">
        <text:list-item>
          <text:p text:style-name="P32">Eier schaumig schlagen, 200g Zucker dabei einrieseln lassen. 100g Mandeln, Mehl, Kakao und Backpulver unterheben. Boden einer Springform (26cm) mit Backpapier auslegen. Masse einfüllen. Im heißen Backofen (E-Herd: 175Grad/Umluft 150Grad) ca. 30min backen. Herausnehmen und auskühlen lassen.<text:s/></text:p>
        </text:list-item>
        <text:list-item>
          <text:p text:style-name="P33">Marzipan auf einer mit Puderzucker bestäubten Arbeitsfläche rund (ca.26cm) ausrollen. Kuvertüre hacken, über einem warmen Wasserbad schmelzen. In eine Schüssel füllen, etwas abkühlen lassen. Sahne steif schlagen. 1 TL Zucker und Kuvertüre verrühren. 3 EL Sahne einrühren. Dann Rest Sahne und 100 g Mandeln unterheben.<text:s/></text:p>
        </text:list-item>
        <text:list-item>
          <text:p text:style-name="P34">Boden aus der Form lösen, Backpapier abziehen. Boden waagerecht halbieren. Hälfte Creme auf unteren Boden streichen. 2.Boden daraufsetzen. Springformring darum stellen, restliche Creme auf den Boden streichen.<text:s/></text:p>
        </text:list-item>
        <text:list-item>
          <text:p text:style-name="P35">Marzipanplatte auf den Kuchen legen. Himbeeren darauf verteilen. Tortenguss mit 2 EL Zucker in einem Topf mischen. Mit 250ml Wasser verrühren. Unter Rühren aufkochen. Ca.1 Minute abkühlen lassen. Guss auf den Himbeeren verteilen. Kuchen kalt stellen.<text:s/></text:p>
        </text:list-item>
      </text:list>
      <text:p text:style-name="P36"/>
      <text:p text:style-name="P37">Abwandlungen:<text:s/></text:p>
      <text:list text:style-name="LFO3" text:continue-numbering="true">
        <text:list-item>
          <text:p text:style-name="P38">Es schmeckt auch lecker mit Heidelbeeren oder Erdbeeren.<text:s/></text:p>
        </text:list-item>
        <text:list-item>
          <text:p text:style-name="P39">Zur geschmolzenen Kuvertüre etwas löslichen Espresso geben.<text:s/></text:p>
        </text:list-item>
        <text:list-item>
          <text:p text:style-name="P40"><text:span text:style-name="T41">Einen Teil der Kuvertüre durch Schokominz-Blättchen ersetzen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Mangal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hiller" style:font-name-asian="SimSun" style:font-name-complex="Mangal" fo:font-size="16pt" style:font-size-asian="16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becca Ohk</dc:creator>
    <meta:creation-date>2018-03-21T09:26:00Z</meta:creation-date>
    <dc:date>2021-01-19T10:10:00Z</dc:date>
    <meta:print-date>2020-09-27T10:16:00Z</meta:print-date>
    <meta:template xlink:href="Normal.dotm" xlink:type="simple"/>
    <meta:editing-cycles>91</meta:editing-cycles>
    <meta:editing-duration>PT0S</meta:editing-duration>
    <meta:document-statistic meta:page-count="1" meta:paragraph-count="3" meta:word-count="214" meta:character-count="1560" meta:row-count="11" meta:non-whitespace-character-count="1349"/>
  </office:meta>
</office:document-meta>
</file>