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4" style:family="paragraph" style:parent-style-name="Standard">
      <style:text-properties style:font-name="Times New Roman" officeooo:rsid="00548def" officeooo:paragraph-rsid="00548def"/>
    </style:style>
    <style:style style:name="P5" style:family="paragraph" style:parent-style-name="Standard">
      <style:text-properties officeooo:paragraph-rsid="01d5bac1"/>
    </style:style>
    <style:style style:name="P6" style:family="paragraph" style:parent-style-name="Standard">
      <style:text-properties style:font-name="Times New Roman" officeooo:rsid="020a0af9" officeooo:paragraph-rsid="020a0af9"/>
    </style:style>
    <style:style style:name="P7" style:family="paragraph" style:parent-style-name="Standard">
      <style:text-properties style:font-name="Times New Roman" officeooo:rsid="020b6bf6" officeooo:paragraph-rsid="020b6bf6"/>
    </style:style>
    <style:style style:name="P8" style:family="paragraph" style:parent-style-name="Standard">
      <style:text-properties style:font-name="Times New Roman" officeooo:rsid="020df676" officeooo:paragraph-rsid="020df676"/>
    </style:style>
    <style:style style:name="P9" style:family="paragraph" style:parent-style-name="Standard">
      <style:text-properties style:font-name="Times New Roman" officeooo:rsid="020f6576" officeooo:paragraph-rsid="020f6576"/>
    </style:style>
    <style:style style:name="T1" style:family="text">
      <style:text-properties style:font-name="Times New Roman"/>
    </style:style>
    <style:style style:name="T2" style:family="text">
      <style:text-properties officeooo:rsid="017b3ab8"/>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11c8bfa" style:font-size-asian="12pt" style:font-weight-asian="normal" style:font-size-complex="12pt" style:font-weight-complex="normal"/>
    </style:style>
    <style:style style:name="T5" style:family="text">
      <style:text-properties officeooo:rsid="020b6bf6"/>
    </style:style>
    <style:style style:name="T6" style:family="text">
      <style:text-properties officeooo:rsid="020c842f"/>
    </style:style>
    <style:style style:name="T7" style:family="text">
      <style:text-properties officeooo:rsid="020df9c4"/>
    </style:style>
    <style:style style:name="T8" style:family="text">
      <style:text-properties officeooo:rsid="020f6fb9"/>
    </style:style>
    <style:style style:name="T9" style:family="text">
      <style:text-properties fo:font-weight="bold" style:font-weight-asian="bold" style:font-weight-complex="bold"/>
    </style:style>
    <style:style style:name="T10" style:family="text">
      <style:text-properties fo:font-weight="bold" officeooo:rsid="020b6bf6" style:font-weight-asian="bold" style:font-weight-complex="bold"/>
    </style:style>
    <style:style style:name="T11" style:family="text">
      <style:text-properties fo:font-weight="bold" officeooo:rsid="020c842f" style:font-weight-asian="bold" style:font-weight-complex="bold"/>
    </style:style>
    <style:style style:name="T12" style:family="text">
      <style:text-properties fo:font-weight="bold" officeooo:rsid="020f6fb9" style:font-weight-asian="bold" style:font-weight-complex="bold"/>
    </style:style>
    <style:style style:name="T13" style:family="text">
      <style:text-properties fo:font-weight="normal" officeooo:rsid="020b6bf6"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ndmail –<text:span text:style-name="T2"> saure Trauben</text:span></text:p>
      <text:p text:style-name="P2"/>
      <text:p text:style-name="P4"><text:span text:style-name="T3">Liebe Gemeindeglieder, </text:span><text:span text:style-name="T4">Freundinnen</text:span><text:span text:style-name="T3"> und Freunde </text:span><text:span text:style-name="T4">der Gemeinde,</text:span></text:p>
      <text:p text:style-name="P3"/>
      <text:p text:style-name="P6">der Predigttext für den kommenden Sonntag könnte nicht anschaulicher sein. „Die Väter haben saure Trauben gegessen, und den Kindern <text:span text:style-name="T8">werden</text:span> die Zähne <text:span text:style-name="T8">stumpf</text:span>.“ Die Generationenfrage. Was können und <text:span text:style-name="T5">dürfen</text:span> wir unseren Kindern alles mit auf dem Weg geben, aber auch <text:span text:style-name="T5">in der Form:</text:span> was hinterlassen wir ihnen als <text:span text:style-name="T6">einmal </text:span>schwer zu tragende Hypothek?</text:p>
      <text:p text:style-name="P6"/>
      <text:p text:style-name="P6">Apropos Kinder, die dürfen von all diesen Fragen unbeschwert nebenan <text:span text:style-name="T9">Kindergottesdienst</text:span> feiern. Und danach, also nach einem flotten Kirchencafé, geht es gemeinsam weiter, mit einer <text:span text:style-name="T9">Wanderung</text:span> vor traumhafter Kulisse unterhalb des Latemars. Einige haben sich schon angekündigt, es sollte ein toller Tag werden. Sonnencreme, Sonnenschutz, gute Schuhe und eine Brotzeit mit viel Trinken werden sicherlich gefragt sein.</text:p>
      <text:p text:style-name="P6"/>
      <text:p text:style-name="P6"><text:span text:style-name="T5">Im </text:span><text:span text:style-name="T13">Gottesdienst</text:span><text:span text:style-name="T5"> in Bozen feiern wir Abendmahl. </text:span>Zugleich gibt es auch in <text:span text:style-name="T9">Brixen</text:span> um 10 Uhr Gottesdienst mit Urlauberpfarrer Kreitz.</text:p>
      <text:p text:style-name="P6"/>
      <text:p text:style-name="P7">Am Dienstag haben wir nochmal eine <text:span text:style-name="T9">Kirchenvorstandssitzung</text:span> und ansonsten sommerliche Ruhe, was die regelmäßigen Veranstaltungen unserer Gemeinde betrifft.</text:p>
      <text:p text:style-name="P7"/>
      <text:p text:style-name="P7">Umso mehr freut man sich über Abwechslung und Gäste. So können Sie am Sonntag, den 10.7., <text:span text:style-name="T6">um 10 Uhr in Brixen wieder </text:span><text:span text:style-name="T11">Pfarrer </text:span><text:span text:style-name="T12">Götz </text:span><text:span text:style-name="T11">Kreitz</text:span><text:span text:style-name="T6"> erleben, und in Bozen um 10 Uhr </text:span><text:span text:style-name="T11">Pfarrer Markus Manzer</text:span><text:span text:style-name="T6">, der ansonsten in Dresden Klinikseelsorger ist.</text:span></text:p>
      <text:p text:style-name="P7"/>
      <text:p text:style-name="P8"><text:span text:style-name="T7">(Klinik-) Seelsorger erleben es hautnah mit: m</text:span>anchen fallen die Zähne,<text:span text:style-name="T7"> oder noch viel häufiger, etwa aufgrund einer Chemo, die Haare </text:span>aus, und es <text:span text:style-name="T7">ist weder der eigene</text:span> Lebensstil <text:span text:style-name="T7">noch der </text:span>der <text:span text:style-name="T7">Väter dafür verantwortlich zu machen. Anderen fehlt die Heimat, in der sie nicht mehr sicher leben oder Nahrung, geschweige denn eine Perspektive finden können. Gerecht geht es selten zu. Umso wichtiger ist es, aufeinander acht zu geben und gemeinsam Lasten zu tragen.</text:span></text:p>
      <text:p text:style-name="P9">Herzlichen Dank für all die gelebte Barmherzigkeit, die Gebete für einander und für die Dienste der <text:span text:style-name="T9">Schutzhütte</text:span> und ihrer Mitarbeiter. So lässt sich manch saurer Wein wenn nicht genießen, so doch besser ertragen.</text:p>
      <text:p text:style-name="P9"/>
      <text:p text:style-name="P9">Ein erholsames Wochenende, herzliche Grüße</text:p>
      <text:p text:style-name="P9"/>
      <text:p text:style-name="P9">Ihr/Euer Pfarrer</text:p>
      <text:p text:style-name="P5"><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22M7S</meta:editing-duration>
    <meta:editing-cycles>265</meta:editing-cycles>
    <meta:generator>LibreOffice/5.3.6.1$Windows_x86 LibreOffice_project/686f202eff87ef707079aeb7f485847613344eb7</meta:generator>
    <dc:date>2022-07-01T13:23:13.869000000</dc:date>
    <meta:document-statistic meta:table-count="0" meta:image-count="0" meta:object-count="0" meta:page-count="1" meta:paragraph-count="12" meta:word-count="314" meta:character-count="2101" meta:non-whitespace-character-count="1798"/>
  </office:meta>
</office:document-meta>
</file>