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FE700000EC546CA27B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5.141cm" svg:height="4.669cm" draw:z-index="0"><draw:image xlink:href="Pictures/2000000100002FE700000EC546CA27B4.svm" xlink:type="simple" xlink:show="embed" xlink:actuate="onLoad"/></draw:frame></text:p>
      <text:p text:style-name="P2">Nähere Informationen folgen bald h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 </meta:initial-creator>
    <meta:creation-date>2024-04-22T09:48:15.59</meta:creation-date>
    <meta:document-statistic meta:table-count="0" meta:image-count="1" meta:object-count="0" meta:page-count="1" meta:paragraph-count="1" meta:word-count="5" meta:character-count="38"/>
    <dc:date>2024-04-22T09:49:43.54</dc:date>
    <dc:creator>Karo </dc:creator>
    <meta:editing-duration>PT1M28S</meta:editing-duration>
    <meta:editing-cycles>1</meta:editing-cycles>
    <meta:generator>OpenOffice/4.1.7$Win32 OpenOffice.org_project/417m1$Build-9800</meta:generator>
  </office:meta>
</office:document-meta>
</file>