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f9655f" officeooo:paragraph-rsid="01f9655f" style:font-size-asian="12pt" style:font-weight-asian="normal" style:font-size-complex="12pt" style:font-weight-complex="normal"/>
    </style:style>
    <style:style style:name="P5" style:family="paragraph" style:parent-style-name="Standard">
      <style:text-properties style:font-name="Times New Roman" officeooo:rsid="01e31f87" officeooo:paragraph-rsid="01e31f87"/>
    </style:style>
    <style:style style:name="P6" style:family="paragraph" style:parent-style-name="Standard">
      <style:text-properties style:font-name="Times New Roman" officeooo:rsid="01edd230" officeooo:paragraph-rsid="01edd230"/>
    </style:style>
    <style:style style:name="P7" style:family="paragraph" style:parent-style-name="Standard">
      <style:text-properties style:font-name="Times New Roman" officeooo:rsid="01f574a9" officeooo:paragraph-rsid="01f574a9"/>
    </style:style>
    <style:style style:name="P8" style:family="paragraph" style:parent-style-name="Standard">
      <style:text-properties style:font-name="Times New Roman" officeooo:rsid="01fb3465" officeooo:paragraph-rsid="01fb3465"/>
    </style:style>
    <style:style style:name="P9" style:family="paragraph" style:parent-style-name="Standard">
      <style:text-properties style:font-name="Times New Roman" officeooo:rsid="01fbef44" officeooo:paragraph-rsid="01fbef44"/>
    </style:style>
    <style:style style:name="P10" style:family="paragraph" style:parent-style-name="Standard">
      <style:text-properties style:font-name="Times New Roman" officeooo:rsid="01fbef44" officeooo:paragraph-rsid="020154d8"/>
    </style:style>
    <style:style style:name="P11" style:family="paragraph" style:parent-style-name="Standard">
      <style:text-properties style:font-name="Times New Roman" officeooo:rsid="01fe6873" officeooo:paragraph-rsid="01fe6873"/>
    </style:style>
    <style:style style:name="P12" style:family="paragraph" style:parent-style-name="Standard">
      <style:text-properties style:font-name="Times New Roman" officeooo:rsid="01ff232b" officeooo:paragraph-rsid="01ff232b"/>
    </style:style>
    <style:style style:name="P13" style:family="paragraph" style:parent-style-name="Standard">
      <style:text-properties style:font-name="Times New Roman" officeooo:rsid="01ff4f95" officeooo:paragraph-rsid="01ff4f95"/>
    </style:style>
    <style:style style:name="P14" style:family="paragraph" style:parent-style-name="Standard">
      <style:text-properties style:font-name="Times New Roman" officeooo:rsid="02000bc5" officeooo:paragraph-rsid="02000bc5"/>
    </style:style>
    <style:style style:name="P15" style:family="paragraph" style:parent-style-name="Standard">
      <style:text-properties style:font-name="Times New Roman" officeooo:rsid="020154d8" officeooo:paragraph-rsid="020154d8"/>
    </style:style>
    <style:style style:name="P16" style:family="paragraph" style:parent-style-name="Standard">
      <style:text-properties officeooo:paragraph-rsid="01d5bac1"/>
    </style:style>
    <style:style style:name="P17" style:family="paragraph" style:parent-style-name="Standard">
      <style:text-properties officeooo:paragraph-rsid="02025c01"/>
    </style:style>
    <style:style style:name="P18" style:family="paragraph" style:parent-style-name="Standard">
      <style:text-properties style:font-name="Times New Roman" fo:font-size="12pt" fo:font-weight="normal" officeooo:rsid="02055628" officeooo:paragraph-rsid="02025c01"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0548def" officeooo:paragraph-rsid="02025c01"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1f9655f" officeooo:paragraph-rsid="02025c01" style:font-size-asian="12pt" style:font-weight-asian="normal" style:font-size-complex="12pt" style:font-weight-complex="normal"/>
    </style:style>
    <style:style style:name="P21" style:family="paragraph" style:parent-style-name="Standard">
      <style:text-properties style:font-name="Times New Roman" fo:font-size="12pt" fo:font-weight="bold" officeooo:rsid="02055628" officeooo:paragraph-rsid="02025c01" style:font-size-asian="12pt" style:font-weight-asian="bold" style:font-size-complex="12pt" style:font-weight-complex="bold"/>
    </style:style>
    <style:style style:name="P22" style:family="paragraph" style:parent-style-name="Standard">
      <style:text-properties style:font-name="Times New Roman" officeooo:rsid="01f9655f" officeooo:paragraph-rsid="02025c01"/>
    </style:style>
    <style:style style:name="P23" style:family="paragraph" style:parent-style-name="Standard">
      <style:text-properties style:font-name="Times New Roman" officeooo:rsid="01edd230" officeooo:paragraph-rsid="02025c01"/>
    </style:style>
    <style:style style:name="P24" style:family="paragraph" style:parent-style-name="Standard">
      <style:text-properties style:font-name="Times New Roman" officeooo:rsid="01f574a9" officeooo:paragraph-rsid="02025c01"/>
    </style:style>
    <style:style style:name="P25" style:family="paragraph" style:parent-style-name="Standard">
      <style:text-properties style:font-name="Times New Roman" officeooo:rsid="01fb3465" officeooo:paragraph-rsid="02025c01"/>
    </style:style>
    <style:style style:name="P26" style:family="paragraph" style:parent-style-name="Standard">
      <style:text-properties style:font-name="Times New Roman" officeooo:rsid="020c23a9" officeooo:paragraph-rsid="02025c01"/>
    </style:style>
    <style:style style:name="P27" style:family="paragraph" style:parent-style-name="Standard">
      <style:text-properties style:font-name="Times New Roman" officeooo:rsid="01fbef44" officeooo:paragraph-rsid="02025c01"/>
    </style:style>
    <style:style style:name="P28" style:family="paragraph" style:parent-style-name="Standard">
      <style:text-properties style:font-name="Times New Roman" officeooo:rsid="01fe6873" officeooo:paragraph-rsid="02025c01"/>
    </style:style>
    <style:style style:name="P29" style:family="paragraph" style:parent-style-name="Standard">
      <style:text-properties style:font-name="Times New Roman" officeooo:rsid="01ff232b" officeooo:paragraph-rsid="02025c01"/>
    </style:style>
    <style:style style:name="P30" style:family="paragraph" style:parent-style-name="Standard">
      <style:text-properties style:font-name="Times New Roman" officeooo:rsid="01e31f87" officeooo:paragraph-rsid="02025c01"/>
    </style:style>
    <style:style style:name="P31" style:family="paragraph" style:parent-style-name="Standard">
      <style:text-properties style:font-name="Times New Roman" officeooo:rsid="01ff4f95" officeooo:paragraph-rsid="02025c01"/>
    </style:style>
    <style:style style:name="T1" style:family="text">
      <style:text-properties officeooo:rsid="011c8bfa"/>
    </style:style>
    <style:style style:name="T2" style:family="text">
      <style:text-properties style:font-name="Times New Roman"/>
    </style:style>
    <style:style style:name="T3" style:family="text">
      <style:text-properties style:font-name="Times New Roman" officeooo:rsid="02025c01"/>
    </style:style>
    <style:style style:name="T4" style:family="text">
      <style:text-properties officeooo:rsid="017b3ab8"/>
    </style:style>
    <style:style style:name="T5" style:family="text">
      <style:text-properties officeooo:rsid="01fe6873"/>
    </style:style>
    <style:style style:name="T6" style:family="text">
      <style:text-properties officeooo:rsid="01ff4f95"/>
    </style:style>
    <style:style style:name="T7" style:family="text">
      <style:text-properties officeooo:rsid="02000bc5"/>
    </style:style>
    <style:style style:name="T8" style:family="text">
      <style:text-properties fo:font-weight="bold" style:font-weight-asian="bold" style:font-weight-complex="bold"/>
    </style:style>
    <style:style style:name="T9" style:family="text">
      <style:text-properties fo:font-weight="bold" officeooo:rsid="02000bc5" style:font-weight-asian="bold" style:font-weight-complex="bold"/>
    </style:style>
    <style:style style:name="T10" style:family="text">
      <style:text-properties fo:font-weight="bold" officeooo:rsid="020d8b01" style:font-weight-asian="bold" style:font-weight-complex="bold"/>
    </style:style>
    <style:style style:name="T11" style:family="text">
      <style:text-properties fo:font-weight="bold" officeooo:rsid="02125205" style:font-weight-asian="bold" style:font-weight-complex="bold"/>
    </style:style>
    <style:style style:name="T12" style:family="text">
      <style:text-properties fo:font-weight="bold" officeooo:rsid="02114e15" style:font-weight-asian="bold" style:font-weight-complex="bold"/>
    </style:style>
    <style:style style:name="T13" style:family="text">
      <style:text-properties fo:font-weight="bold" officeooo:rsid="01e31f87" style:font-weight-asian="bold" style:font-weight-complex="bold"/>
    </style:style>
    <style:style style:name="T14" style:family="text">
      <style:text-properties fo:font-weight="bold" officeooo:rsid="021797f4" style:font-weight-asian="bold" style:font-weight-complex="bold"/>
    </style:style>
    <style:style style:name="T15" style:family="text">
      <style:text-properties fo:font-weight="bold" officeooo:rsid="02150456" style:font-weight-asian="bold"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2073f1b" style:font-size-asian="12pt" style:font-weight-asian="normal" style:font-size-complex="12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officeooo:rsid="02078e32"/>
    </style:style>
    <style:style style:name="T20" style:family="text">
      <style:text-properties officeooo:rsid="0208b710"/>
    </style:style>
    <style:style style:name="T21" style:family="text">
      <style:text-properties officeooo:rsid="021696f4"/>
    </style:style>
    <style:style style:name="T22" style:family="text">
      <style:text-properties officeooo:rsid="020ab56f"/>
    </style:style>
    <style:style style:name="T23" style:family="text">
      <style:text-properties officeooo:rsid="020c23a9"/>
    </style:style>
    <style:style style:name="T24" style:family="text">
      <style:text-properties officeooo:rsid="020d8b01"/>
    </style:style>
    <style:style style:name="T25" style:family="text">
      <style:text-properties officeooo:rsid="020154d8"/>
    </style:style>
    <style:style style:name="T26" style:family="text">
      <style:text-properties officeooo:rsid="020f8090"/>
    </style:style>
    <style:style style:name="T27" style:family="text">
      <style:text-properties officeooo:rsid="021797f4"/>
    </style:style>
    <style:style style:name="T28" style:family="text">
      <style:text-properties officeooo:rsid="02114e15"/>
    </style:style>
    <style:style style:name="T29" style:family="text">
      <style:text-properties officeooo:rsid="01e31f87"/>
    </style:style>
    <style:style style:name="T30" style:family="text">
      <style:text-properties officeooo:rsid="02136ebe"/>
    </style:style>
    <style:style style:name="T31" style:family="text">
      <style:text-properties officeooo:rsid="02150456"/>
    </style:style>
    <style:style style:name="T32" style:family="text">
      <style:text-properties officeooo:rsid="021619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4"> mit viel Musik und italienischen Städten</text:span></text:p>
      <text:p text:style-name="P3"/>
      <text:p text:style-name="P3">Liebe Gemeindeglieder, <text:span text:style-name="T1">Freundinnen</text:span> und Freunde <text:span text:style-name="T1">der Gemeinde,</text:span></text:p>
      <text:p text:style-name="P3"/>
      <text:p text:style-name="P4">unsere kleine tapfere Kirche hat einen neuen Dekan. <text:span text:style-name="T8">Pfarrer Carsten Gerdes</text:span> aus Ispra Varese. Bozen kennt er schon, da ihn die Prädikantenausbildung, für die er mit seiner Frau Magdalena zuständig ist, und ein privater Winterurlaub schon in die Col di Lana 10 geführt hat. Wir gratulieren ihm und uns herzlich, wie auch Vizedekanin Kirsten Thiele aus Neapel, die in ihrem Amt bestätigt wurde.</text:p>
      <text:p text:style-name="P4">All das ereignete sich vom 28.4.-1.5. in Rom auf der <text:span text:style-name="T8">Synode</text:span> der ELKI, wo wir Bozner mit Caroline von Hohenbühel, Barbara Gödel, Helga Lott (neu im Amt!), Wolfgang Prader (Präsident der Synode) und mir vertreten waren. Es war eine friedliche, konstruktive Synode, auf der etwa auch der neue Vertrag zwischen EKD und ELKI in mittlerweile wieder gefundener großer Einmütigkeit beschlossen wurde. Ansonsten haben wir Synodale uns gut vernetzt und versuchen, das auch für die Gemeindearbeit in Bozen erkennbar werden zu lassen.</text:p>
      <text:p text:style-name="P4"/>
      <text:p text:style-name="P4">Da unsere Kirche und ihre Gemeinden trotz vergleichsweise geringer Größe einiges vorhaben, wäre das richtig gesetzte Kreuzchen bei <text:span text:style-name="T8">Otto per Mille</text:span> eine große Hilfe, weshalb auch fleißig darum geworben wird, hier gut nachzulesen und weiterzuempfehlen:</text:p>
      <text:p text:style-name="P7"><text:a xlink:type="simple" xlink:href="http://www.ottopermilleluterana.org/" text:style-name="Internet_20_link" text:visited-style-name="Visited_20_Internet_20_Link">http://www.ottopermilleluterana.org/</text:a></text:p>
      <text:p text:style-name="P6"/>
      <text:p text:style-name="P8">Sonntag feiern wir wieder um 10 Uhr <text:span text:style-name="T8">Gottesdienst</text:span> in Bozen und können zu <text:span text:style-name="T5">einem</text:span> festlich-erhebenden, wie auch beruhigenden Abschluss des Muttertages für 19 Uhr in die Christuskirche einladen, zum <text:span text:style-name="T8">Konzert Leonhard Tutzers</text:span> im Rahmen seiner Aufführung des Gesamtwerkes für Orgel von Johann Sebastian Bach. Eintritt frei, Spenden für das Brustwerk erbeten.</text:p>
      <text:p text:style-name="P8"/>
      <text:p text:style-name="P9">Um bei der Musik zu bleiben. Endlich: die <text:span text:style-name="T8">Singende Gemeinde</text:span> unter der Leitung von Bea van der Sandt will die Probentätigkeit wieder aufnehmen, um zur Langen Nacht der Kirchen Mitte Juni <text:span text:style-name="T5">etwas</text:span> beitragen zu können. Allerdings bräuchte es dazu schon auch ein gutes <text:span text:style-name="T5">Fundament</text:span> an Sängerinnen und Sängern, mindestens 10. Es wäre schön, wenn „alte“ wie „neue“ Stimmen dazu kämen und sich für den Eintrag in die Chor-Whatsapp-Gruppe an eine/n der Sänger oder das Pfarramt wenden.</text:p>
      <text:p text:style-name="P8"/>
      <text:p text:style-name="P10">Da neben der Kirchenmusik auch die Bibel große Teile unseres protestantischen Erbgutes beleg<text:span text:style-name="T5">t</text:span>, geht es am kommenden Montag gleich mit einem <text:span text:style-name="T8">online-Bibelgespräch</text:span> <text:span text:style-name="T5">zu </text:span><text:a xlink:type="simple" xlink:href="https://www.die-bibel.de/bibeln/online-bibeln/lesen/LU17/COL.3/Kolosser-3" text:style-name="Internet_20_link" text:visited-style-name="Visited_20_Internet_20_Link"><text:span text:style-name="T5">Kol 3,12-17</text:span></text:a><text:span text:style-name="T5"> und damit zur christlichen Kleiderfrage weiter. </text:span><text:a xlink:type="simple" xlink:href="https://us04web.zoom.us/j/77513461086?pwd=hRUJSpJXouwwUKhMMEwK64mw2poTf3.1" text:style-name="Internet_20_link" text:visited-style-name="Visited_20_Internet_20_Link"><text:span text:style-name="T5">Bibelgespräch 1</text:span></text:a><text:span text:style-name="T5">, 20 Uhr, Meeting-ID: 775 1346 1086</text:span></text:p>
      <text:p text:style-name="P15">Kenncode: Y0QCSM. <text:a xlink:type="simple" xlink:href="https://us04web.zoom.us/j/73787662120?pwd=5lXQetpqY1_ZPyx97MNyEGdSGBVp5N.1" text:style-name="Internet_20_link" text:visited-style-name="Visited_20_Internet_20_Link">Bibelgespräch 2</text:a>, 20:40 Uhr, Meeting-ID: 737 8766 2120</text:p>
      <text:p text:style-name="P15">Kenncode: 1hFwSR</text:p>
      <text:p text:style-name="P9"/>
      <text:p text:style-name="P11">Für Mittwoch, 11.5., darf man sich dann ab 18 Uhr auf nette Begegnungen im Rahmen des <text:span text:style-name="T8">Bunten Aperitifs</text:span> im Pfarrhaus freuen.</text:p>
      <text:p text:style-name="P11"/>
      <text:p text:style-name="P12">Bereichernde Begegnungen und entspanntes Miteinander erwarten wir auch für die zweite und letzte <text:span text:style-name="T8">Konfifreizeit</text:span>, die uns von Freitag bis Sonntag nach Florenz und dabei zu Florentiner-Konfirmanden, den Waldensern und zur Lutherischen Gemeinde, in der wir auch übernachten können, führt.</text:p>
      <text:p text:style-name="P12"/>
      <text:p text:style-name="P12">Apropos Konfirmanden: da wir durch Corona etwas aus dem Tritt geraten sind, stellt sich die Frage, wann die <text:span text:style-name="T8">neue Konfigruppe</text:span> beginnen kann. Nach einem Jahr Pause, oder schon im Herbst? Letzteres wäre schön, aber dafür bräuchte es schon mindestens 5 Konfirmand<text:span text:style-name="T6">innen und Konfirmand</text:span>en, die dann an Pfingsten 2023 im Alter von etwa 14 Jahren Konfirmation feiern könnten. Bei Interesse bitte mir einfach unverbindlich schreiben und gerne auch <text:span text:style-name="T6">am 19.6. zu einer Besprechung nach dem Gottesdienst in die Kirche kommen.</text:span></text:p>
      <text:p text:style-name="P5"/>
      <text:p text:style-name="P13"><text:soft-page-break/>Das Wochenende in Bozen bietet währenddessen am Samstag Abend um 20 Uhr in der Christuskirche das Konzert <text:span text:style-name="T7">der </text:span><text:span text:style-name="T9">Violinistin</text:span><text:span text:style-name="T8"> Franziska Strohmayer</text:span> im Rahmen ihres Kultur-Biathlons „<text:span text:style-name="T7">Credo nach Rom“ (Plakat anbei) und am Sonntag,15.5., um 10 Uhr den </text:span><text:span text:style-name="T9">Gottesdienst mit Prädikantin Annerose Lier.</text:span></text:p>
      <text:p text:style-name="P13"/>
      <text:p text:style-name="P14">Diesen Sonntag aber danken wir Gott für unsere Mütter, die uns mit ihrer Liebe das Vertrauen ins Leben grundgelegt haben. Was haben wir von ihnen alles fürs Leben gelernt …</text:p>
      <text:p text:style-name="P14"/>
      <text:p text:style-name="P14">Ihr/Euer Pfarrer</text:p>
      <text:p text:style-name="P5"/>
      <text:p text:style-name="P16"><text:span text:style-name="Car._20_predefinito_20_paragrafo"><text:span text:style-name="T2">Michael Jäger</text:span></text:span></text:p>
      <text:p text:style-name="P16"><text:span text:style-name="Car._20_predefinito_20_paragrafo"><text:span text:style-name="T2"/></text:span></text:p>
      <text:p text:style-name="P16"><text:span text:style-name="Car._20_predefinito_20_paragrafo"><text:span text:style-name="T3"/></text:span></text:p>
      <text:p text:style-name="P21">Lettera circolare – con molta musica e città italiane</text:p>
      <text:p text:style-name="P18"/>
      <text:p text:style-name="P18">Cari membri della comunità, care amiche e cari amici,</text:p>
      <text:p text:style-name="P19"/>
      <text:p text:style-name="P18">la nostra piccola e corraggiosa chiesa ha un decano nuovo. <text:span text:style-name="T8">Pastore Carsten Gerdes</text:span> di Ispra Varese.</text:p>
      <text:p text:style-name="P18">Conosce già Bolzano, dato che la formazione di predicatore, di cui è responsabile insieme alla sua moglie Maddalena e una vacanza invernale privata lo hanno già portato al Col di Lana 10. Ci congratuliamo calorosamente con lui e con noi, così come con la vicedecana Kirsten Thiele di Napoli, che è stata riconfermata nel suo ufficio.</text:p>
      <text:p text:style-name="P20"/>
      <text:p text:style-name="P22"><text:span text:style-name="T16">Tutto questo ha avuto luogo dal 28 aprile al 1° maggio a Roma al </text:span><text:span text:style-name="T18">Sinodo</text:span><text:span text:style-name="T16"> dell</text:span><text:span text:style-name="T17">a CELI,</text:span><text:span text:style-name="T16"> dove noi di Bolzano eravamo rappresentati da Caroline von Hohenbühel, Barbara Gödel, Helga Lott (nuova in carica!), Wolfgang Prader (Presidente del Sinodo) ed io. È stato un </text:span><text:span text:style-name="T17">s</text:span><text:span text:style-name="T16">inodo pacifico e costruttivo, in cui, per esempio, è stato </text:span><text:span text:style-name="T17">approvato</text:span><text:span text:style-name="T16"> con </text:span><text:span text:style-name="T17">ritrovata</text:span><text:span text:style-name="T16"> unanimità il nuovo contratto tra EKD e </text:span><text:span text:style-name="T17">CELI. </text:span><text:span text:style-name="T16">A parte questo noi membri del </text:span><text:span text:style-name="T17">s</text:span><text:span text:style-name="T16">inodo abbiamo </text:span><text:span text:style-name="T17">creato</text:span><text:span text:style-name="T16"> una buona rete e stiamo cercando di renderla visibile nel lavoro </text:span><text:span text:style-name="T17">della comunità di </text:span><text:span text:style-name="T16">Bolzano.</text:span></text:p>
      <text:p text:style-name="P23"/>
      <text:p text:style-name="P23">Poiché la nostra chiesa e le sue <text:span text:style-name="T19">comunità</text:span> hanno molti progetti, nonostante le loro dimensioni relativamente piccole, la croce giusta <text:span text:style-name="T19">per l’</text:span> <text:span text:style-name="T8">Otto per Mille</text:span> sarebbe un grande aiuto, motivo per cui <text:span text:style-name="T19">si chiede gentilmente di leggere all’indirizzo qui sotto e di </text:span>raccomandarl<text:span text:style-name="T19">o</text:span> agli altri:</text:p>
      <text:p text:style-name="P24"><text:a xlink:type="simple" xlink:href="http://www.ottopermilleluterana.org/" text:style-name="Internet_20_link" text:visited-style-name="Visited_20_Internet_20_Link">http://www.ottopermilleluterana.org/</text:a></text:p>
      <text:p text:style-name="P25"/>
      <text:p text:style-name="P25">Domenica celebreremo di nuovo il <text:span text:style-name="T8">culto</text:span> a Bolzano alle ore 10 e possiamo invitarvi a una conclusione della festa della mamma festosa ed edificante oltre che tranquillizzante alle ore 19 nella Christuskirche <text:span text:style-name="T20">al</text:span> <text:span text:style-name="T8">concerto di Leonhard Tutzer </text:span>nell'ambito della sua esecuzione dell'opera completa per organo di Johann Sebastian Bach. Ingresso libero, sono richieste donazioni per il Brustwerk.</text:p>
      <text:p text:style-name="P25"/>
      <text:p text:style-name="P25">Infine, <text:span text:style-name="T21">p</text:span>er <text:span text:style-name="T22">rimanere</text:span> con la musica.: la <text:span text:style-name="T8">Singende Gemeinde </text:span>sotto la direzione di Bea van der Sandt vuole riprendere le prove per poter contribuire alla Lunga Notte delle Chiese a metà giugno. Tuttavia avrebbe bisogno di una buona base di cantori, almeno 10. Sarebbe bello <text:span text:style-name="T23">se </text:span>"vecchie" e "nuove" voci si unissero e contattassero uno/<text:span text:style-name="T23">una</text:span> dei cantori o <text:span text:style-name="T23">la segreteria</text:span> per <text:span text:style-name="T23">l’</text:span>iscrizione <text:span text:style-name="T23">al gruppo </text:span></text:p>
      <text:p text:style-name="P26">Whatsapp del coro.</text:p>
      <text:p text:style-name="P27"/>
      <text:p text:style-name="P27">Poiché oltre alla musica da chiesa anche la Bibbia occupa gran parte del nostro patrimonio protestante continueremo lunedì prossimo con una <text:span text:style-name="T10">conversazione</text:span><text:span text:style-name="T8"> </text:span><text:span text:style-name="T10">sulla bibbia</text:span><text:span text:style-name="T8"> online</text:span>, su <text:span text:style-name="T24">C</text:span><text:a xlink:type="simple" xlink:href="https://www.die-bibel.de/bibeln/online-bibeln/lesen/LU17/COL.3/Kolosser-3" text:style-name="Internet_20_link" text:visited-style-name="Visited_20_Internet_20_Link"><text:span text:style-name="T24">ol 3,12-17</text:span></text:a><text:span text:style-name="T24"> </text:span>e quindi sulla questione cristiana dell'abbigliamento. </text:p>
      <text:p text:style-name="P27"><text:a xlink:type="simple" xlink:href="https://us04web.zoom.us/j/77513461086?pwd=hRUJSpJXouwwUKhMMEwK64mw2poTf3.1" text:style-name="Internet_20_link" text:visited-style-name="Visited_20_Internet_20_Link"><text:span text:style-name="T5">Bibelgespräch 1</text:span></text:a><text:span text:style-name="T5">,</text:span> <text:span text:style-name="T24">ore 20, Meeting-</text:span>ID riunione: 775 1346 1086, <text:span text:style-name="T24">c</text:span>odice identificativo: Y0QCSM. <text:span text:style-name="T25"><text:s/></text:span><text:a xlink:type="simple" xlink:href="https://us04web.zoom.us/j/73787662120?pwd=5lXQetpqY1_ZPyx97MNyEGdSGBVp5N.1" text:style-name="Internet_20_link" text:visited-style-name="Visited_20_Internet_20_Link"><text:span text:style-name="T25">Bibelgespräch 2</text:span></text:a><text:span text:style-name="T25">,</text:span> <text:span text:style-name="T24">ore </text:span>20:40, <text:span text:style-name="T24">Meeting-I</text:span>D riunione: 737 8766 2120, </text:p>
      <text:p text:style-name="P27"><text:span text:style-name="T24">c</text:span>odice di identificazione: 1hFwSR</text:p>
      <text:p text:style-name="P28"/>
      <text:p text:style-name="P28"><text:soft-page-break/><text:span text:style-name="T26">M</text:span>ercoledì 11/5, <text:span text:style-name="T21">incontri simpatici nell’ambito dell’</text:span> <text:span text:style-name="T8">Aperitivo</text:span> <text:span text:style-name="T10">Colorato</text:span><text:span text:style-name="T24"> nella casa della comunità </text:span>dalle 18:00 in poi.</text:p>
      <text:p text:style-name="P29"/>
      <text:p text:style-name="P29">Ci aspettiamo anche incontri <text:span text:style-name="T27">costruttivi</text:span> e un rilassato stare insieme per la seconda e ultima Konfifreizeit/<text:span text:style-name="T11">uscita</text:span><text:span text:style-name="T12"> dei </text:span><text:span text:style-name="T13">c</text:span><text:span text:style-name="T14">onfer</text:span><text:span text:style-name="T13">mandi</text:span>, che ci porterà a Firenze da venerdì a domenica e <text:span text:style-name="T28">d</text:span>ai <text:span text:style-name="T29">confermandi</text:span> fiorentini, <text:span text:style-name="T28">d</text:span>ai valdesi e alla <text:span text:style-name="T28">comunità </text:span>luterana dove potremo anche passare la notte.</text:p>
      <text:p text:style-name="P30"/>
      <text:p text:style-name="P30">A proposito di c<text:span text:style-name="T27">onfer</text:span>mandi: visto che siamo andati un po' fuori tempo con Corona, ci si chiede quando potrà iniziare il <text:span text:style-name="T8">nuovo gruppo di c</text:span><text:span text:style-name="T14">onfer</text:span><text:span text:style-name="T8">mandi.</text:span> Dopo un<text:span text:style-name="T27">a</text:span> pausa di <text:span text:style-name="T27">un </text:span>anno o già in autunno? Quest'ultimo sarebbe bello, ma avremmo bisogno di almeno 5 c<text:span text:style-name="T27">onfer</text:span>mandi che potrebbero poi celebrare la cresima a Pentecoste 2023 all'età di circa 14 anni. Se siete interessati scrivetemi senza impegno e venite in chiesa il 19 giugno per un incontro dopo <text:span text:style-name="T30">la celebrazione.</text:span></text:p>
      <text:p text:style-name="P31"/>
      <text:p text:style-name="P31"><text:span text:style-name="T31">I</text:span>l fine settimana a Bolzano offre un concerto della <text:span text:style-name="T8">violinista Franziska Strohmayer </text:span>sabato sera alle 20 nella Christuskirche nell'ambito del suo biathlon culturale "Credo <text:span text:style-name="T7">nach Rom</text:span>" (poster allegato) e domenica 15/5 alle <text:span text:style-name="T31">ore</text:span>10 la <text:span text:style-name="T15">celebrazione</text:span><text:span text:style-name="T8"> con la predicatrice Annerose Lier.</text:span></text:p>
      <text:p text:style-name="P30"/>
      <text:p text:style-name="P30">Questa domenica però ringraziamo Dio per le nostre madri che con il loro amore ci hanno dato la fiducia per vivere. <text:span text:style-name="T32">Quanto</text:span> abbiamo da loro imparato per la vita ...<text:line-break/><text:line-break/>Il <text:span text:style-name="T32">vostro</text:span> pastore</text:p>
      <text:p text:style-name="P17"><text:span text:style-name="Car._20_predefinito_20_paragrafo"><text:span text:style-name="T3">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26M2S</meta:editing-duration>
    <meta:editing-cycles>253</meta:editing-cycles>
    <meta:generator>LibreOffice/5.3.6.1$Windows_x86 LibreOffice_project/686f202eff87ef707079aeb7f485847613344eb7</meta:generator>
    <dc:date>2022-05-07T00:02:25.340000000</dc:date>
    <meta:document-statistic meta:table-count="0" meta:image-count="0" meta:object-count="0" meta:page-count="3" meta:paragraph-count="38" meta:word-count="1209" meta:character-count="7867" meta:non-whitespace-character-count="6683"/>
  </office:meta>
</office:document-meta>
</file>