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Helvetica" fo:font-size="11pt" style:font-name-asian="F" style:font-size-asian="11pt" style:font-name-complex="F" style:font-size-complex="11pt"/>
    </style:style>
    <style:style style:name="P2" style:family="paragraph" style:parent-style-name="Standard" style:list-style-name="">
      <style:paragraph-properties style:text-autospace="none"/>
      <style:text-properties fo:color="#000000" style:font-name="Helvetica" fo:font-size="11pt" style:font-name-asian="F" style:font-size-asian="11pt" style:font-name-complex="F" style:font-size-complex="11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a" style:font-name="Helvetica" fo:font-size="11pt" style:font-name-asian="F" style:font-size-asian="11pt" style:font-name-complex="F" style:font-size-complex="11pt"/>
    </style:style>
    <style:style style:name="P4" style:family="paragraph" style:parent-style-name="Standard" style:list-style-name="">
      <style:paragraph-properties style:text-autospace="none"/>
      <style:text-properties style:font-name="Helvetica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6.5pt" style:font-size-asian="6.5pt" style:font-size-complex="6.5pt"/>
    </style:style>
    <style:style style:name="T3" style:family="text">
      <style:text-properties fo:color="#000000" style:font-name="F" fo:font-size="11pt" style:font-name-asian="F" style:font-size-asian="11pt" style:font-name-complex="F" style:font-size-complex="11pt"/>
    </style:style>
    <style:style style:name="T4" style:family="text">
      <style:text-properties fo:color="#000000" fo:font-size="11pt" style:font-name-asian="F" style:font-size-asian="11pt" style:font-name-complex="F" style:font-size-complex="11pt"/>
    </style:style>
    <style:style style:name="T5" style:family="text">
      <style:text-properties fo:color="#000000" style:font-name-asian="F" style:font-name-complex="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 U R R I C U L U M V I T A E</text:p>
      <text:p text:style-name="P1"/>
      <text:p text:style-name="P1"/>
      <text:p text:style-name="P1">CV - DR. MED. ZVONKO MIR</text:p>
      <text:p text:style-name="P1">Torrentstrasse 3</text:p>
      <text:p text:style-name="P1">Haus zum Lärch</text:p>
      <text:p text:style-name="P1">CH-3955 Albinen</text:p>
      <text:p text:style-name="P1">Switzerland</text:p>
      <text:p text:style-name="P1">+41 76 790 33 01</text:p>
      <text:p text:style-name="P3">doktor_mir@gmx.de</text:p>
      <text:p text:style-name="P1"/>
      <text:p text:style-name="P1"/>
      <text:p text:style-name="P1">PERSONAL DETAILS</text:p>
      <text:p text:style-name="P1">Date of Birth: June 10, 1950</text:p>
      <text:p text:style-name="P1">Place of Birth: Zagreb, Croatia</text:p>
      <text:p text:style-name="P1">Nationality: German</text:p>
      <text:p text:style-name="P1">Religion: Roman-Catholic</text:p>
      <text:p text:style-name="P1">Marital Status: Divorced</text:p>
      <text:p text:style-name="P1">Children: 1 Son (39 yrs), 1 Daughter (32 yrs)</text:p>
      <text:p text:style-name="P1"/>
      <text:p text:style-name="P1">EDUCATION</text:p>
      <text:p text:style-name="P1">1957 - 1965 Primary School, Zagreb, Croatia</text:p>
      <text:p text:style-name="P1">1965 - 1969 High School, Zagreb, Croatia</text:p>
      <text:p text:style-name="P1">Graduation in 1969</text:p>
      <text:p text:style-name="P1"/>
      <text:p text:style-name="P1">1969 - 1974 Study of Medicine, Zagreb, Croatia</text:p>
      <text:p text:style-name="P1">1972 - 1973 Mainz University, Germany - Exchange Student Duration of 2 terms</text:p>
      <text:p text:style-name="P1"/>
      <text:p text:style-name="P1">1974 - 1976 Neurophysiologic Laboratory, Cantonal Hospital, Zurich, Switzerland</text:p>
      <text:p text:style-name="P1">Scientifc Assistant</text:p>
      <text:p text:style-name="P1">Scholarship of the Roche Study Donation (1 year)</text:p>
      <text:p text:style-name="P1"/>
      <text:p text:style-name="P1">1977 Promotion (Dr. med.), Zurich, Switzerland</text:p>
      <text:p text:style-name="P1">Followed by work as General Practitioner in Switzerland</text:p>
      <text:p text:style-name="P1"/>
      <text:p text:style-name="P1">1978 Military training, Yugoslavia</text:p>
      <text:p text:style-name="P1">Followed by work as General Practitioner in Croatia</text:p>
      <text:p text:style-name="P1"/>
      <text:p text:style-name="P1">SPECIALIST QUALIFICATIONS</text:p>
      <text:p text:style-name="P1">12/1984 Registration as Neurologist and Psychiatrist in Germany</text:p>
      <text:p text:style-name="P1">Following specialist examination</text:p>
      <text:p text:style-name="P1"/>
      <text:p text:style-name="P1">02/1990 German License as Physician</text:p>
      <text:p text:style-name="P1">03/1990 Authorisation as Medical Trainer in Neurology</text:p>
      <text:p text:style-name="P1">1 year (Germany)</text:p>
      <text:p text:style-name="P1">10/1996 Registration in Rehabilitation Medicine</text:p>
      <text:p text:style-name="P1">Additional specialisation</text:p>
      <text:p text:style-name="P1">08/1997 Registration in Physical Medicine</text:p>
      <text:p text:style-name="P1">Additional specialisation</text:p>
      <text:p text:style-name="P1">2</text:p>
      <text:p text:style-name="P1">WORK EXPERIENCE (GERMANY AND SWITZERLAND)</text:p>
      <text:p text:style-name="P1">07/1979 -</text:p>
      <text:p text:style-name="P1">07/1981</text:p>
      <text:p text:style-name="P1">St. Antonius Hospital, 56588 Waldbreitbach, Germany</text:p>
      <text:p text:style-name="P1">Resident doctor, Psychiatry</text:p>
      <text:p text:style-name="P1">07/1981 -</text:p>
      <text:p text:style-name="P1">12/1984</text:p>
      <text:p text:style-name="P1">Psychiatric and Neurological State Hospital, Weinsberg, GermResident</text:p>
      <text:p text:style-name="P1">doctor, Neurology and Psychiatry</text:p>
      <text:p text:style-name="P1">01/1985 -</text:p>
      <text:p text:style-name="P1">10/1986</text:p>
      <text:p text:style-name="P1">St. Antonius Hospital, 56588 Waldbreitbach, Germany</text:p>
      <text:p text:style-name="P1">Consultant, Psychiatry</text:p>
      <text:p text:style-name="P1">11/1986 -</text:p>
      <text:p text:style-name="P1">09/1996</text:p>
      <text:p text:style-name="P1">Hospital Dr. Evers, 59846 Sundern-Langscheid, Germany</text:p>
      <text:p text:style-name="P1"><text:soft-page-break/>Specialist Neurological Hospital for Treatment of Multiple Sclerosis and</text:p>
      <text:p text:style-name="P1">Parkinsonism</text:p>
      <text:p text:style-name="P1">Medical Director / Head Physician</text:p>
      <text:p text:style-name="P1">10/1996</text:p>
      <text:p text:style-name="P1">-08/1998</text:p>
      <text:p text:style-name="P1">Josef Wolf Specialist Hospital for Neurological Rehabilitation, 93149</text:p>
      <text:p text:style-name="P1">Nittenau, Germany</text:p>
      <text:p text:style-name="P1">Hospital with Specialist Multiple Sclerosis and Parkinson Department</text:p>
      <text:p text:style-name="P1">Medical Director / Head Physician</text:p>
      <text:p text:style-name="P1">09/1998</text:p>
      <text:p text:style-name="P1">-12/2005</text:p>
      <text:p text:style-name="P1">Hospital Dr. Evers, 59846 Sundern-Langscheid, Germany</text:p>
      <text:p text:style-name="P1">Specialist Neurological Hospital for Treatment of Multiple Sclerosis and</text:p>
      <text:p text:style-name="P1">Parkinsonism</text:p>
      <text:p text:style-name="P1">Medical Director / Head Physician</text:p>
      <text:p text:style-name="P1">01/2006 -</text:p>
      <text:p text:style-name="P1">09/2010</text:p>
      <text:p text:style-name="P1">Work as short-time locum consultant neurologist and psychiatrist in diff. hospitals</text:p>
      <text:p text:style-name="P1">10/2010</text:p>
      <text:p text:style-name="P1">-12/2012</text:p>
      <text:p text:style-name="P1">Rehaklinik Walenstadtberg, Switzerland</text:p>
      <text:p text:style-name="P1">Hospital for Neurological Rehabilitation</text:p>
      <text:p text:style-name="P1">Medical Director/Head Physician</text:p>
      <text:p text:style-name="P1">01/2012</text:p>
      <text:p text:style-name="P1">-10/2013</text:p>
      <text:p text:style-name="P1">Rehazentrum Leukerbad, Switzerland</text:p>
      <text:p text:style-name="P1">Hospital for Neurological Rehabilitation</text:p>
      <text:p text:style-name="P1">Medical Director/Head Physician</text:p>
      <text:p text:style-name="P1">12/2013</text:p>
      <text:p text:style-name="P1">-ongoing</text:p>
      <text:p text:style-name="P1">Work as Neurologist and Psychiatrist</text:p>
      <text:p text:style-name="P1">in medicalHelp practice in Brig/VS and Aarau/AG -Switzerland</text:p>
      <text:p text:style-name="P1">Since 09/2013 intensive study and practice of low carb/ketogenic diet in</text:p>
      <text:p text:style-name="P1">Neurologic and Psychiatric Patients</text:p>
      <text:p text:style-name="P1">ADDITIONAL QUALIFICATIONS</text:p>
      <text:p text:style-name="P1">Computing: MS-Word, MS-Excel, MS-PowerPoint</text:p>
      <text:p text:style-name="P1">Languages: Croatian (native), German (fuent),</text:p>
      <text:p text:style-name="P1">English (fuent), French (basic), Greek (basic)</text:p>
      <text:p text:style-name="P1">Italian(basic)</text:p>
      <text:p text:style-name="P1">Proof of expertise in nutrition medicine</text:p>
      <text:p text:style-name="P1">28.02.2015 Dr. Zvonko Mir</text:p>
      <text:p text:style-name="P1"/>
      <text:p text:style-name="P1"/>
      <text:p text:style-name="P1">C U R R I C U L U M V I T A E</text:p>
      <text:p text:style-name="P1">DR. MED. ZVONKO MIR</text:p>
      <text:p text:style-name="P1">Torrentstrasse 3</text:p>
      <text:p text:style-name="P1">Haus zum Lärch</text:p>
      <text:p text:style-name="P1">CH-3955 Albinen</text:p>
      <text:p text:style-name="P1">Switzerland</text:p>
      <text:p text:style-name="P1">+41 76 790 33 01</text:p>
      <text:p text:style-name="P3">doktor_mir@gmx.de</text:p>
      <text:p text:style-name="P1">1</text:p>
      <text:p text:style-name="P1">PERSONAL DETAILS</text:p>
      <text:p text:style-name="P1">Date of Birth: June 10, 1950</text:p>
      <text:p text:style-name="P1">Place of Birth: Zagreb, Croatia</text:p>
      <text:p text:style-name="P1">Nationality: German</text:p>
      <text:p text:style-name="P1">Religion: Roman-Catholic</text:p>
      <text:p text:style-name="P1">Marital Status: Divorced</text:p>
      <text:p text:style-name="P1">Children: 1 Son (39 yrs), 1 Daughter (32 yrs)</text:p>
      <text:p text:style-name="P1">EDUCATION</text:p>
      <text:p text:style-name="P1">1957 - 1965 Primary School, Zagreb, Croatia</text:p>
      <text:p text:style-name="P1">1965 - 1969 High School, Zagreb, Croatia</text:p>
      <text:p text:style-name="P1">Graduation in 1969</text:p>
      <text:p text:style-name="P1">1969 - 1974 Study of Medicine, Zagreb, Croatia</text:p>
      <text:p text:style-name="P1">1972 - 1973 Mainz University, Germany</text:p>
      <text:p text:style-name="P1">Exchange Student</text:p>
      <text:p text:style-name="P1"><text:soft-page-break/>Duration of 2 terms</text:p>
      <text:p text:style-name="P1">1974 - 1976 Neurophysiologic Laboratory, Cantonal Hospital, Zurich,</text:p>
      <text:p text:style-name="P1">Switzerland</text:p>
      <text:p text:style-name="P1">Scientifc Assistant</text:p>
      <text:p text:style-name="P1">Scholarship of the Roche Study Donation (1 year)</text:p>
      <text:p text:style-name="P1">1977 Promotion (Dr. med.), Zurich, Switzerland</text:p>
      <text:p text:style-name="P1">Followed by work as General Practitioner in Switzerland</text:p>
      <text:p text:style-name="P1">1978 Military training, Yugoslavia</text:p>
      <text:p text:style-name="P1">Followed by work as General Practitioner in Croatia</text:p>
      <text:p text:style-name="P1">SPECIALIST QUALIFICATIONS</text:p>
      <text:p text:style-name="P1">12/1984 Registration as Neurologist and Psychiatrist in Germany</text:p>
      <text:p text:style-name="P1">Following specialist examination</text:p>
      <text:p text:style-name="P1">02/1990 German License as Physician</text:p>
      <text:p text:style-name="P1">03/1990 Authorisation as Medical Trainer in Neurology</text:p>
      <text:p text:style-name="P1">1 year (Germany)</text:p>
      <text:p text:style-name="P1">10/1996 Registration in Rehabilitation Medicine</text:p>
      <text:p text:style-name="P1">Additional specialisation</text:p>
      <text:p text:style-name="P1">08/1997 Registration in Physical Medicine</text:p>
      <text:p text:style-name="P1">Additional specialisation</text:p>
      <text:p text:style-name="P1">2</text:p>
      <text:p text:style-name="P1">WORK EXPERIENCE (GERMANY AND SWITZERLAND)</text:p>
      <text:p text:style-name="P1">07/1979 -</text:p>
      <text:p text:style-name="P1">07/1981</text:p>
      <text:p text:style-name="P1">St. Antonius Hospital, 56588 Waldbreitbach, Germany</text:p>
      <text:p text:style-name="P1">Resident doctor, Psychiatry</text:p>
      <text:p text:style-name="P1">07/1981 -</text:p>
      <text:p text:style-name="P1">12/1984</text:p>
      <text:p text:style-name="P1">Psychiatric and Neurological State Hospital, Weinsberg, GermResident</text:p>
      <text:p text:style-name="P1">doctor, Neurology and Psychiatry</text:p>
      <text:p text:style-name="P1">01/1985 -</text:p>
      <text:p text:style-name="P1">10/1986</text:p>
      <text:p text:style-name="P1">St. Antonius Hospital, 56588 Waldbreitbach, Germany</text:p>
      <text:p text:style-name="P1">Consultant, Psychiatry</text:p>
      <text:p text:style-name="P1">11/1986 -</text:p>
      <text:p text:style-name="P1">09/1996</text:p>
      <text:p text:style-name="P1">Hospital Dr. Evers, 59846 Sundern-Langscheid, Germany</text:p>
      <text:p text:style-name="P1">Specialist Neurological Hospital for Treatment of Multiple Sclerosis and</text:p>
      <text:p text:style-name="P1">Parkinsonism</text:p>
      <text:p text:style-name="P1">Medical Director / Head Physician</text:p>
      <text:p text:style-name="P1">10/1996</text:p>
      <text:p text:style-name="P1">-08/1998</text:p>
      <text:p text:style-name="P1">Josef Wolf Specialist Hospital for Neurological Rehabilitation, 93149</text:p>
      <text:p text:style-name="P1">Nittenau, Germany</text:p>
      <text:p text:style-name="P1">Hospital with Specialist Multiple Sclerosis and Parkinson Department</text:p>
      <text:p text:style-name="P1">Medical Director / Head Physician</text:p>
      <text:p text:style-name="P1">09/1998</text:p>
      <text:p text:style-name="P1">-12/2005</text:p>
      <text:p text:style-name="P1">Hospital Dr. Evers, 59846 Sundern-Langscheid, Germany</text:p>
      <text:p text:style-name="P1">Specialist Neurological Hospital for Treatment of Multiple Sclerosis and</text:p>
      <text:p text:style-name="P1">Parkinsonism</text:p>
      <text:p text:style-name="P1">Medical Director / Head Physician</text:p>
      <text:p text:style-name="P1">01/2006 -</text:p>
      <text:p text:style-name="P1">09/2010</text:p>
      <text:p text:style-name="P1">Work as short-time locum consultant neurologist and psychiatrist in diff. hospitals</text:p>
      <text:p text:style-name="P1">10/2010</text:p>
      <text:p text:style-name="P1">-12/2012</text:p>
      <text:p text:style-name="P1">Rehaklinik Walenstadtberg, Switzerland</text:p>
      <text:p text:style-name="P1">Hospital for Neurological Rehabilitation</text:p>
      <text:p text:style-name="P1">Medical Director/Head Physician</text:p>
      <text:p text:style-name="P1">01/2012</text:p>
      <text:p text:style-name="P1">-10/2013</text:p>
      <text:p text:style-name="P1">Rehazentrum Leukerbad, Switzerland</text:p>
      <text:p text:style-name="P1">Hospital for Neurological Rehabilitation</text:p>
      <text:p text:style-name="P1">Medical Director/Head Physician</text:p>
      <text:p text:style-name="P1">12/2013</text:p>
      <text:p text:style-name="P1">-ongoing</text:p>
      <text:p text:style-name="P1"><text:soft-page-break/>Work as Neurologist and Psychiatrist</text:p>
      <text:p text:style-name="P1">in medicalHelp practice in Brig/VS and Aarau/AG -Switzerland</text:p>
      <text:p text:style-name="P1">Since 09/2013 intensive study and practice of low carb/ketogenic diet in</text:p>
      <text:p text:style-name="P1">Neurologic and Psychiatric Patients</text:p>
      <text:p text:style-name="P1">ADDITIONAL QUALIFICATIONS</text:p>
      <text:p text:style-name="P1">Computing: MS-Word, MS-Excel, MS-PowerPoint</text:p>
      <text:p text:style-name="P1">Languages: Croatian (native), German (fuent),</text:p>
      <text:p text:style-name="P1">English (fuent), French (basic), Greek (basic)</text:p>
      <text:p text:style-name="P1">Italian(basic)</text:p>
      <text:p text:style-name="P1">Proof of expertise in nutrition medicine</text:p>
      <text:p text:style-name="P1"/>
      <text:p text:style-name="P1"/>
      <text:p text:style-name="P1">28.02.2015 Dr. Zvonko Mir</text:p>
      <text:p text:style-name="P1"/>
      <text:p text:style-name="P1">1st Keto Live E-Learning Conference 2021/22 </text:p>
      <text:p text:style-name="P1">ELM 3.2.1 CV Dr med Zvonko Mir - Neurologist and Psychiatrist</text:p>
      <text:p text:style-name="P2"/>
      <text:p text:style-name="P4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phine Barbarino</meta:initial-creator>
    <meta:creation-date>2021-09-06T08:38:09</meta:creation-date>
    <meta:document-statistic meta:table-count="0" meta:image-count="0" meta:object-count="0" meta:page-count="4" meta:paragraph-count="198" meta:word-count="817" meta:character-count="6032"/>
    <dc:date>2021-09-06T09:09:50</dc:date>
    <dc:creator>Josephine Barbarino</dc:creator>
    <meta:editing-duration>PT16M31S</meta:editing-duration>
    <meta:editing-cycles>1</meta:editing-cycles>
    <meta:generator>OpenOffice/4.1.9$Unix OpenOffice.org_project/419m1$Build-9805</meta:generator>
  </office:meta>
</office:document-meta>
</file>