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weight="normal" officeooo:rsid="00548def" officeooo:paragraph-rsid="00548def" style:font-size-asian="12pt" style:font-weight-asian="normal" style:font-size-complex="12pt" style:font-weight-complex="normal"/>
    </style:style>
    <style:style style:name="P2" style:family="paragraph" style:parent-style-name="Standard">
      <style:text-properties style:font-name="Times New Roman" fo:font-size="12pt" fo:font-weight="normal" officeooo:rsid="00548def" officeooo:paragraph-rsid="00abf865" fo:background-color="transparent" style:font-size-asian="12pt" style:font-weight-asian="normal" style:font-size-complex="12pt" style:font-weight-complex="normal"/>
    </style:style>
    <style:style style:name="P3" style:family="paragraph" style:parent-style-name="Standard">
      <style:text-properties style:font-name="Times New Roman" fo:font-size="12pt" fo:font-weight="bold" officeooo:rsid="00abf865" officeooo:paragraph-rsid="00abf865" fo:background-color="transparent" style:font-size-asian="12pt" style:font-weight-asian="bold" style:font-size-complex="12pt" style:font-weight-complex="bold"/>
    </style:style>
    <style:style style:name="P4" style:family="paragraph" style:parent-style-name="Standard">
      <style:text-properties style:font-name="Times New Roman" fo:font-size="12pt" fo:font-weight="bold" officeooo:rsid="016a84a9" officeooo:paragraph-rsid="016a84a9" fo:background-color="#ffff00" style:font-size-asian="12pt" style:font-weight-asian="bold" style:font-size-complex="12pt" style:font-weight-complex="bold"/>
    </style:style>
    <style:style style:name="P5" style:family="paragraph" style:parent-style-name="Standard">
      <style:text-properties style:font-name="Times New Roman" officeooo:rsid="01b7a19c" officeooo:paragraph-rsid="01b7a19c"/>
    </style:style>
    <style:style style:name="P6" style:family="paragraph" style:parent-style-name="Standard">
      <style:text-properties style:font-name="Times New Roman" officeooo:rsid="01bb4bdd" officeooo:paragraph-rsid="01bb4bdd"/>
    </style:style>
    <style:style style:name="P7" style:family="paragraph" style:parent-style-name="Standard">
      <style:text-properties style:font-name="Times New Roman" officeooo:rsid="01bb4bdd" officeooo:paragraph-rsid="01bdc9a7"/>
    </style:style>
    <style:style style:name="P8" style:family="paragraph" style:parent-style-name="Standard">
      <style:text-properties style:font-name="Times New Roman" officeooo:rsid="01bb8dcf" officeooo:paragraph-rsid="01bb8dcf"/>
    </style:style>
    <style:style style:name="P9" style:family="paragraph" style:parent-style-name="Standard">
      <style:text-properties style:font-name="Times New Roman" officeooo:rsid="01bbbf41" officeooo:paragraph-rsid="01bbbf41"/>
    </style:style>
    <style:style style:name="P10" style:family="paragraph" style:parent-style-name="Standard">
      <style:text-properties style:font-name="Times New Roman" officeooo:rsid="01bbebb1" officeooo:paragraph-rsid="01bbebb1"/>
    </style:style>
    <style:style style:name="P11" style:family="paragraph" style:parent-style-name="Standard">
      <style:text-properties style:font-name="Times New Roman" officeooo:rsid="01bc345a" officeooo:paragraph-rsid="01bc345a"/>
    </style:style>
    <style:style style:name="P12" style:family="paragraph" style:parent-style-name="Standard">
      <style:text-properties style:font-name="Times New Roman" officeooo:rsid="01bda387" officeooo:paragraph-rsid="01bda387"/>
    </style:style>
    <style:style style:name="P13" style:family="paragraph" style:parent-style-name="Standard">
      <style:text-properties style:font-name="Times New Roman" officeooo:rsid="01c13535" officeooo:paragraph-rsid="01c13535"/>
    </style:style>
    <style:style style:name="P14" style:family="paragraph" style:parent-style-name="Standard">
      <style:text-properties style:font-name="Times New Roman" style:text-underline-style="solid" style:text-underline-width="auto" style:text-underline-color="font-color" officeooo:rsid="01c13535" officeooo:paragraph-rsid="01c13535"/>
    </style:style>
    <style:style style:name="P15" style:family="paragraph" style:parent-style-name="Standard">
      <style:text-properties officeooo:paragraph-rsid="01ac867c"/>
    </style:style>
    <style:style style:name="P16" style:family="paragraph" style:parent-style-name="Standard">
      <style:text-properties style:font-name="Times New Roman" officeooo:rsid="01bda387" officeooo:paragraph-rsid="01bdc9a7"/>
    </style:style>
    <style:style style:name="P17" style:family="paragraph" style:parent-style-name="Standard">
      <style:text-properties style:font-name="Times New Roman" officeooo:rsid="01bda387" officeooo:paragraph-rsid="01c58699"/>
    </style:style>
    <style:style style:name="P18" style:family="paragraph" style:parent-style-name="Standard">
      <style:text-properties style:font-name="Times New Roman" fo:font-size="12pt" fo:font-weight="normal" officeooo:rsid="01c88901" officeooo:paragraph-rsid="01c58699" fo:background-color="transparent" style:font-size-asian="12pt" style:font-weight-asian="normal" style:font-size-complex="12pt" style:font-weight-complex="normal"/>
    </style:style>
    <style:style style:name="P19" style:family="paragraph" style:parent-style-name="Standard">
      <style:text-properties style:font-name="Times New Roman" officeooo:rsid="01bb4bdd" officeooo:paragraph-rsid="01c58699"/>
    </style:style>
    <style:style style:name="P20" style:family="paragraph" style:parent-style-name="Standard">
      <style:text-properties style:font-name="Times New Roman" officeooo:rsid="01b7a19c" officeooo:paragraph-rsid="01c58699"/>
    </style:style>
    <style:style style:name="P21" style:family="paragraph" style:parent-style-name="Standard">
      <style:text-properties style:font-name="Times New Roman" officeooo:rsid="01bb8dcf" officeooo:paragraph-rsid="01c58699"/>
    </style:style>
    <style:style style:name="P22" style:family="paragraph" style:parent-style-name="Standard">
      <style:text-properties style:font-name="Times New Roman" officeooo:rsid="01bbebb1" officeooo:paragraph-rsid="01c58699"/>
    </style:style>
    <style:style style:name="P23" style:family="paragraph" style:parent-style-name="Standard">
      <style:text-properties style:font-name="Times New Roman" officeooo:rsid="01bc345a" officeooo:paragraph-rsid="01c58699"/>
    </style:style>
    <style:style style:name="P24" style:family="paragraph" style:parent-style-name="Standard">
      <style:text-properties style:font-name="Times New Roman" style:text-underline-style="solid" style:text-underline-width="auto" style:text-underline-color="font-color" officeooo:rsid="01c13535" officeooo:paragraph-rsid="01c58699"/>
    </style:style>
    <style:style style:name="P25" style:family="paragraph" style:parent-style-name="Standard">
      <style:text-properties style:font-name="Times New Roman" officeooo:rsid="01c13535" officeooo:paragraph-rsid="01c58699"/>
    </style:style>
    <style:style style:name="P26" style:family="paragraph" style:parent-style-name="Standard">
      <style:text-properties style:font-name="Times New Roman" officeooo:rsid="01dd63e6" officeooo:paragraph-rsid="01c58699"/>
    </style:style>
    <style:style style:name="P27" style:family="paragraph" style:parent-style-name="Standard">
      <style:text-properties officeooo:paragraph-rsid="01ac867c"/>
    </style:style>
    <style:style style:name="P28" style:family="paragraph" style:parent-style-name="Standard">
      <style:text-properties officeooo:paragraph-rsid="01c58699"/>
    </style:style>
    <style:style style:name="T1" style:family="text">
      <style:text-properties officeooo:rsid="011c8bfa"/>
    </style:style>
    <style:style style:name="T2" style:family="text">
      <style:text-properties style:font-name="Times New Roman"/>
    </style:style>
    <style:style style:name="T3" style:family="text">
      <style:text-properties officeooo:rsid="017b3ab8"/>
    </style:style>
    <style:style style:name="T4" style:family="text">
      <style:text-properties fo:font-weight="bold" style:font-weight-asian="bold" style:font-weight-complex="bold"/>
    </style:style>
    <style:style style:name="T5" style:family="text">
      <style:text-properties fo:font-weight="bold" officeooo:rsid="01bbbf41" style:font-weight-asian="bold" style:font-weight-complex="bold"/>
    </style:style>
    <style:style style:name="T6" style:family="text">
      <style:text-properties fo:font-weight="bold" officeooo:rsid="01d2b3e0" style:font-weight-asian="bold" style:font-weight-complex="bold"/>
    </style:style>
    <style:style style:name="T7" style:family="text">
      <style:text-properties fo:font-weight="bold" officeooo:rsid="01dfcec1" style:font-weight-asian="bold" style:font-weight-complex="bold"/>
    </style:style>
    <style:style style:name="T8" style:family="text">
      <style:text-properties fo:font-weight="bold" officeooo:rsid="01d34dcd" style:font-weight-asian="bold" style:font-weight-complex="bold"/>
    </style:style>
    <style:style style:name="T9" style:family="text">
      <style:text-properties fo:font-weight="bold" officeooo:rsid="01d52242" style:font-weight-asian="bold" style:font-weight-complex="bold"/>
    </style:style>
    <style:style style:name="T10" style:family="text">
      <style:text-properties fo:font-weight="bold" officeooo:rsid="01e122bb" style:font-weight-asian="bold" style:font-weight-complex="bold"/>
    </style:style>
    <style:style style:name="T11" style:family="text">
      <style:text-properties fo:font-weight="bold" officeooo:rsid="01d91b20" style:font-weight-asian="bold" style:font-weight-complex="bold"/>
    </style:style>
    <style:style style:name="T12" style:family="text">
      <style:text-properties fo:font-style="italic" style:font-style-asian="italic" style:font-style-complex="italic"/>
    </style:style>
    <style:style style:name="T13" style:family="text">
      <style:text-properties officeooo:rsid="01bb8dcf"/>
    </style:style>
    <style:style style:name="T14" style:family="text">
      <style:text-properties officeooo:rsid="01bbbf41"/>
    </style:style>
    <style:style style:name="T15" style:family="text">
      <style:text-properties officeooo:rsid="01bbebb1"/>
    </style:style>
    <style:style style:name="T16" style:family="text">
      <style:text-properties officeooo:rsid="01bc345a"/>
    </style:style>
    <style:style style:name="T17" style:family="text">
      <style:text-properties officeooo:rsid="01bda387"/>
    </style:style>
    <style:style style:name="T18" style:family="text">
      <style:text-properties officeooo:rsid="01c13535"/>
    </style:style>
    <style:style style:name="T19" style:family="text">
      <style:text-properties officeooo:rsid="01c224f4"/>
    </style:style>
    <style:style style:name="T20" style:family="text">
      <style:text-properties fo:background-color="transparent" loext:char-shading-value="0"/>
    </style:style>
    <style:style style:name="T21" style:family="text">
      <style:text-properties officeooo:rsid="01ccafe1"/>
    </style:style>
    <style:style style:name="T22" style:family="text">
      <style:text-properties officeooo:rsid="01c88901"/>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tyle="normal" fo:font-weight="bold" officeooo:rsid="01ccafe1" style:font-style-asian="normal" style:font-weight-asian="bold" style:font-style-complex="normal" style:font-weight-complex="bold"/>
    </style:style>
    <style:style style:name="T25" style:family="text">
      <style:text-properties fo:font-style="normal" style:font-style-asian="normal" style:font-style-complex="normal"/>
    </style:style>
    <style:style style:name="T26" style:family="text">
      <style:text-properties fo:font-style="normal" officeooo:rsid="01cba142" style:font-style-asian="normal" style:font-style-complex="normal"/>
    </style:style>
    <style:style style:name="T27" style:family="text">
      <style:text-properties fo:font-style="normal" officeooo:rsid="01c88901" style:font-style-asian="normal" style:font-style-complex="normal"/>
    </style:style>
    <style:style style:name="T28" style:family="text">
      <style:text-properties officeooo:rsid="01c8aeca"/>
    </style:style>
    <style:style style:name="T29" style:family="text">
      <style:text-properties officeooo:rsid="01ddff4f"/>
    </style:style>
    <style:style style:name="T30" style:family="text">
      <style:text-properties officeooo:rsid="01ca48c3"/>
    </style:style>
    <style:style style:name="T31" style:family="text">
      <style:text-properties officeooo:rsid="01cdfc21"/>
    </style:style>
    <style:style style:name="T32" style:family="text">
      <style:text-properties officeooo:rsid="01d2b3e0"/>
    </style:style>
    <style:style style:name="T33" style:family="text">
      <style:text-properties fo:font-weight="normal" officeooo:rsid="01dfcec1" style:font-weight-asian="normal" style:font-weight-complex="normal"/>
    </style:style>
    <style:style style:name="T34" style:family="text">
      <style:text-properties officeooo:rsid="01d34dcd"/>
    </style:style>
    <style:style style:name="T35" style:family="text">
      <style:text-properties officeooo:rsid="01d52242"/>
    </style:style>
    <style:style style:name="T36" style:family="text">
      <style:text-properties officeooo:rsid="01e122bb"/>
    </style:style>
    <style:style style:name="T37" style:family="text">
      <style:text-properties officeooo:rsid="01d80b57"/>
    </style:style>
    <style:style style:name="T38" style:family="text">
      <style:text-properties officeooo:rsid="01d91b20"/>
    </style:style>
    <style:style style:name="T39" style:family="text">
      <style:text-properties officeooo:rsid="01da3a89"/>
    </style:style>
    <style:style style:name="T40" style:family="text">
      <style:text-properties officeooo:rsid="01db78dc"/>
    </style:style>
    <style:style style:name="T41" style:family="text">
      <style:text-properties officeooo:rsid="01dd63e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ab/><text:tab/><text:tab/><text:tab/><text:tab/><text:tab/>Segue in italiano</text:p>
      <text:p text:style-name="P3">Rundmail –<text:span text:style-name="T3"> Beten geht immer</text:span></text:p>
      <text:p text:style-name="P2"/>
      <text:p text:style-name="P1">Liebe Gemeindeglieder, <text:span text:style-name="T1">Freundinnen</text:span> und Freunde <text:span text:style-name="T1">der Gemeinde,</text:span></text:p>
      <text:p text:style-name="P1"/>
      <text:p text:style-name="P6">auf manches müssen wir schweren Herzens verzichten, aber an <text:span text:style-name="T18">v</text:span>ielem wollen wir auch festhalten, vor allem am Gebet, das die kommende Gebets-Woche für die Einheit der Christen prägt.</text:p>
      <text:p text:style-name="P6">Der <text:span text:style-name="T4">Kirchenvorstand</text:span> fährt auf Sicht und bewertet von Sitzung zu Sitzung wie angesichts des aktuellen Corona-Geschehens verantwortlich Gemeindeleben stattfinden <text:span text:style-name="T18">kann</text:span>. Und da geht einiges, gerade wenn diese Sicherheitsmaßnahmen während gemeindlicher Veranstaltungen beachtet werden: <text:span text:style-name="T19">k</text:span>onsequentes Tragen der FFP 2-Maske (ausgenommen Kinder, die ab 6 Jahren chirurgische Masken tragen müssen), Abstand halten (der 1 Meter zu „haushaltsfremden Personen“) und Kontrolle des Grünen Passes <text:span text:style-name="T15">(davon ausgenommen die Gottesdienste). Ab 1.2. der Super Green-Pass (geboostert) für die über 50-Jährigen.</text:span></text:p>
      <text:p text:style-name="P5"/>
      <text:p text:style-name="P7">Ich fange mit den schlechten Nachrichten an. Der <text:span text:style-name="T13">für 6.2. gedachte </text:span><text:span text:style-name="T4">Schnee-Ausflug</text:span> muss verschoben werden, unklar ob <text:span text:style-name="T19">ein wenig</text:span> oder gar auf nächstes Jahr. Mögliche Alternativ-Termine sind begrenzt und irgendwann ist es dann auch die dazu erforderliche Schneemenge. Aber wenn es irgendwie geht, <text:span text:style-name="T13">es wäre so schön</text:span> …</text:p>
      <text:p text:style-name="P16">Das verhagelt leider in gleicher Weise die Pläne der Jugend, die sich auch schon zum Schlittenfahren verabredet hatte.</text:p>
      <text:p text:style-name="P6"/>
      <text:p text:style-name="P8">Nach <text:span text:style-name="T4">Blumau</text:span>, zum Wohnprojekt dort, können wir natürlich auch noch später hinfahren (geplant <text:span text:style-name="T19">war der</text:span> 18.1.) und nehmen lieber <text:span text:style-name="T19">zu einem anderen Zeitpunkt </text:span>ein paar mehr Menschen mit, die sich dafür interessieren, was hier an Segensreichem entstanden ist.</text:p>
      <text:p text:style-name="P8"/>
      <text:p text:style-name="P8">Für die Chormusik der <text:span text:style-name="T4">Singenden Gemeinde</text:span> ist es vom Pandemie-geschehen wohl noch zu früh, <text:span text:style-name="T14">für uns Singfreudige hingegen wäre es längst an der Zeit, sich wieder zu treffen. Geduld ist noch gefragt, hoffentlich nur wenig.</text:span></text:p>
      <text:p text:style-name="P5"/>
      <text:p text:style-name="P5"><text:span text:style-name="T14"><text:s/></text:span><text:span text:style-name="T5">Aperitif</text:span><text:span text:style-name="T14"> und </text:span><text:span text:style-name="T5">Erzählcafé</text:span><text:span text:style-name="T14"> wurden für Mitte Januar abgesagt. Aber am 26.1. soll letzteres bereits wieder seine Pforten öffnen, wenn auch noch ohne Kaffee/Tee/Kekse, aber mit Buchvorstellung und Gemeinschaft.</text:span></text:p>
      <text:p text:style-name="P5"/>
      <text:p text:style-name="P9">Auch die Kinder können ungebremst <text:span text:style-name="T15">und herzlich gerne</text:span> zu den <text:span text:style-name="T4">Kindergottesdiensten</text:span> in Brixen <text:span text:style-name="T15">(21.1., 15.30 Uhr) und </text:span>Bozen <text:span text:style-name="T15">(23.1., 10 Uhr) </text:span>kommen, in Begleitung, so dass die Sicherheitsmaßnahmen sicher gut eingehalten werden können. </text:p>
      <text:p text:style-name="P5"/>
      <text:p text:style-name="P10">Ein echtes Durcheinander und Auf und Ab. Was das mit uns macht und was daraus auch positiv gelernt werden könnte, damit beschäftigt sich der <text:span text:style-name="T4">Vortrag von Prof. Dr. Walter Lorenz</text:span> am 16.1. um 11.15 Uhr nach dem Gottesdienst: <text:span text:style-name="T12">Aus der Krise lernen – mit Zuversicht in die Zukunft</text:span>. <text:span text:style-name="T16">Auch den Gottesdienst zuvor feiert er als Prädikant mit uns.</text:span></text:p>
      <text:p text:style-name="P10"/>
      <text:p text:style-name="P11">Schönen Tönen anderer Art kann dann wenige Stunden später um 17 Uhr gelauscht werden, wenn Leonhard Tutzer zu seinem 4. Konzert zu J.S. <text:span text:style-name="T4">Bachs Gesamtwerk für Orgel</text:span> aufspielt.</text:p>
      <text:p text:style-name="P11"/>
      <text:p text:style-name="P11">Die Geschichte vom Hauptmann und seinem Knecht (Mt 8,5-13) wird uns im <text:span text:style-name="T4">online-Bibelgespräch </text:span>am Montag Abend, 17.1., um 20 Uhr beschä<text:span text:style-name="T20">ftigen. Zugang über Zoom. </text:span></text:p>
      <text:p text:style-name="P14">Bibelgespräch Teil 1 (17.1., 20 Uhr): </text:p>
      <text:p text:style-name="P13"><text:a xlink:type="simple" xlink:href="https://us04web.zoom.us/j/77704862696?pwd=-g_eryG7Uc5ES41CuBAPcm9kcY4cJU.1" text:style-name="Internet_20_link" text:visited-style-name="Visited_20_Internet_20_Link">https://us04web.zoom.us/j/77704862696?pwd=-g_eryG7Uc5ES41CuBAPcm9kcY4cJU.1</text:a></text:p>
      <text:p text:style-name="P13">Meeting-ID: 777 0486 2696<text:tab/>Kenncode: UD4s2Z</text:p>
      <text:p text:style-name="P14">Bibelgespräch Teil 2 (17.1., 20:40 Uhr):</text:p>
      <text:p text:style-name="P13"><text:a xlink:type="simple" xlink:href="https://us04web.zoom.us/j/71114112254?pwd=SUlTY5HCv6oIo3syZylfs8K-lBCcMk.1" text:style-name="Internet_20_link" text:visited-style-name="Visited_20_Internet_20_Link">https://us04web.zoom.us/j/71114112254?pwd=SUlTY5HCv6oIo3syZylfs8K-lBCcMk.1</text:a></text:p>
      <text:p text:style-name="P13"/>
      <text:p text:style-name="P13"><text:soft-page-break/>Meeting-ID: 711 1411 2254<text:tab/>Kenncode: A7jQt0</text:p>
      <text:p text:style-name="P10"/>
      <text:p text:style-name="P11">Wieder in Präsenz beten wir dann ab Dienstag ökumenisch in der <text:span text:style-name="T4">Gebets-Woche für die Einheit der Christen</text:span>. <text:span text:style-name="T17">Inhaltlich folgen wir dieses Jahr mit den Waisen dem Stern, darüber hinaus immer aber auch dem Wunsch Jesu, der uns geeint sehen will. Am 18.1. also um 18 Uhr in der Stadtkirche St. Michael in Brixen, am 21.1. um 20 Uhr in unserer Christuskirche in Bozen und am 23.1. um 17.30 Uhr in Sanzeno.</text:span></text:p>
      <text:p text:style-name="P11"/>
      <text:p text:style-name="P12">Auf die beschwerten Herzen darf also schon auch einiger Sternenglanz fallen. Immerhin <text:span text:style-name="T19">- </text:span>und hoffentlich auf bald</text:p>
      <text:p text:style-name="P12"/>
      <text:p text:style-name="P12">Ihr/Euer Pfarrer</text:p>
      <text:p text:style-name="P10"/>
      <text:p text:style-name="P15"><text:span text:style-name="Car._20_predefinito_20_paragrafo"><text:span text:style-name="T2">Michael Jäger</text:span></text:span></text:p>
      <text:p text:style-name="P15"><text:span text:style-name="Car._20_predefinito_20_paragrafo"><text:span text:style-name="T2"/></text:span></text:p>
      <text:p text:style-name="P15"><text:span text:style-name="Car._20_predefinito_20_paragrafo"><text:span text:style-name="T2"/></text:span></text:p>
      <text:p text:style-name="P18">Lettera circolare<text:tab/><text:tab/>Pregare va sempre</text:p>
      <text:p text:style-name="P18"/>
      <text:p text:style-name="P18">Cari membri della comunità, care amiche e cari amici,</text:p>
      <text:p text:style-name="P19"/>
      <text:p text:style-name="P20"><text:span text:style-name="T21">A malincuore d</text:span>o<text:span text:style-name="T22">bbiamo</text:span> rinunciare ad alcune cose, ma vogliamo anche mantenere molte cose,</text:p>
      <text:p text:style-name="P20">soprattutto la preghiera, che darà forma alla prossima <text:span text:style-name="T22">S</text:span>ettimana di <text:span text:style-name="T22">P</text:span>reghiera per <text:span text:style-name="T22">L’</text:span>unità dei </text:p>
      <text:p text:style-name="P20"><text:span text:style-name="T22">C</text:span>ristiani.<text:line-break/><text:span text:style-name="T23">Il consiglio d</text:span><text:span text:style-name="T24">i</text:span><text:span text:style-name="T23"> chiesa </text:span><text:span text:style-name="T25">sta guidando a vista, valutando di riunione in riunione come</text:span><text:span text:style-name="T26"> </text:span><text:span text:style-name="T27">stare insieme </text:span><text:span text:style-name="T25">responsabil</text:span><text:span text:style-name="T26">mente</text:span><text:span text:style-name="T25"> alla luce </text:span><text:span text:style-name="T26">delle situazioni dovute a</text:span><text:span text:style-name="T25"> Corona. </text:span>E si può fare molto, soprattutto se si osservano <text:span text:style-name="T21">le seguenti</text:span> misure di sicurezza durante gli eventi <text:span text:style-name="T28">nella comunità:</text:span> indossare coerentemente la maschera FFP 2 (tranne <text:span text:style-name="T28">che</text:span> i bambini che devono indossare maschere chirurgiche a partire <text:span text:style-name="T28">dal età di</text:span> 6 anni), mantenere la distanza (di <text:span text:style-name="T29">metro 1</text:span> dalle "persone esterne alla famiglia") e <text:span text:style-name="T29">controllo</text:span> <text:span text:style-name="T29">del </text:span>Green Pass (tranne per le funzioni religiose), <text:span text:style-name="T21">d</text:span>al 1 <text:span text:style-name="T30">febbraio</text:span> il Green Pass <text:span text:style-name="T28">rafforzato</text:span> per gli over 50.<text:line-break/></text:p>
      <text:p text:style-name="P19">Inizi<text:span text:style-name="T21">o</text:span> con le cattive notizie. <text:span text:style-name="T4">L'escursione sulla neve</text:span> prevista per il 6.2. deve essere rimandata, non è chiaro se di poco o addirittura fino al prossimo anno. Le possibili date alternative sono limitate e ad un certo punto ci sarà anche la quantità di neve necessaria. Ma se si <text:span text:style-name="T21">potesse</text:span> fare in qualche modo, sarebbe così bello...<text:line-break/>Purtroppo <text:span text:style-name="T21">saltano</text:span> anche i piani dei giovani, che si erano già organizzati per andare in slitta.</text:p>
      <text:p text:style-name="P21"/>
      <text:p text:style-name="P21">Naturalmente possiamo andare più tardi a <text:span text:style-name="T4">Blumau</text:span>, <text:span text:style-name="T21">per il</text:span> progetto abitativo lì,<text:span text:style-name="T31"> </text:span>(<text:span text:style-name="T31">visita prevista per </text:span>il 18.1.) e in un altro momento preferiamo portare con noi<text:span text:style-name="T31"> più </text:span>persone interessate a<text:span text:style-name="T31">l gran bene creato lì.</text:span> <text:line-break/></text:p>
      <text:p text:style-name="P20">Per <text:span text:style-name="T32">il </text:span><text:span text:style-name="T6">coro</text:span><text:span text:style-name="T32"> sembra </text:span>ancora troppo <text:span text:style-name="T32">presto a causa degli</text:span> eventi pandemici <text:span text:style-name="T32">e</text:span> per noi appassionati di canto sarebbe <text:span text:style-name="T32">da tempo</text:span> ora di ritrovarsi. <text:span text:style-name="T29">Dobbiamo pazientare ancora</text:span>, si spera solo <text:span text:style-name="T29">per </text:span>un po'.</text:p>
      <text:p text:style-name="P20"/>
      <text:p text:style-name="P20"><text:span text:style-name="T4">L'aperitivo</text:span> e <text:span text:style-name="T32">gli </text:span><text:span text:style-name="T6">incontri intorno ad una tazza di</text:span><text:span text:style-name="T4"> café </text:span><text:span text:style-name="T33">previsti</text:span><text:span text:style-name="T7"> </text:span>per metà gennaio sono stati <text:span text:style-name="T32">disdetti</text:span>. <text:span text:style-name="T32">Per </text:span>quest'ultimo <text:span text:style-name="T32">si dovrebbero aprire </text:span>di nuovo le sue porte il 26 gennaio, anche se senza caffè/tè/biscotti, ma con la presentazione di un libro <text:span text:style-name="T32">e soppratutto in comune</text:span>.<text:line-break/></text:p>
      <text:p text:style-name="P20"><text:span text:style-name="T34">Anche i</text:span> bambini sono invitati a partecipare <text:span text:style-name="T34">alle </text:span><text:span text:style-name="T8">celebrazioni</text:span><text:span text:style-name="T4"> per bambini </text:span>a Bressanone (21/1 ore 15.30) e Bolzano (23/1 ore 10), accompagnati, in modo che le misure di sicurezza possano essere rispettate in sicurezza. </text:p>
      <text:p text:style-name="P22"/>
      <text:p text:style-name="P22"><text:span text:style-name="T35">Una vera confusione </text:span>con alti e bassi. <text:span text:style-name="T35">Dei suoi effetti su di noi e i possibili insegnamenti positivi </text:span></text:p>
      <text:p text:style-name="P22"><text:soft-page-break/><text:span text:style-name="T36">trattano le </text:span><text:span text:style-name="T9">riflession</text:span><text:span text:style-name="T10">i</text:span><text:span text:style-name="T9"> di</text:span><text:span text:style-name="T4"> Prof. Dr. Walter Lorenz </text:span>il 16 gennaio alle 11:15, <text:span text:style-name="T36">e</text:span> dopo <text:span text:style-name="T35">la celebrazione con lui predicante: </text:span>„<text:span text:style-name="T35">I</text:span>mparare dalla crisi - con fiducia verso il futuro“. </text:p>
      <text:p text:style-name="P23"/>
      <text:p text:style-name="P23">Qualche ora più tardi, alle <text:span text:style-name="T37">ore </text:span>17, potrete ascoltare suoni <text:span text:style-name="T37">belli </text:span>di un altro tipo, quando <text:span text:style-name="T4">Leonhard Tutzer</text:span> eseguirà il suo quarto <text:span text:style-name="T4">concerto</text:span> sull'opera completa per organo di J.S. Bach.<text:line-break/></text:p>
      <text:p text:style-name="P22">La storia del centurione e del suo servo (Mt 8,5-13) ci occuperà nella <text:span text:style-name="T4">discussione </text:span><text:span text:style-name="T11">sulla bibbia</text:span></text:p>
      <text:p text:style-name="P22"><text:span text:style-name="T4"><text:s/>online, </text:span>lunedì sera <text:span text:style-name="T38">(</text:span>17 gennaio <text:span text:style-name="T38">ore</text:span> 20<text:span text:style-name="T38">)</text:span>. </text:p>
      <text:p text:style-name="P22">Accesso via Zoom:<text:line-break/>Discussione <text:span text:style-name="T38">sulla bibbia</text:span> parte <text:span text:style-name="T36">I</text:span> (17/1 ore 20): <text:line-break/><text:a xlink:type="simple" xlink:href="https://us04web.zoom.us/j/77704862696?pwd=-g_eryG7Uc5ES41CuBAPcm9kcY4cJU.1" text:style-name="Internet_20_link" text:visited-style-name="Visited_20_Internet_20_Link">https://us04web.zoom.us/j/77704862696?pwd=-g_eryG7Uc5ES41CuBAPcm9kcY4cJU.1</text:a><text:line-break/>ID riunione: 777 0486 2696 Codice ID: UD4s2Z<text:line-break/><text:span text:style-name="T38">Discussuone sulla bibbia</text:span> parte <text:span text:style-name="T36">II</text:span> (17 gennaio <text:span text:style-name="T39">ore</text:span> 20:40):<text:line-break/><text:a xlink:type="simple" xlink:href="https://us04web.zoom.us/j/71114112254?pwd=SUlTY5HCv6oIo3syZylfs8K-lBCcMk.1" text:style-name="Internet_20_link" text:visited-style-name="Visited_20_Internet_20_Link">https://us04web.zoom.us/j/71114112254?pwd=SUlTY5HCv6oIo3syZylfs8K-lBCcMk.1</text:a><text:line-break/>ID riunione: 711 1411 2254 Codice identificativo: A7jQt0<text:line-break/></text:p>
      <text:p text:style-name="P23">Di nuovo in presenza pregheremo ecumenicamente <text:span text:style-name="T40">a partire da</text:span> martedì nella <text:span text:style-name="T4">Settimana di preghiera</text:span> <text:span text:style-name="T4">per l'unità dei cristiani</text:span>. <text:span text:style-name="T40">Nel contenuto seguiamo q</text:span>uest'anno la stella <text:span text:style-name="T40">insieme ai re magi</text:span>, ma <text:span text:style-name="T40">seguiamo </text:span>anche il desiderio di Gesù, che vuole vederci uniti. <text:span text:style-name="T40">Il giorno </text:span>18/<text:span text:style-name="T40">1</text:span> alle <text:span text:style-name="T40">ore</text:span>18 nella chiesa cittadina di San Michele a Bressanone, il 21/<text:span text:style-name="T40">1</text:span> alle <text:span text:style-name="T40">ore </text:span>20.00 nella nostra chiesa di Cristo a Bolzano e il 23/<text:span text:style-name="T40">1</text:span> alle 17:30 a Sanzeno/<text:span text:style-name="T40">Tn</text:span>.</text:p>
      <text:p text:style-name="P17"/>
      <text:p text:style-name="P17">Così qualche bagliore stellare può cadere sui cuori <text:span text:style-name="T41">affranti</text:span>. </text:p>
      <text:p text:style-name="P17">Dopo tutto - e speriamo <text:span text:style-name="T41">a </text:span>presto<text:line-break/></text:p>
      <text:p text:style-name="P26">Vostro pastore</text:p>
      <text:p text:style-name="P22"/>
      <text:p text:style-name="P28"><text:span text:style-name="Car._20_predefinito_20_paragrafo"><text:span text:style-name="T2">Michael Jäger</text:span></text:span></text:p>
      <text:p text:style-name="P28"><text:span text:style-name="Car._20_predefinito_20_paragrafo"><text:span text:style-name="T2"/></text:span></text:p>
      <text:p text:style-name="P15"><text:span text:style-name="Car._20_predefinito_20_paragrafo"><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Didascali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Elenco" style:family="paragraph" style:parent-style-name="Text_20_body">
      <style:paragraph-properties fo:hyphenation-ladder-count="no-limit"/>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Titolo_20_2" style:display-name="Titolo 2" style:family="paragraph" style:parent-style-name="Heading" style:next-style-name="Text_20_body" style:default-outline-level="2" style:list-style-name="">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fo:hyphenation-remain-char-count="2" fo:hyphenation-push-char-count="2"/>
    </style:style>
    <style:style style:name="Titolo_20_1" style:display-name="Titolo 1" style:family="paragraph" style:parent-style-name="Heading" style:next-style-name="Text_20_body" style:default-outline-level="1" style:list-style-name="">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1LVL9" style:display-name="WW_CharLFO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8" style:display-name="WW_CharLFO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7" style:display-name="WW_CharLFO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6" style:display-name="WW_CharLFO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5" style:display-name="WW_CharLFO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4" style:display-name="WW_CharLFO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3" style:display-name="WW_CharLFO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2" style:display-name="WW_CharLFO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Enfasi_20__28_corsivo_29_" style:display-name="Enfasi (corsivo)" style:family="text">
      <style:text-properties fo:font-style="italic" style:font-style-asian="italic" style:font-style-complex="italic"/>
    </style:style>
    <style:style style:name="Car._20_predefinito_20_paragrafo" style:display-name="Car. predefinito paragrafo" style:family="text"/>
    <style:style style:name="Footnote_20_Symbol" style:display-name="Footnote Symbol" style:family="text"/>
    <style:style style:name="Endnote_20_Symbol" style:display-name="Endnote Symbol" style:family="text"/>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7cm" fo:margin-bottom="1.63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4cm" fo:margin-bottom="2.007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8T13:25:49.551000000</meta:creation-date>
    <meta:editing-duration>P2DT4H35M11S</meta:editing-duration>
    <meta:editing-cycles>212</meta:editing-cycles>
    <meta:generator>LibreOffice/5.3.6.1$Windows_x86 LibreOffice_project/686f202eff87ef707079aeb7f485847613344eb7</meta:generator>
    <dc:date>2022-01-14T15:37:59.512000000</dc:date>
    <meta:document-statistic meta:table-count="0" meta:image-count="0" meta:object-count="0" meta:page-count="3" meta:paragraph-count="45" meta:word-count="1131" meta:character-count="7454" meta:non-whitespace-character-count="6340"/>
  </office:meta>
</office:document-meta>
</file>