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50648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soft-page-break/>
      <text:p text:style-name="Normal"><draw:frame draw:style-name="a1" draw:name="Image 2" text:anchor-type="as-char" svg:x="0in" svg:y="0in" svg:width="6.95765in" svg:height="9.8421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Image 4" text:anchor-type="as-char" svg:x="0in" svg:y="0in" svg:width="6.3in" svg:height="8.91181in" style:rel-width="scale" style:rel-height="scale"><draw:image xlink:href="media/image3.pn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guerin</meta:initial-creator>
    <dc:creator>eric guerin</dc:creator>
    <meta:creation-date>2022-06-23T05:29:00Z</meta:creation-date>
    <dc:date>2022-06-23T05:41:00Z</dc:date>
    <meta:template xlink:href="Normal" xlink:type="simple"/>
    <meta:editing-cycles>1</meta:editing-cycles>
    <meta:editing-duration>PT720S</meta:editing-duration>
    <meta:document-statistic meta:page-count="3" meta:paragraph-count="1" meta:word-count="0" meta:character-count="5" meta:row-count="1" meta:non-whitespace-character-count="5"/>
  </office:meta>
</office:document-meta>
</file>