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paragraph-properties fo:text-align="justify"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P4" style:parent-style-name="Normal" style:list-style-name="LFO1" style:family="paragraph">
      <style:paragraph-properties fo:text-align="justify" fo:margin-top="0.0694in" fo:margin-bottom="0.0694in"/>
      <style:text-properties style:font-name-asian="Times New Roman"/>
    </style:style>
    <style:style style:name="P5" style:parent-style-name="Normal" style:list-style-name="LFO1" style:family="paragraph">
      <style:paragraph-properties fo:text-align="justify" fo:margin-top="0.0694in" fo:margin-bottom="0.0694in"/>
      <style:text-properties style:font-name-asian="Times New Roman"/>
    </style:style>
    <style:style style:name="P6" style:parent-style-name="Normal" style:list-style-name="LFO1" style:family="paragraph">
      <style:paragraph-properties fo:text-align="justify" fo:margin-top="0.0694in" fo:margin-bottom="0.0694in"/>
      <style:text-properties style:font-name-asian="Times New Roman"/>
    </style:style>
    <style:style style:name="P7" style:parent-style-name="Normal" style:list-style-name="LFO1" style:family="paragraph">
      <style:paragraph-properties fo:text-align="justify" fo:margin-top="0.0694in" fo:margin-bottom="0.0694in"/>
      <style:text-properties style:font-name-asian="Times New Roman"/>
    </style:style>
    <style:style style:name="P8" style:parent-style-name="Normal" style:list-style-name="LFO1" style:family="paragraph">
      <style:paragraph-properties fo:text-align="justify" fo:margin-top="0.0694in" fo:margin-bottom="0.0694in"/>
      <style:text-properties style:font-name-asian="Times New Roman"/>
    </style:style>
  </office:automatic-styles>
  <office:body>
    <office:text text:use-soft-page-breaks="true">
      <text:p text:style-name="P1">Légende illustrations conférence Égypte antique</text:p>
      <text:p text:style-name="P2"/>
      <text:p text:style-name="P3"/>
      <text:list text:style-name="LFO1" text:continue-numbering="true">
        <text:list-item>
          <text:p text:style-name="P4">photo 20 : temple de millions d'années de Sethy 1er à Abydos (le roi élevé par la déesse Isis)</text:p>
        </text:list-item>
        <text:list-item>
          <text:p text:style-name="P5">photo32 : le papyrus mathématiques de Moscou calculant la surface d'un trapèze</text:p>
        </text:list-item>
        <text:list-item>
          <text:p text:style-name="P6">photo 46 papyrus funéraire évoquant le voûte céleste</text:p>
        </text:list-item>
        <text:list-item>
          <text:p text:style-name="P7">photo 67 : tombe de Rekhmirê (Nouvel Empire) montant les ouvriers au travail</text:p>
        </text:list-item>
        <text:list-item>
          <text:p text:style-name="P8">photo 70 extrait du Livre des morts du papyrus d'Ani (psychostasie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C3</meta:initial-creator>
    <dc:creator>TC3</dc:creator>
    <meta:creation-date>2024-04-12T08:35:00Z</meta:creation-date>
    <dc:date>2024-04-12T08:36:00Z</dc:date>
    <meta:template xlink:href="Normal" xlink:type="simple"/>
    <meta:editing-cycles>1</meta:editing-cycles>
    <meta:editing-duration>PT60S</meta:editing-duration>
    <meta:document-statistic meta:page-count="1" meta:paragraph-count="1" meta:word-count="65" meta:character-count="422" meta:row-count="2" meta:non-whitespace-character-count="358"/>
  </office:meta>
</office:document-meta>
</file>