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5cm" style:rel-column-width="32767*"/>
    </style:style>
    <style:style style:name="Tabel1.A1" style:family="table-cell">
      <style:table-cell-properties style:writing-mode="page"/>
    </style:style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Table_20_Contents">
      <style:text-properties fo:font-size="20pt" style:font-size-asian="17.5pt" style:font-size-complex="20pt"/>
    </style:style>
    <style:style style:name="T1" style:family="text">
      <style:text-properties officeooo:rsid="001e6a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span text:style-name="T1">Balans Stichting Helpende Handen Ermelo-Putten </text:span></text:p>
      <text:p text:style-name="P1"><text:s text:c="3"/><text:span text:style-name="T1">Per 31-12-2023.</text:span></text:p>
      <text:p text:style-name="P1"/>
      <text:p text:style-name="P1"/>
      <text:p text:style-name="P1"/>
      <table:table table:name="Tabel1" table:style-name="Tabel1">
        <table:table-column table:style-name="Tabel1.A" table:number-columns-repeated="2"/>
        <table:table-row>
          <table:table-cell table:style-name="Tabel1.A1" office:value-type="string">
            <text:p text:style-name="P2"><text:s text:c="7"/><text:span text:style-name="T1">ACTIVA</text:span></text:p>
          </table:table-cell>
          <table:table-cell table:style-name="Tabel1.A1" office:value-type="string">
            <text:p text:style-name="P2"><text:s text:c="14"/><text:span text:style-name="T1">PASSIVA</text:span></text:p>
          </table:table-cell>
        </table:table-row>
        <table:table-row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2"><text:s/><text:span text:style-name="T1">Banksaldo <text:s text:c="12"/>€ 1697,76</text:span></text:p>
          </table:table-cell>
          <table:table-cell table:style-name="Tabel1.A1" office:value-type="string">
            <text:p text:style-name="P2"><text:s text:c="15"/><text:span text:style-name="T1">GEEN</text:span></text:p>
          </table:table-cell>
        </table:table-row>
        <table:table-row>
          <table:table-cell table:style-name="Tabel1.A1" office:value-type="string">
            <text:p text:style-name="P2"><text:s/><text:span text:style-name="T1">Inventaris <text:s text:c="13"/>€ <text:s text:c="2"/>300,00</text:span></text:p>
          </table:table-cell>
          <table:table-cell table:style-name="Tabel1.A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2"><text:s/><text:span text:style-name="T1">( 6 vrieskisten )</text:span></text:p>
          </table:table-cell>
          <table:table-cell table:style-name="Tabel1.A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2"><text:s/><text:span text:style-name="T1">Voorraad <text:s text:c="15"/>€ <text:s/>150,00</text:span></text:p>
          </table:table-cell>
          <table:table-cell table:style-name="Tabel1.A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</table:table-row>
        <table:table-row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0:59:37.835000000</meta:creation-date>
    <dc:date>2025-02-11T11:04:39.998000000</dc:date>
    <meta:editing-duration>PT5M3S</meta:editing-duration>
    <meta:editing-cycles>1</meta:editing-cycles>
    <meta:document-statistic meta:table-count="1" meta:image-count="0" meta:object-count="0" meta:page-count="1" meta:paragraph-count="9" meta:word-count="23" meta:character-count="240" meta:non-whitespace-character-count="136"/>
    <meta:generator>LibreOffice/24.8.4.2$Windows_X86_64 LibreOffice_project/bb3cfa12c7b1bf994ecc5649a80400d06cd71002</meta:generator>
  </office:meta>
</office:document-meta>
</file>