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left="142.00pt" fo:text-indent="0.00p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center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 fo:margin-bottom="10.00pt"/>
    </style:style>
    <style:style style:name="P7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s/></text:span></text:p>
      <text:p text:style-name="P1"><text:span text:style-name="T1"/></text:p>
      <text:p text:style-name="P2"><draw:frame text:anchor-type="as-char" svg:width="40.99mm" svg:height="29.77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4"><text:span text:style-name="T2">Annexe 1 : Formulaire de rétractation</text:span><text:span text:style-name="T3"/></text:p>
      <text:p text:style-name="P4"><text:span text:style-name="T3"/></text:p>
      <text:p text:style-name="P5"><text:span text:style-name="T3">Veuillez compléter et renvoyer le présent formulaire uniquement si vous souhaitez vous rétracter de votre commande passée sur<text:s/></text:span><text:a xlink:href="http://www.atelye.fr"><text:span text:style-name="T4">www.atelye.fr</text:span></text:a><text:span text:style-name="T5"/></text:p>
      <text:p text:style-name="P5"><text:span text:style-name="T6"/></text:p>
      <text:p text:style-name="P5"><text:span text:style-name="T6">A l’attention de la société Atelye par courrier au 22 bis rue saint jean, 05120 L'Argentière-la-Béssée ou par courriel à l’adresse<text:s/></text:span><text:span text:style-name="T7">atelye.creation@gmail.com<text:s/></text:span><text:span text:style-name="T8">.</text:span></text:p>
      <text:p text:style-name="P6"><text:span text:style-name="T8"/></text:p>
      <text:p text:style-name="P7"><text:span text:style-name="T8">Je / Nous (*) vous notifie/notifions (*) par la présente ma /notre (*) rétractation du contrat portant sur la vente</text:span></text:p>
      <text:p text:style-name="P7"><text:span text:style-name="T8">du bien ci-dessous :</text:span></text:p>
      <text:p text:style-name="P7"><text:span text:style-name="T8">Commandé le …………………………………….. / Reçu le …………………………………………</text:span></text:p>
      <text:p text:style-name="P7"><text:span text:style-name="T8">Numéro de la commande : ……………………………………………………………………..</text:span></text:p>
      <text:p text:style-name="P7"><text:span text:style-name="T8">Nom du/des acheteur(s): ………………………………………………………………..</text:span></text:p>
      <text:p text:style-name="P7"><text:span text:style-name="T8">Adresse du/des acheteur(s) : ………………………………………………………………..</text:span></text:p>
      <text:p text:style-name="P7"><text:span text:style-name="T8">Signature du/des acheteur(s) (uniquement en cas de notification du présent formulaire sur papier) :</text:span></text:p>
      <text:p text:style-name="P7"><text:span text:style-name="T8">Date : ………………………………………………………………..</text:span></text:p>
      <text:p text:style-name="P7"><text:span text:style-name="T8">(*) Rayez la mention inutile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