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fe42db" officeooo:paragraph-rsid="01fe42db"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01840d" officeooo:paragraph-rsid="02029c30"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0474ac" officeooo:paragraph-rsid="020474ac"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0474ac" officeooo:paragraph-rsid="0208d258"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4d80a" officeooo:paragraph-rsid="0204d80a"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065690" officeooo:paragraph-rsid="02065690"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086a80" officeooo:paragraph-rsid="02086a80" style:font-size-asian="12pt" style:font-weight-asian="normal" style:font-size-complex="12pt" style:font-weight-complex="normal"/>
    </style:style>
    <style:style style:name="P12" style:family="paragraph" style:parent-style-name="Standard">
      <style:text-properties style:font-name="Times New Roman" officeooo:rsid="01e31f87" officeooo:paragraph-rsid="01e31f87"/>
    </style:style>
    <style:style style:name="P13" style:family="paragraph" style:parent-style-name="Standard">
      <style:text-properties style:font-name="Times New Roman" officeooo:rsid="00548def" officeooo:paragraph-rsid="00548def"/>
    </style:style>
    <style:style style:name="P14" style:family="paragraph" style:parent-style-name="Standard">
      <style:text-properties style:font-name="Times New Roman" officeooo:rsid="01f13afa" officeooo:paragraph-rsid="01ef3080"/>
    </style:style>
    <style:style style:name="P15" style:family="paragraph" style:parent-style-name="Standard">
      <style:text-properties style:font-name="Times New Roman" officeooo:rsid="020a4072" officeooo:paragraph-rsid="020a4072"/>
    </style:style>
    <style:style style:name="P16" style:family="paragraph" style:parent-style-name="Standard">
      <style:text-properties officeooo:paragraph-rsid="01d5bac1"/>
    </style:style>
    <style:style style:name="P17" style:family="paragraph" style:parent-style-name="Standard">
      <style:text-properties style:font-name="Times New Roman" fo:font-size="12pt" fo:font-weight="bold" officeooo:rsid="020bed7d" officeooo:paragraph-rsid="020d56a0" fo:background-color="transparent" style:font-size-asian="12pt" style:font-weight-asian="bold" style:font-size-complex="12pt" style:font-weight-complex="bold"/>
    </style:style>
    <style:style style:name="P18" style:family="paragraph" style:parent-style-name="Standard">
      <style:text-properties style:font-name="Times New Roman" fo:font-size="12pt" fo:font-weight="normal" officeooo:rsid="011c8bfa" officeooo:paragraph-rsid="020d56a0"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20bed7d" officeooo:paragraph-rsid="020d56a0"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1fe42db" officeooo:paragraph-rsid="020d56a0"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20474ac" officeooo:paragraph-rsid="020d56a0"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204d80a" officeooo:paragraph-rsid="020d56a0"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2065690" officeooo:paragraph-rsid="020d56a0"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2086a80" officeooo:paragraph-rsid="020d56a0" style:font-size-asian="12pt" style:font-weight-asian="normal" style:font-size-complex="12pt" style:font-weight-complex="normal"/>
    </style:style>
    <style:style style:name="P25" style:family="paragraph" style:parent-style-name="Standard">
      <style:text-properties style:font-name="Times New Roman" officeooo:rsid="02086a80" officeooo:paragraph-rsid="020d56a0"/>
    </style:style>
    <style:style style:name="P26" style:family="paragraph" style:parent-style-name="Standard">
      <style:text-properties style:font-name="Times New Roman" officeooo:rsid="01e31f87" officeooo:paragraph-rsid="020d56a0"/>
    </style:style>
    <style:style style:name="P27" style:family="paragraph" style:parent-style-name="Standard">
      <style:text-properties officeooo:paragraph-rsid="020d56a0"/>
    </style:style>
    <style:style style:name="T1" style:family="text">
      <style:text-properties style:font-name="Times New Roman"/>
    </style:style>
    <style:style style:name="T2" style:family="text">
      <style:text-properties officeooo:rsid="017b3ab8"/>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11c8bfa" style:font-size-asian="12pt" style:font-weight-asian="normal" style:font-size-complex="12pt" style:font-weight-complex="normal"/>
    </style:style>
    <style:style style:name="T5" style:family="text">
      <style:text-properties fo:font-size="12pt" fo:font-weight="normal" officeooo:rsid="021da603" style:font-size-asian="12pt" style:font-weight-asian="normal" style:font-size-complex="12pt" style:font-weight-complex="normal"/>
    </style:style>
    <style:style style:name="T6" style:family="text">
      <style:text-properties fo:font-size="12pt" fo:font-weight="normal" officeooo:rsid="0217b88f" style:font-size-asian="12pt" style:font-weight-asian="normal" style:font-size-complex="12pt" style:font-weight-complex="normal"/>
    </style:style>
    <style:style style:name="T7" style:family="text">
      <style:text-properties fo:font-size="12pt" fo:font-weight="normal" officeooo:rsid="021db646" style:font-size-asian="12pt" style:font-weight-asian="normal" style:font-size-complex="12pt" style:font-weight-complex="normal"/>
    </style:style>
    <style:style style:name="T8" style:family="text">
      <style:text-properties fo:font-size="12pt" fo:font-weight="normal" officeooo:rsid="021dc8cb"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21dc8cb" style:font-size-asian="12pt" style:font-weight-asian="bold" style:font-size-complex="12pt" style:font-weight-complex="bold"/>
    </style:style>
    <style:style style:name="T11" style:family="text">
      <style:text-properties officeooo:rsid="02029c30"/>
    </style:style>
    <style:style style:name="T12" style:family="text">
      <style:text-properties officeooo:rsid="020474ac"/>
    </style:style>
    <style:style style:name="T13" style:family="text">
      <style:text-properties officeooo:rsid="02065690"/>
    </style:style>
    <style:style style:name="T14" style:family="text">
      <style:text-properties officeooo:rsid="0206c786"/>
    </style:style>
    <style:style style:name="T15" style:family="text">
      <style:text-properties officeooo:rsid="0208d258"/>
    </style:style>
    <style:style style:name="T16" style:family="text">
      <style:text-properties officeooo:rsid="0209da56"/>
    </style:style>
    <style:style style:name="T17" style:family="text">
      <style:text-properties officeooo:rsid="020a4072"/>
    </style:style>
    <style:style style:name="T18" style:family="text">
      <style:text-properties officeooo:rsid="020b6cd3"/>
    </style:style>
    <style:style style:name="T19" style:family="text">
      <style:text-properties fo:font-weight="bold" style:font-weight-asian="bold" style:font-weight-complex="bold"/>
    </style:style>
    <style:style style:name="T20" style:family="text">
      <style:text-properties fo:font-weight="bold" officeooo:rsid="020474ac" style:font-weight-asian="bold" style:font-weight-complex="bold"/>
    </style:style>
    <style:style style:name="T21" style:family="text">
      <style:text-properties fo:font-weight="bold" officeooo:rsid="0209da56" style:font-weight-asian="bold" style:font-weight-complex="bold"/>
    </style:style>
    <style:style style:name="T22" style:family="text">
      <style:text-properties fo:font-weight="bold" officeooo:rsid="0206c786" style:font-weight-asian="bold" style:font-weight-complex="bold"/>
    </style:style>
    <style:style style:name="T23" style:family="text">
      <style:text-properties fo:font-weight="bold" officeooo:rsid="020e4a41" style:font-weight-asian="bold" style:font-weight-complex="bold"/>
    </style:style>
    <style:style style:name="T24" style:family="text">
      <style:text-properties fo:font-weight="bold" officeooo:rsid="020fd8b6" style:font-weight-asian="bold" style:font-weight-complex="bold"/>
    </style:style>
    <style:style style:name="T25" style:family="text">
      <style:text-properties fo:font-weight="bold" officeooo:rsid="02117fa8" style:font-weight-asian="bold" style:font-weight-complex="bold"/>
    </style:style>
    <style:style style:name="T26" style:family="text">
      <style:text-properties fo:font-weight="bold" officeooo:rsid="0204d80a" style:font-weight-asian="bold" style:font-weight-complex="bold"/>
    </style:style>
    <style:style style:name="T27" style:family="text">
      <style:text-properties fo:font-weight="bold" officeooo:rsid="021dfe29" style:font-weight-asian="bold" style:font-weight-complex="bold"/>
    </style:style>
    <style:style style:name="T28" style:family="text">
      <style:text-properties officeooo:rsid="020cf31d"/>
    </style:style>
    <style:style style:name="T29" style:family="text">
      <style:text-properties fo:font-style="normal" style:font-style-asian="normal" style:font-style-complex="normal"/>
    </style:style>
    <style:style style:name="T30" style:family="text">
      <style:text-properties fo:font-style="normal" officeooo:rsid="020cf31d" style:font-style-asian="normal" style:font-style-complex="normal"/>
    </style:style>
    <style:style style:name="T31" style:family="text">
      <style:text-properties fo:font-style="normal" officeooo:rsid="021c7a31" style:font-style-asian="normal" style:font-style-complex="normal"/>
    </style:style>
    <style:style style:name="T32" style:family="text">
      <style:text-properties fo:font-style="normal" officeooo:rsid="021b89a3"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officeooo:rsid="020e4a41"/>
    </style:style>
    <style:style style:name="T35" style:family="text">
      <style:text-properties officeooo:rsid="021bb79b"/>
    </style:style>
    <style:style style:name="T36" style:family="text">
      <style:text-properties officeooo:rsid="020f88bb"/>
    </style:style>
    <style:style style:name="T37" style:family="text">
      <style:text-properties officeooo:rsid="020fd8b6"/>
    </style:style>
    <style:style style:name="T38" style:family="text">
      <style:text-properties officeooo:rsid="02117fa8"/>
    </style:style>
    <style:style style:name="T39" style:family="text">
      <style:text-properties officeooo:rsid="021c7a31"/>
    </style:style>
    <style:style style:name="T40" style:family="text">
      <style:text-properties officeooo:rsid="0212366a"/>
    </style:style>
    <style:style style:name="T41" style:family="text">
      <style:text-properties officeooo:rsid="021dfe29"/>
    </style:style>
    <style:style style:name="T42" style:family="text">
      <style:text-properties style:use-window-font-color="true"/>
    </style:style>
    <style:style style:name="T43" style:family="text">
      <style:text-properties style:use-window-font-color="true" officeooo:rsid="0212366a"/>
    </style:style>
    <style:style style:name="T44" style:family="text">
      <style:text-properties style:use-window-font-color="true" officeooo:rsid="021c7a31"/>
    </style:style>
    <style:style style:name="T45" style:family="text">
      <style:text-properties fo:color="#c9211e"/>
    </style:style>
    <style:style style:name="T46" style:family="text">
      <style:text-properties officeooo:rsid="0213e98a"/>
    </style:style>
    <style:style style:name="T47" style:family="text">
      <style:text-properties officeooo:rsid="0215b021"/>
    </style:style>
    <style:style style:name="T48" style:family="text">
      <style:text-properties officeooo:rsid="021da603"/>
    </style:style>
    <style:style style:name="T49" style:family="text">
      <style:text-properties officeooo:rsid="0215fd72"/>
    </style:style>
    <style:style style:name="T50" style:family="text">
      <style:text-properties officeooo:rsid="0218ab9c"/>
    </style:style>
    <style:style style:name="T51" style:family="text">
      <style:text-properties officeooo:rsid="021b89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2"> Pfingsten mit Konfirmation</text:span></text:p>
      <text:p text:style-name="P3"/>
      <text:p text:style-name="P13"><text:span text:style-name="T3">Liebe Gemeindeglieder, </text:span><text:span text:style-name="T4">Freundinnen</text:span><text:span text:style-name="T3"> und Freunde </text:span><text:span text:style-name="T4">der Gemeinde,</text:span></text:p>
      <text:p text:style-name="P4"/>
      <text:p text:style-name="P6">eigentlich müsste man mit ihnen auf Tournee gehen. Und die Piratinnen gleich mitnehmen.</text:p>
      <text:p text:style-name="P6"><text:span text:style-name="T15">D</text:span>ie <text:span text:style-name="T19">Konfirmandinnen und Konfirmanden</text:span> haben ihre Sache letzten Sonntag <text:span text:style-name="T15">wirklich </text:span>toll gemacht. <text:span text:style-name="T11">Es wird eine Freude sein, sie am Pfingstsonntag, 5. Juni, konfirmieren zu können, jede/n Einzelne/n: Jacob Barbieri, Fikrte Bauer, Philip Hammond, Sofia Hauser, Emil Hoffmann, Gabriele Lanzilotta, Tazio Munaretto und Ida Prader. Mit einem kleinen Auszug ihrer Kurzpredigten wollen sie sich ihren Gästen und der Gemeinde vorstellen, die Langversionen werden aber zum Nachlesen auf unsere Homepage kommen.</text:span></text:p>
      <text:p text:style-name="P5"/>
      <text:p text:style-name="P5"><text:span text:style-name="T12">Und was die </text:span>Piratinnen <text:span text:style-name="T12">betrifft. Es waren natürlich auch ein paar Jungs dabei, die aber selbst beim Kämpfen nicht immer das letzte Wort bzw. den letzten Schlag hatten. 9 Kinder und Jugendliche in echter Theaterlaune, sehr selbstbewusst und schlagfertig auf ihrem Ritt übers raue Meer. Wen wundert‘s, wenn man weiß, wer Regie führte: Nadja Tröster und Miriam Dreher. Nach dem Sommer geht es mit dem </text:span><text:span text:style-name="T20">Jugendtheater</text:span><text:span text:style-name="T12"> ins vierte Jahr, bei Interesse unbedingt melden. Das Theaterprojekt wurde und wird neben anderen Förderern auch von der ELKI und unserer Gemeinde unterstützt.</text:span></text:p>
      <text:p text:style-name="P5"/>
      <text:p text:style-name="P8">Das <text:span text:style-name="T15">bewegte </text:span>Meer, <text:span text:style-name="T15">das sprichwörtlich gewordene Tohuwabohu,</text:span> wird zwar auch am Freitag, 27.5., <text:span text:style-name="T15">um 15.30 Uhr in der Erhardkirche</text:span> zur Geltung kommen, aber <text:span text:style-name="T15">sich nicht lange halten können, lässt sich Gott doch Tag für Tag etwas Neues für seine Schöpfung einfallen. Die </text:span><text:span text:style-name="T19">Kindergottesdienst</text:span><text:span text:style-name="T15">-Kinder</text:span> <text:span text:style-name="T16">werden ihm dabei tatkräftig zur Hand gehen.</text:span></text:p>
      <text:p text:style-name="P7"/>
      <text:p text:style-name="P9"><text:span text:style-name="T16">Zwar wird sich in den</text:span> beiden <text:span text:style-name="T19">Gottesdienste am 29.5. in Bozen (10 Uhr) und Brixen (17 Uhr)</text:span> <text:span text:style-name="T16">nicht auch gleich eine ganze Welt aufbauen, aber immerhin unsere persönliche Existenz darin vor Gott, dem Schöpfer und Erhalter unseres Lebens, vorkommen</text:span>. <text:span text:style-name="T16">V</text:span>on <text:span text:style-name="T16">ganz </text:span>allein erklärt sich das Predigtwort „Wir wissen aber, dass denen, die Gott lieben, alle Dinge zum Besten dienen“ dann <text:span text:style-name="T16">doch </text:span>auch wieder nicht.</text:p>
      <text:p text:style-name="P5"/>
      <text:p text:style-name="P9">Bestens getaugt hat, zumindest meinem Eindruck nach, <text:span text:style-name="T19">Hanna Nitz</text:span> ihr Praktikum bei uns und in ein paar weiteren Gemeinden der ELKI und der Waldenser Kirche. Am Montag können wir <text:span text:style-name="T16">es</text:span> im Walk and Talk-Modus in Ruhe <text:span text:style-name="T16">auswerten</text:span>. Für Mitte Juli hat sich schon der nächste Theologie-Student angekündigt, der bei uns sein Monats-Praktikum ableisten will. Wir dürfen gespannt sein.</text:p>
      <text:p text:style-name="P9"/>
      <text:p text:style-name="P9"><text:span text:style-name="T16">Bewegt, rhythmisch wird es sicher auch wieder a</text:span>m Abend, 30.5. um 19 Uhr, <text:span text:style-name="T16">bei der</text:span> <text:span text:style-name="T19">Singende</text:span><text:span text:style-name="T21">n</text:span><text:span text:style-name="T19"> Gemeinde</text:span> im Gemeindehaus zu<text:span text:style-name="T16">gehen. Dafür wird Bea van der Sandt schon sorgen</text:span>. Der <text:span text:style-name="T16">dabei vorbereitete </text:span>Auftritt wird dann in der Langen Nacht der Kirchen am 10.6. <text:span text:style-name="T16">in unserer Kirche</text:span> sein.</text:p>
      <text:p text:style-name="P9"/>
      <text:p text:style-name="P9">Die <text:span text:style-name="T13">Frauen der evangelischen Kirchen in Italien bzw. ihr Zusammenschluss, die </text:span>FDEI, <text:span text:style-name="T13">und deren Arbeit</text:span> werden schließlich am 1.6. beim <text:span text:style-name="T19">Erzählcafé</text:span> um 15.30 Uhr im Gemeindehaus von Annerose Lier <text:span text:style-name="T13">vorgestellt - </text:span>bei eine<text:span text:style-name="T13">m</text:span> gemütlichen Tässchen deutschen Filterkaffee<text:span text:style-name="T13">s</text:span> … <text:span text:style-name="T13">(unser Alleinstellungsmerkmal)</text:span>.</text:p>
      <text:p text:style-name="P5"/>
      <text:p text:style-name="P10">Ein paar Ferientage <text:span text:style-name="T18">um</text:span> <text:span text:style-name="T14">günstig liegende Feiertage herum folgen, für uns als Gemeinde vor allem das </text:span><text:span text:style-name="T22">Fest des Heiligen Geistes mit der Konfirmation</text:span><text:span text:style-name="T14"> unserer Jugendlichen, bei denen wir diesen Geist bereits erleben konnten. Pfingstsonntag, 5.6., um 10 Uhr, ein Abendmahlsgottesdienst (mit Saft), musikalisch begleitet von Leonhard Tutzer (Orgel), Nelu (Flöte) und Bea van der Sandt (Klavier), fotografisch von Philipp Santifaller. Ein Gottesdienst für die ganze Gemeinde und mit einem üppigeren Kirchencafé danach.</text:span></text:p>
      <text:p text:style-name="P10"/>
      <text:p text:style-name="P11">Diesem Geist vertrauen wir nicht nur unsere Jugendlichen an, wir lassen uns von ihm auch über Kirchengrenzen hinweg verbinden. So feiern wir erstmalig als <text:span text:style-name="T19">christliche Kirchen im Trentino</text:span> am <text:soft-page-break/>Pfingstsonntag Abend einen gemeinsamen Gottesdienst um 18.30 Uhr im Centro Pastorale Beata Giovanna, Via Setaioli 3/A in Rovereto (siehe Plakat anbei). Auch hier soll es an einem anschließenden Imbiss <text:span text:style-name="T18">und Begegnung </text:span>nicht mangeln.</text:p>
      <text:p text:style-name="P11"/>
      <text:p text:style-name="P14">„ … <text:span text:style-name="T17">hanno portato il Vangelo mediante lo Spirito Santo …“ Geistreich das Evangelium in die Welt tragen - dass wir in dieser Tradition stehen, in aller Vorläufigkeit und Gebrochenheit, davon geben die in dieser Rundmail beschriebenen Veranstaltungen lebhaft Zeugnis. Herzlichen Dank für all das Mitmachen und Dabeisein.</text:span></text:p>
      <text:p text:style-name="P14"/>
      <text:p text:style-name="P15">Ihr/Euer Pfarrer</text:p>
      <text:p text:style-name="P12"/>
      <text:p text:style-name="P16"><text:span text:style-name="Car._20_predefinito_20_paragrafo"><text:span text:style-name="T1">Michael Jäger</text:span></text:span></text:p>
      <text:p text:style-name="P16"><text:span text:style-name="Car._20_predefinito_20_paragrafo"><text:span text:style-name="T1"/></text:span></text:p>
      <text:p text:style-name="P16"><text:span text:style-name="Car._20_predefinito_20_paragrafo"><text:span text:style-name="T1"/></text:span></text:p>
      <text:p text:style-name="P17">Lettera circolare – Pentecoste con Confermazione</text:p>
      <text:p text:style-name="P18"/>
      <text:p text:style-name="P19">Cari membri della comunità, care amiche e cari amici,</text:p>
      <text:p text:style-name="P20"/>
      <text:p text:style-name="P20"><text:span text:style-name="T28">veramente si dovrebbe</text:span> andare in tournée con loro. E portare <text:span text:style-name="T29">con sé </text:span><text:span text:style-name="T30">le piratesse.</text:span><text:line-break/>I <text:span text:style-name="T33">cresimandi</text:span> <text:span text:style-name="T34">e le </text:span><text:span text:style-name="T23">cresimande</text:span><text:span text:style-name="T34"> sono</text:span> <text:span text:style-name="T35">stati bravissimi nel loro compito</text:span> domenica scorsa. Sarà un piacere poterli confermare la domenica di Pentecoste, il 5 giugno, <text:span text:style-name="T28">ognuno/a di loro</text:span>: Jacob Barbieri, Fikrte Bauer, Philip Hammond, Sofia Hauser, Emil Hoffmann, Gabriele Lanzilotta, Tazio Munaretto e Ida Prader. Con un piccolo estratto <text:span text:style-name="T34">dai</text:span> loro brevi sermoni <text:span text:style-name="T28">desiderano</text:span> presentarsi ai loro ospiti e alla <text:span text:style-name="T28">comunità. Potremo però trovare </text:span>le versioni lunghe sulla nostra homepage .</text:p>
      <text:p text:style-name="P20"/>
      <text:p text:style-name="P20">E per quanto riguarda le <text:span text:style-name="T34">piratesse,</text:span> <text:span text:style-name="T34">c</text:span>erto, c'erano anche alcuni ragazzi, ma non sempre avevano l'ultima parola o l'ultimo pugno <text:span text:style-name="T34">nella lotta</text:span>. 9 bambini e ragazzi <text:span text:style-name="T34">con </text:span>un vero e proprio <text:span text:style-name="T34">umore</text:span> teatrale, molto sicuri di sé e con una grande prontezza di spirito durante la loro cavalcata <text:span text:style-name="T34">nel</text:span> mare <text:span text:style-name="T36">mosso</text:span>. Non c'è da stupirsi <text:span text:style-name="T36">sapendo </text:span>chi <text:span text:style-name="T36">era alla regia</text:span>: Nadja Tröster e Miriam Dreher. Dopo l'estate il <text:span text:style-name="T19">teatro</text:span> <text:span text:style-name="T19">dei giovani</text:span> entrerà nel suo quarto anno di vita, quindi <text:span text:style-name="T36">ci co</text:span>ntatt<text:span text:style-name="T36">i chi è interessato</text:span>. Il progetto teatrale è stato e continua ad essere sostenuto dall<text:span text:style-name="T36">a CELI, </text:span>dalla nostra <text:span text:style-name="T36">comunità e anche </text:span>altri <text:span text:style-name="T36">sostenitori</text:span>.<text:line-break/></text:p>
      <text:p text:style-name="P21"><text:span text:style-name="T36">I</text:span>l mare <text:span text:style-name="T36">agitato</text:span>, la proverbiale baraonda, <text:span text:style-name="T31">si farà valere</text:span><text:span text:style-name="T29"> </text:span>venerdì 27 maggio alle 15.30 nella Chiesa Erhard, ma non durerà a lungo, perché Dio si inventa ogni giorno qualcosa di nuovo per la sua creazione. <text:span text:style-name="T37">I bambini del </text:span><text:span text:style-name="T24">culto </text:span><text:span text:style-name="T19">per </text:span><text:span text:style-name="T24">bambini</text:span> lo <text:span text:style-name="T37">aiuteranno</text:span> attivamente.</text:p>
      <text:p text:style-name="P20"/>
      <text:p text:style-name="P20">Anche se <text:span text:style-name="T38">nelle </text:span>due <text:span text:style-name="T25">celebrazioni</text:span> <text:span text:style-name="T39">il</text:span> 29 maggio a Bolzano (ore 10.00) e a Bressanone (ore 17.00) non <text:span text:style-name="T38">si</text:span> costruira un mondo intero, <text:span text:style-name="T40">ci sarà</text:span> almeno la nostra esistenza personale davanti a Dio, <text:span text:style-name="T40">c</text:span>reatore e <text:span text:style-name="T40">s</text:span>ostenitore della nostra vita. <text:span text:style-name="T41">Però l</text:span><text:span text:style-name="T42">a parola del sermone</text:span><text:span text:style-name="T45"> </text:span><text:span text:style-name="T42">"Ma noi sappiamo che tutte le cose operano per il bene di coloro che amano Dio" </text:span><text:span text:style-name="T43">necessita certamente </text:span><text:span text:style-name="T44">di</text:span><text:span text:style-name="T43"> qualche chiarimento.</text:span></text:p>
      <text:p text:style-name="P22"/>
      <text:p text:style-name="P22"><text:span text:style-name="T39">L</text:span>a mia impressione <text:span text:style-name="T39">è che </text:span><text:span text:style-name="T19">Hanna Nitz</text:span> <text:span text:style-name="T39">ha trovato utile</text:span> <text:span text:style-name="T46">il periodo di </text:span>tirocinio presso di noi e altre <text:span text:style-name="T46">comunità</text:span> dell<text:span text:style-name="T46">a CELI</text:span> e della Chiesa valdese. Lunedì potremo valutarlo <text:span text:style-name="T46">tranquillamente </text:span>in modalità walk and talk. <text:span text:style-name="T46">Un’altro </text:span>studente di teologia ha già annunciato la sua intenzione di fare un mese di tirocinio <text:span text:style-name="T39">da</text:span> noi <text:span text:style-name="T39">a partire da </text:span>metà luglio. Possiamo essere curiosi.</text:p>
      <text:p text:style-name="P22"/>
      <text:p text:style-name="P22">Il movimento e il ritmo non mancheranno di certo la sera del 30 maggio alle <text:span text:style-name="T47">ore</text:span>19 <text:span text:style-name="T48">con</text:span> la <text:span text:style-name="T33">Singende</text:span> <text:span text:style-name="T33">Gemeinde</text:span> nella sala <text:span text:style-name="T47">della comunità</text:span>. <text:span text:style-name="T47">Ci penserà </text:span>Bea van der Sandt. L'esibizione preparata sarà in occasione della Lunga Notte delle Chiese il 10 giugno nella nostra chiesa.</text:p>
      <text:p text:style-name="P20"/>
      <text:p text:style-name="P20">Infine, le donne delle chiese <text:span text:style-name="T47">evangeliche</text:span> in Italia <text:span text:style-name="T47">o meglio</text:span> la loro associazione, la FDEI, e il loro lavoro saranno presentati da Annerose Lier il 1° giugno al <text:span text:style-name="T26">Erzählcafé </text:span>alle 15.30 nella sala parrocchiale - davanti a un'accogliente tazza di caffè <text:span text:style-name="T47">filtrato</text:span> <text:span text:style-name="T48">alla </text:span>tedesc<text:span text:style-name="T48">a</text:span>... (<text:span text:style-name="T48">nostra caratteristica di unicità</text:span>).</text:p>
      <text:p text:style-name="P23"/>
      <text:p text:style-name="P23"><text:soft-page-break/>Seguono alcuni giorni di vacanza intorno a festività favorevoli, per noi come <text:span text:style-name="T49">comunità</text:span> soprattutto la <text:span text:style-name="T19">festa dello Spirito Santo con la </text:span><text:span text:style-name="T27">confermazione</text:span> dei nostri giovani, con i quali abbiamo già potuto sperimentare questo Spirito. Domenica di Pentecoste, 5/6 alle ore 10, <text:span text:style-name="T49">celebrazione con Cena</text:span> (con succo di frutta), accompagna<text:span text:style-name="T49">mento</text:span> musica<text:span text:style-name="T49">le</text:span> Leonhard Tutzer (organo), Nelu (flauto) e Bea van der Sandt (pianoforte), fotograf<text:span text:style-name="T49">o</text:span> Philipp Santifaller. Un<text:span text:style-name="T49">a celebrazione</text:span> per tutta la <text:span text:style-name="T49">comunità</text:span> e, a seguire, un <text:s/>caffè/<text:span text:style-name="T49">Kirchenkaffee un pò più ricco.</text:span></text:p>
      <text:p text:style-name="P24"/>
      <text:p text:style-name="P25"><text:span text:style-name="T3">Non affidiamo </text:span><text:span text:style-name="T5">solo </text:span><text:span text:style-name="T3">i nostri giovani a questo spirito, ma lasciamo che ci colleghi </text:span><text:span text:style-name="T5">anche oltre i </text:span><text:span text:style-name="T3">confini della Chiesa. Così, per la prima volta come </text:span><text:span text:style-name="T10">C</text:span><text:span text:style-name="T9">hiese </text:span><text:span text:style-name="T10">C</text:span><text:span text:style-name="T9">ristiane in Trentino</text:span><text:span text:style-name="T3">, celebreremo </text:span><text:span text:style-name="T6">insieme</text:span><text:span text:style-name="T3"> la domenica di Pentecoste, </text:span><text:span text:style-name="T6">la </text:span><text:span text:style-name="T3">sera alle 18.30 presso il Centro Pastorale Beata Giovanna, in via Setaioli 3/A a Rovereto (vedi locandina allegata). </text:span><text:span text:style-name="T6">In seguito anche qui </text:span><text:span text:style-name="T7">non mancherà </text:span><text:span text:style-name="T6">l’occasione di qualche spuntino </text:span><text:span text:style-name="T8">e </text:span><text:span text:style-name="T6">una chiacchierata.</text:span></text:p>
      <text:p text:style-name="P26"/>
      <text:p text:style-name="P26">" ... hanno portato il Vangelo mediante lo Spirito Santo ..." Portare il Vangelo <text:span text:style-name="T32">con spirito </text:span>- gli eventi descritti in questa <text:span text:style-name="T50">lettera</text:span> testimoniano in modo <text:span text:style-name="T35">vivace</text:span> che questa <text:span text:style-name="T35">è la nostra </text:span>tradizione, <text:span text:style-name="T51">con</text:span> tutta <text:span text:style-name="T51">la provisorietà</text:span> e <text:span text:style-name="T50">fragilità</text:span>. </text:p>
      <text:p text:style-name="P26">Grazie mille per la vostra partecipazione.<text:line-break/><text:line-break/>Il vostro pastore<text:line-break/></text:p>
      <text:p text:style-name="P27"><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20M2S</meta:editing-duration>
    <meta:editing-cycles>260</meta:editing-cycles>
    <meta:generator>LibreOffice/5.3.6.1$Windows_x86 LibreOffice_project/686f202eff87ef707079aeb7f485847613344eb7</meta:generator>
    <dc:date>2022-05-27T09:19:59.788000000</dc:date>
    <meta:document-statistic meta:table-count="0" meta:image-count="0" meta:object-count="0" meta:page-count="3" meta:paragraph-count="30" meta:word-count="1292" meta:character-count="8337" meta:non-whitespace-character-count="7062"/>
  </office:meta>
</office:document-meta>
</file>