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impson" svg:font-family="Simpso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8pt" fo:language="de" fo:country="DE" style:text-underline-style="solid" style:text-underline-width="auto" style:text-underline-color="font-color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2" style:family="paragraph" style:parent-style-name="Standard">
      <style:text-properties style:use-window-font-color="true" style:font-name="Arial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" style:family="paragraph" style:parent-style-name="Standard">
      <style:paragraph-properties fo:text-align="center" style:justify-single-word="false">
        <style:tab-stops>
          <style:tab-stop style:position="3.501cm"/>
          <style:tab-stop style:position="5.502cm"/>
        </style:tab-stops>
      </style:paragraph-properties>
      <style:text-properties style:use-window-font-color="true" style:font-name="Simpson" fo:font-size="14pt" fo:language="de" fo:country="DE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3.501cm"/>
          <style:tab-stop style:position="5.502cm"/>
        </style:tab-stops>
      </style:paragraph-properties>
      <style:text-properties style:use-window-font-color="true" style:font-name="Simpson" fo:font-size="14pt" fo:language="de" fo:country="D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3.501cm"/>
          <style:tab-stop style:position="5.502cm"/>
        </style:tab-stops>
      </style:paragraph-properties>
      <style:text-properties style:use-window-font-color="true" style:font-name="Simpson" fo:font-size="11pt" fo:language="de" fo:country="DE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501cm"/>
          <style:tab-stop style:position="5.502cm"/>
        </style:tab-stops>
      </style:paragraph-properties>
      <style:text-properties style:use-window-font-color="true" style:font-name="Arial" fo:font-size="11pt" fo:language="de" fo:country="DE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9pt" fo:language="de" fo:country="D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8pt" fo:language="de" fo:country="DE" style:text-underline-style="solid" style:text-underline-width="auto" style:text-underline-color="font-color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style:use-window-font-color="true" style:font-name="Arial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3" style:family="paragraph" style:parent-style-name="Text_20_body_20_indent">
      <style:paragraph-properties fo:margin-left="1.27cm" fo:margin-right="0cm" fo:text-indent="0cm" style:auto-text-indent="false"/>
      <style:text-properties style:use-window-font-color="true" style:font-name="Arial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4" style:family="paragraph" style:parent-style-name="Text_20_body_20_indent">
      <style:paragraph-properties fo:margin-left="1.27cm" fo:margin-right="0cm" fo:text-align="center" style:justify-single-word="false" fo:text-indent="0cm" style:auto-text-indent="false"/>
      <style:text-properties style:use-window-font-color="true" style:font-name="Arial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5" style:family="paragraph" style:parent-style-name="Text_20_body_20_indent">
      <style:paragraph-properties fo:margin-left="1.905cm" fo:margin-right="0cm" fo:text-indent="0cm" style:auto-text-indent="false"/>
      <style:text-properties style:use-window-font-color="true" style:font-name="Arial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6" style:family="paragraph" style:parent-style-name="Text_20_body_20_indent">
      <style:paragraph-properties fo:margin-left="1.905cm" fo:margin-right="0cm" fo:text-align="center" style:justify-single-word="false" fo:text-indent="0cm" style:auto-text-indent="false"/>
      <style:text-properties style:use-window-font-color="true" style:font-name="Arial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7" style:family="paragraph" style:parent-style-name="Text_20_body_20_indent">
      <style:paragraph-properties fo:margin-left="1.947cm" fo:margin-right="0cm" fo:text-indent="0cm" style:auto-text-indent="false"/>
      <style:text-properties style:use-window-font-color="true" style:font-name="Arial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8" style:family="paragraph" style:parent-style-name="Text_20_body_20_indent">
      <style:paragraph-properties fo:margin-left="1.947cm" fo:margin-right="0cm" fo:text-align="center" style:justify-single-word="false" fo:text-indent="0cm" style:auto-text-indent="false"/>
      <style:text-properties style:use-window-font-color="true" style:font-name="Arial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9" style:family="paragraph" style:parent-style-name="Text_20_body_20_indent">
      <style:paragraph-properties fo:margin-left="3.154cm" fo:margin-right="0cm" fo:text-indent="-1.905cm" style:auto-text-indent="false"/>
      <style:text-properties style:use-window-font-color="true" style:font-name="Arial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0" style:family="paragraph" style:parent-style-name="Text_20_body_20_indent">
      <style:paragraph-properties fo:margin-left="1.249cm" fo:margin-right="0cm" fo:text-indent="0cm" style:auto-text-indent="false"/>
      <style:text-properties style:use-window-font-color="true" style:font-name="Arial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1" style:family="paragraph" style:parent-style-name="Text_20_body_20_indent">
      <style:paragraph-properties fo:margin-left="1.27cm" fo:margin-right="0cm" fo:text-indent="-1.27cm" style:auto-text-indent="false"/>
      <style:text-properties style:use-window-font-color="true" style:font-name="Arial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2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3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4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5" style:family="paragraph" style:parent-style-name="Standard" style:list-style-name="WW8Num8">
      <style:paragraph-properties>
        <style:tab-stops>
          <style:tab-stop style:position="1.27cm"/>
        </style:tab-stops>
      </style:paragraph-properties>
      <style:text-properties style:use-window-font-color="true" style:font-name="Arial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6" style:family="paragraph" style:parent-style-name="Standard" style:list-style-name="WW8Num3">
      <style:paragraph-properties fo:text-align="center" style:justify-single-word="false">
        <style:tab-stops>
          <style:tab-stop style:position="1.27cm"/>
        </style:tab-stops>
      </style:paragraph-properties>
      <style:text-properties style:use-window-font-color="true" style:font-name="Arial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7" style:family="paragraph" style:parent-style-name="Standard" style:list-style-name="WW8Num2">
      <style:paragraph-properties fo:text-align="center" style:justify-single-word="false">
        <style:tab-stops>
          <style:tab-stop style:position="1.27cm"/>
        </style:tab-stops>
      </style:paragraph-properties>
      <style:text-properties style:use-window-font-color="true" style:font-name="Arial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8" style:family="paragraph" style:parent-style-name="Standard" style:list-style-name="WW8Num6">
      <style:paragraph-properties fo:margin-left="-1.27cm" fo:margin-right="0cm" fo:text-indent="0cm" style:auto-text-indent="false">
        <style:tab-stops>
          <style:tab-stop style:position="2.963cm"/>
        </style:tab-stops>
      </style:paragraph-properties>
      <style:text-properties style:use-window-font-color="true" style:font-name="Arial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9" style:family="paragraph" style:parent-style-name="Text_20_body_20_indent" style:list-style-name="WW8Num6">
      <style:paragraph-properties fo:margin-left="-1.27cm" fo:margin-right="0cm" fo:text-indent="0cm" style:auto-text-indent="false">
        <style:tab-stops>
          <style:tab-stop style:position="3.175cm"/>
        </style:tab-stops>
      </style:paragraph-properties>
      <style:text-properties style:use-window-font-color="true" style:font-name="Arial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0" style:family="paragraph" style:parent-style-name="Text_20_body_20_indent" style:list-style-name="WW8Num2">
      <style:paragraph-properties fo:margin-left="-1.228cm" fo:margin-right="0cm" fo:text-indent="0cm" style:auto-text-indent="false">
        <style:tab-stops>
          <style:tab-stop style:position="4.128cm"/>
        </style:tab-stops>
      </style:paragraph-properties>
      <style:text-properties style:use-window-font-color="true" style:font-name="Arial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1" style:family="paragraph" style:parent-style-name="Text_20_body_20_indent" style:list-style-name="WW8Num8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2" style:family="paragraph" style:parent-style-name="Text_20_body_20_indent" style:list-style-name="WW8Num5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3" style:family="paragraph" style:parent-style-name="Text_20_body_20_indent" style:list-style-name="WW8Num7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4" style:family="paragraph" style:parent-style-name="Text_20_body_20_indent" style:list-style-name="WW8Num9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5" style:family="paragraph" style:parent-style-name="Text_20_body_20_indent" style:list-style-name="WW8Num7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6" style:family="paragraph" style:parent-style-name="Text_20_body_20_indent" style:list-style-name="WW8Num4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8pt" fo:language="de" fo:country="DE" style:text-underline-style="solid" style:text-underline-width="auto" style:text-underline-color="font-color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7" style:family="paragraph" style:parent-style-name="Text_20_body_20_indent" style:list-style-name="WW8Num4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8pt" style:font-size-asian="8pt" style:font-size-complex="8pt"/>
    </style:style>
    <style:style style:name="T1" style:family="text">
      <style:text-properties style:use-window-font-color="true" style:font-name="Arial" fo:language="de" fo:country="DE" style:text-underline-style="solid" style:text-underline-width="auto" style:text-underline-color="font-color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style:font-name="Arial" fo:language="de" fo:country="DE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40.674cm" draw:visible-area-height="18.793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tzung</text:p>
      <text:p text:style-name="P1"/>
      <text:p text:style-name="P1">§ 1 Name und Sitz des Vereins</text:p>
      <text:list xml:id="list4031690257714106085" text:style-name="WW8Num1">
        <text:list-item>
          <text:p text:style-name="P22">Der Verein führt den Namen Hundefreunde Nordschwarz-wald und hat seinen Rechtsitz in Calw. Er wurde am 04. 04. 1996 gegründet und ist im Vereinsregister des Amts-gerichts Calw unter der Nummer VR 579 eingetragen.</text:p>
        </text:list-item>
        <text:list-item>
          <text:p text:style-name="P22">Der Verein ist Mitglied im Südwestdeutschen Hundesport-verband (swhv). Die Richtlinien des swhv, insbesondere die „Ethischen Grundsätze“, sowie die „Ethischen Grund-sätze“ der „Hundefreunde Nordschwarzwald“ sind für den Verein maßgebend.</text:p>
        </text:list-item>
        <text:list-item>
          <text:p text:style-name="P22">Der Verein verfolgt ausschließlich und unmittelbar ge-meinnützige Zwecke im Sinne der Abgabenordnung Ab-schnitt steuerbegünstigte Zwecke.</text:p>
        </text:list-item>
      </text:list>
      <text:p text:style-name="P2"/>
      <text:p text:style-name="P1">§ 2 Zweck und Aufgabe des Vereins</text:p>
      <text:p text:style-name="P2">2.1 Zweck</text:p>
      <text:list xml:id="list89246745045003888" text:style-name="WW8Num3">
        <text:list-item>
          <text:p text:style-name="P23">Der Verein bezweckt die Förderung des Hundesports. Er ist für alle Hunde offen, soweit keine gesetzlichen oder behördlichen Beschränkungen vorliegen.</text:p>
        </text:list-item>
        <text:list-item>
          <text:p text:style-name="P23">Der Verein ist selbstlos tätig, er verfolgt nicht in erster Li-nie eigenwirtschaftliche Zwecke.</text:p>
        </text:list-item>
        <text:list-item>
          <text:p text:style-name="P23">Mittel des Vereins dürfen nur für die satzungsmäßigen Zwecke verwendet werden. Die Mitglieder erhalten keine Zuwendungen aus Mitteln des Vereins.</text:p>
        </text:list-item>
        <text:list-item>
          <text:p text:style-name="P23">Es darf keine Person durch Ausgaben, die dem Zweck der Körperschaft fremd sind, oder durch unverhältnismäs-sig hohe Vergütung begünstigt werden.</text:p>
          <text:p text:style-name="P26">3</text:p>
        </text:list-item>
      </text:list>
      <text:p text:style-name="P2">2.2 Aufgaben</text:p>
      <text:list xml:id="list8613619057750753734" text:style-name="WW8Num2">
        <text:list-item>
          <text:p text:style-name="P24">Hundehaltern soll die Möglichkeit gegeben werden, sich und ihre Hunde in allen Bereichen der hundesportlichen Prüfungen und Wettkampfdisziplinen zu beteiligen.</text:p>
        </text:list-item>
        <text:list-item>
          <text:p text:style-name="P24">Der Verein unterstützt und berät alle Hundehalter ent-sprechend seinen Möglichkeiten in allen Fragen, die mit der Haltung und Erziehung von Hunden im Zusammen-hang stehen.</text:p>
          <text:p text:style-name="P27">--</text:p>
        </text:list-item>
        <text:list-item>
          <text:p text:style-name="P24">Die hundesportliche Tätigkeit orientiert sich am Lei-stungsstand des Hundeführers und seines Hundes.</text:p>
        </text:list-item>
        <text:list-item>
          <text:p text:style-name="P24">Die Platzordnung des Vereins ist für alle Vereinsmitglie-der bindend.</text:p>
        </text:list-item>
      </text:list>
      <text:p text:style-name="P2"/>
      <text:p text:style-name="P1">§ 3 Mitgliedschaft</text:p>
      <text:list xml:id="list5672414869870257634" text:style-name="WW8Num8">
        <text:list-item>
          <text:p text:style-name="P25">Der Verein besteht aus ordentlichen Mitgliedern, jugend-lichen Mitgliedern unter 18 Jahren und Ehrenmitgliedern. Jede geschäftsfähige, unbescholtene Person kann Mit-glied des Vereins werden. Gewerbsmäßige Hundehänd-ler sind von der Mitgliedschaft ausgeschlossen.</text:p>
        </text:list-item>
        <text:list-item>
          <text:p text:style-name="P25">Die Beitrittserklärung ist beim Vorstand schriftlich einzu-reichen und tritt mit der Entscheidung zur Aufnahme durch die Vereinsleitung in Kraft. Eine Angabe von Ableh-nungsgründen ist nicht erforderlich.</text:p>
        </text:list-item>
        <text:list-item>
          <text:p text:style-name="P25">Die Mitgliedschaft endet durch: <text:s text:c="2"/></text:p>
        </text:list-item>
      </text:list>
      <text:p text:style-name="P12">a) <text:s/>Ableben</text:p>
      <text:list xml:id="list4337852805751188295" text:style-name="WW8Num6">
        <text:list-item>
          <text:p text:style-name="P28">Freiwilligen Austritt</text:p>
        </text:list-item>
      </text:list>
      <text:p text:style-name="P15">Die freiwillige Austrittserklärung ist 4 Wochen vor Ablauf des Kalenderjahres beim Vorstand schriftlich einzureichen. Verpflichtungen gegenüber dem Ver-ein sind vor dem Austritt zu erfüllen.</text:p>
      <text:p text:style-name="P16">4</text:p>
      <text:list xml:id="list39571843" text:continue-numbering="true" text:style-name="WW8Num6">
        <text:list-item>
          <text:p text:style-name="P29">Streichung oder Ausschluss</text:p>
        </text:list-item>
      </text:list>
      <text:p text:style-name="P15">Aus der Mitgliederliste gestrichen werden Mitglieder, die trotz mindestens 2-facher Mahnung ihre Ver-pflichtung dem Verein gegenüber nicht erfüllt haben. Dazu gehört besonders die Verweigerung der Bei-tragszahlung.</text:p>
      <text:p text:style-name="P17">Aus dem Verein kann ausgeschlossen werden, wer</text:p>
      <text:list xml:id="list39581481" text:continue-list="list8613619057750753734" text:style-name="WW8Num2">
        <text:list-item>
          <text:list>
            <text:list-item>
              <text:list>
                <text:list-item text:start-value="1">
                  <text:p text:style-name="P30">in grober Weise gegen die Bestimmungen verstößt</text:p>
                </text:list-item>
                <text:list-item>
                  <text:p text:style-name="P30">in nicht hinnehmbarer Weise dem Interesse und dem Ansehen des Vereins schadet.</text:p>
                </text:list-item>
              </text:list>
            </text:list-item>
          </text:list>
        </text:list-item>
      </text:list>
      <text:p text:style-name="P17">Über den Ausschluss entscheidet die Mitgliederver-sammlung auf Antrag der Vereinsleitung. Von der Antragstellung bis zur Entscheidung der Mitglieder-versammlung ruhen alle Funktionen des betroffenen</text:p>
      <text:p text:style-name="P18">--</text:p>
      <text:p text:style-name="P8"><text:soft-page-break/><text:tab/> Mitgliedes.</text:p>
      <text:p text:style-name="P17"/>
      <text:list xml:id="list39579141" text:continue-list="list5672414869870257634" text:style-name="WW8Num8">
        <text:list-item>
          <text:p text:style-name="P31">Von jedem Mitglied wird erwartet, dass es die Ziele und Interessen des Vereins innerhalb und außerhalb nach besten Kräften unterstützt und fördert.</text:p>
        </text:list-item>
        <text:list-item>
          <text:p text:style-name="P31">Auf Vorschlag der Vereinsleitung können ehemalige Vor-sitzende oder andere Personen, die sich in besonderer Weise um den Verein verdient gemacht haben, von der Mitgliederversammlung zu Ehrenvorsitzenden bzw. Eh-renmitgliedern ernannt werden. Sie bleiben ordentliche Mitglieder, ihre Beitragszahlung orientiert sich an der Bei-tragsordnung.</text:p>
        </text:list-item>
        <text:list-item>
          <text:p text:style-name="P31">Alle Mitglieder haben Diskussionsrecht in der Mitglieder-versammlung. Mitglieder über 18 Jahren haben das akti-ve und passive Wahlrecht. Mitglieder über 16 Jahren ha-ben das aktive Wahlrecht und passives Wahlrecht zum Jugendleiter.</text:p>
        </text:list-item>
        <text:list-item>
          <text:p text:style-name="P31">Alle Mitglieder haben das Recht, an den Veranstaltungen des Vereins teilzunehmen und im Rahmen der von der Vereinsleitung festgelegten Richtlinien die vereinseigenen Anlagen und Gegenstände zu benutzen.</text:p>
        </text:list-item>
      </text:list>
      <text:p text:style-name="P8"/>
      <text:p text:style-name="P10">§ 4 Mitgliedsbeiträge</text:p>
      <text:p text:style-name="P8">Jedes Mitglied hat einen Vereinsbeitrag zu leisten, der in einer Bei-tragsordnung von der Mitgliederversammlung festgelegt wird.</text:p>
      <text:p text:style-name="P8"/>
      <text:p text:style-name="P10">§ 5 Vermögen</text:p>
      <text:p text:style-name="P8">Für sämtliche Verbindlichkeiten des Vereins haftet ausschließlich das Vereinsvermögen. Überschüsse aus Veranstaltungen gehören zum Vereinsvermögen.</text:p>
      <text:p text:style-name="P8"/>
      <text:p text:style-name="P10">§ 6 Vereinsleitung</text:p>
      <text:p text:style-name="P8">Die Vereinsleitung besteht aus:</text:p>
      <text:list xml:id="list1237289051786896747" text:style-name="WW8Num4">
        <text:list-item>
          <text:p text:style-name="P37"><text:span text:style-name="T1">Vorstand</text:span><text:span text:style-name="T2"> </text:span></text:p>
        </text:list-item>
      </text:list>
      <text:p text:style-name="P13">Der Vorstand besteht aus:</text:p>
      <text:list xml:id="list5381555717596916394" text:style-name="WW8Num9">
        <text:list-item>
          <text:p text:style-name="P34">Vorsitzenden</text:p>
        </text:list-item>
        <text:list-item>
          <text:p text:style-name="P34">Vorsitzenden</text:p>
        </text:list-item>
      </text:list>
      <text:p text:style-name="P13">Der Vorstand ist Vertretungsorgan des Vereins ent-</text:p>
      <text:p text:style-name="P14">--</text:p>
      <text:p text:style-name="P13">sprechend § 26 BGB</text:p>
      <text:p text:style-name="P13">1. Vorsitzender und 2. Vorsitzender sind jeweils einzelver-tretungsbefugt.</text:p>
      <text:p text:style-name="P13">Für das Innenverhältnis gilt, dass der 2. Vorsitzende von seiner Vertretungsbefugnis nur Gebrauch machen darf, wenn der 1. Vorsitzende verhindert ist.</text:p>
      <text:list xml:id="list39573624" text:continue-list="list1237289051786896747" text:style-name="WW8Num4">
        <text:list-item>
          <text:p text:style-name="P36">Ausschuss</text:p>
        </text:list-item>
      </text:list>
      <text:p text:style-name="P19">Der Ausschuss besteht aus:</text:p>
      <text:p text:style-name="P19">Schriftführer</text:p>
      <text:p text:style-name="P20">Kassier</text:p>
      <text:p text:style-name="P20">Ausbildungsleiter</text:p>
      <text:p text:style-name="P19">Jugendleiter ( bei Vorhandensein einer Jugendgruppe)</text:p>
      <text:p text:style-name="P20">3 Beisitzer</text:p>
      <text:p text:style-name="P8">Vorstand und Ausschuss tagen gemeinsam und sind mit der Anwe-senheit von 2/3 ihrer Mitglieder beschlussfähig.</text:p>
      <text:p text:style-name="P8">Vorstand und Ausschuss werden in der Mitgliederversammlung gewählt. Scheidet ein Ausschussmitglied zwischen zwei Mitglieder-versammlungen aus, so kann die Vereinsleitung ein Vereinsmitglied kommissarisch mit Diskussions- und Antragsrecht, aber ohne Stimmrecht mit der Wahrnehmung der Geschäfte beauftragen.</text:p>
      <text:p text:style-name="P10"/>
      <text:p text:style-name="P10"/>
      <text:p text:style-name="P10">§ 7 Aufgaben der Vereinsleitung</text:p>
      <text:p text:style-name="P8">Der Vorstand darf einzelne Rechtsgeschäfte mit Dritten mit einem Leistungsvolumen über 20 % der Beitragseinnehmen des Vorjahres nur tätigen, wenn die Zustimmung der Vereinsleitung vorliegt.</text:p>
      <text:p text:style-name="P8">Der Vorstand darf einzelne Rechtsgeschäfte mit Dritten mit einem Leistungsvolumen über 50 % der Beitragseinnahmen des Vorjahres und die Aufnahme von Darlehen und die Übernahme von Bürgscha-ften nur tätigen, wenn die Zustimmung der Mitgliederversammlung vorliegt.</text:p>
      <text:p text:style-name="P8"/>
      <text:p text:style-name="P8">Die vorstehenden Absätze gelten nur im Innenverhältnis und sind nicht als Beschränkung der Vertretungsmacht des Vorstands in das Vereinsregister einzutragen.</text:p>
      <text:p text:style-name="P8"/>
      <text:p text:style-name="P8">Der Vorstand ist berechtigt, unter Berücksichtigung obigen Lei-stungsvolumens Vereinsmitglieder zur Vornahme von Rechtsge-</text:p>
      <text:p text:style-name="P9">--</text:p>
      <text:p text:style-name="P8"><text:soft-page-break/>schäften und Rechtshandlungen jeder Art für den Verein schriftlich zu ermächtigen. In diesem Fall hat er den <text:s/>Ausschuss umgehend von dieser Ermächtigung zu unterrichten.</text:p>
      <text:p text:style-name="P8"/>
      <text:p text:style-name="P8"/>
      <text:p text:style-name="P11"><text:span text:style-name="T2">Der </text:span><text:span text:style-name="T1">1. Vorsitzende</text:span><text:span text:style-name="T2"> vertritt den Verein. Er koordiniert die Vereinsar-beit und die Interessen der Mitglieder. Er arbeitet partnerschaftlich mit dem 2. Vorsitzenden zusammen.</text:span></text:p>
      <text:p text:style-name="P8"/>
      <text:p text:style-name="P11"><text:span text:style-name="T2">Der </text:span><text:span text:style-name="T1">2. Vorsitzende</text:span><text:span text:style-name="T2"> ist ebenfalls berechtigt, den Verein zu vertreten. Er unterstützt den 1. Vorsitzenden und vertritt ihn, wann immer die-ser seiner Vertretung bedarf.</text:span></text:p>
      <text:p text:style-name="P8"/>
      <text:p text:style-name="P11"><text:span text:style-name="T2">Der </text:span><text:span text:style-name="T1">Schriftführer </text:span><text:span text:style-name="T2">hat von jeder Sitzung der Vereinsleitung und Mit-gliederversammlung ein Ergebnisprotokoll zu fertigen, das von ihm und dem 1. Vorsitzenden zu unterzeichnen ist und bei der nächsten Sitzung bestätigt werden muss. Außerdem obliegt ihm die Erledi-gung des Schriftwechsels und der Presse- und Öffentlichkeitsarbeit in Absprache mit dem Vorstand.</text:span></text:p>
      <text:p text:style-name="P8"/>
      <text:p text:style-name="P11"><text:span text:style-name="T2">Der </text:span><text:span text:style-name="T1">Kassier</text:span><text:span text:style-name="T2"> verwaltet das Vermögen des Vereins und hat über alle Einnahmen und Ausgaben Buch zu führen.</text:span></text:p>
      <text:p text:style-name="P21"/>
      <text:p text:style-name="P11"><text:span text:style-name="T2">Der </text:span><text:span text:style-name="T1">Ausbildungsleiter</text:span><text:span text:style-name="T2"> koordiniert den Übungs-/ Sportbetrieb und wirkt selbsttätig mit. Zu seiner Unterstützung werden von der Ver-einsleitung oder der Mitgliederversammlung Übungsleiter einge-setzt, die in den einzelnen Sportbereichen tätig sind. </text:span><text:span text:style-name="T2">Für jeden Übungsleiter ist eine der Eignung entsprechende Prüfung anzustre-ben. </text:span></text:p>
      <text:p text:style-name="P8">Der Ausbildungsleiter koordiniert ebenfalls mindestens 2 Ausbilder-sitzungen im Jahr, in welchen die Ausbildungsrichtlinien des Vereins überprüft und ggfs. aktualisiert werden. </text:p>
      <text:p text:style-name="P9">8</text:p>
      <text:p text:style-name="P8">Diese Sitzungen sind beschlussfähig, wenn 2/3 der Ausbilder/ Übungsleiter anwesend sind. Der Ausbildungsleiter überwacht die für seinen Bereich geltenden Inhalte der Satzung.</text:p>
      <text:p text:style-name="P8"/>
      <text:p text:style-name="P11"><text:span text:style-name="T2">Der </text:span><text:span text:style-name="T1">Jugendleiter</text:span><text:span text:style-name="T2"> wird von der Jugendgruppe des Vereins vorge-</text:span></text:p>
      <text:p text:style-name="P9">--</text:p>
      <text:p text:style-name="P8">schlagen und von der Mitgliederversammlung bestätigt. Seine Auf-gaben sind in der Jugendordnung des Vereins festgehalten.</text:p>
      <text:p text:style-name="P8"/>
      <text:p text:style-name="P10">§ 8 Kassenprüfer</text:p>
      <text:p text:style-name="P8">Die Mitgliederversammlung wählt 2 Kassenprüfer, die nicht der Ver-einsleitung nach § 6 angehören dürfen. Die Prüfung durch die Kas-senprüfer erstreckt sich 1x jährlich bei der Jahreshauptversamm-lung auf die buchhalterische Richtigkeit, nicht auf die Zweckmäßig-keit der getätigten Ausgaben. Über das Ergebnis ist in der Mitglie-derversammlung zu berichten.</text:p>
      <text:p text:style-name="P8"/>
      <text:p text:style-name="P8"/>
      <text:p text:style-name="P10">§ 9 Mitgliederversammlung</text:p>
      <text:p text:style-name="P8">Eine Mitgliederversammlung ist einzuberufen</text:p>
      <text:list xml:id="list1774885421776644958" text:style-name="WW8Num5">
        <text:list-item>
          <text:p text:style-name="P32">im ersten Quartal eines Geschäftsjahres als Jahreshaupt-versammlung</text:p>
        </text:list-item>
        <text:list-item>
          <text:p text:style-name="P32">wenn es das Interesse des Vereins erfordert</text:p>
        </text:list-item>
        <text:list-item>
          <text:p text:style-name="P32">wenn ¼ der Mitglieder die Einberufung unter Angabe des Grundes verlangt</text:p>
        </text:list-item>
      </text:list>
      <text:p text:style-name="P8"/>
      <text:p text:style-name="P8">Mitgliederversammlungen müssen mindestens 2 Wochen vor dem Termin schriftlich unter Bekanntgabe der vorläufigen Tagesordnung einberufen werden. Alle Versammlungen des Vereins sind bei ord-nungsgemäßer Einberufung beschlussfähig. Das Stimmrecht kann nur persönlich ausgeübt werden.</text:p>
      <text:p text:style-name="P8">Anträge der Mitglieder müssen 1 Woche vor der Versammlung beim 1. Vorsitzenden eingegangen sein. Alle Abstimmungen und Be-schlüsse bedürfen der Mehrheit der abgegebenen Stimmen, Enthal-tungen gelten als nicht abgegeben. Bei Satzungsänderungen sind 2/3 der Stimmen notwendig. Zur Änderung anstehende Satzungs-punkte sind der Einladung beizufügen.</text:p>
      <text:p text:style-name="P8"/>
      <text:p text:style-name="P11"><text:span text:style-name="T2">Die </text:span><text:span text:style-name="T1">Jahreshauptversammlung</text:span><text:span text:style-name="T2"> hat folgende Aufgaben:</text:span></text:p>
      <text:list xml:id="list7520744625612339916" text:style-name="WW8Num7">
        <text:list-item>
          <text:p text:style-name="P33">Entgegennahme der Geschäftsberichte und des Berichts der Kassenprüfer, Entlastung des Vorstandes</text:p>
        </text:list-item>
        <text:list-item>
          <text:p text:style-name="P33">Wahlen von Vorstand, Ausschuss und Kassenprüfern</text:p>
        </text:list-item>
        <text:list-item>
          <text:p text:style-name="P33">Beschluss über Anträge und Satzungsänderungen</text:p>
        </text:list-item>
        <text:list-item>
          <text:p text:style-name="P33">Beschluss über die Beitragsordnung einschließlich der </text:p>
          <text:p text:style-name="P35">--</text:p>
        </text:list-item>
        <text:list-item>
          <text:p text:style-name="P33"><text:soft-page-break/>Höhe der Mitgliedsbeiträge</text:p>
        </text:list-item>
      </text:list>
      <text:p text:style-name="P8">Vorstand, Ausschuss und Kassenprüfer werden in der Hauptver-sammlung in der Regel in zweijährigem Turnus gewählt. Die Wahl erfolgt offen. Bei mehreren Vorschlägen oder auf Antrag wir geheim abgestimmt.</text:p>
      <text:p text:style-name="P8"/>
      <text:p text:style-name="P8">Der 1. Vorsitzende, der Schriftführer, der Ausbildungsleiter und die beiden Kassenprüfer werden in geraden Jahren gewählt. Der 2. Vorsitzende, der Kassier, der Jugendleiter und die 3 Beisitzer wer-den in den ungeraden Jahren gewählt.</text:p>
      <text:p text:style-name="P8"/>
      <text:p text:style-name="P8">Scheidet ein Vorstands- oder Ausschussmitglied oder ein Kassen-prüfer vorzeitig aus, so sind in der nächsten Mitgliederversammlung Nachwahlen für dieses Amt durchzuführen. Dessen Wahlperiode kann dabei auf maximal 3 Jahre verlängert oder aber so verkürzt werden, dass der oben aufgeführte Normalturnus wieder erreicht wird.</text:p>
      <text:p text:style-name="P10">§ 10 Haftung des Vereins</text:p>
      <text:p text:style-name="P8">Der Verein haftet gegenüber seinen Mitgliedern und Gästen nicht für die beim Übungsbetrieb oder bei sportlichen Veranstaltungen etwa eintretenden Unfälle oder für Diebstähle auf dem Vereinsge-lände.</text:p>
      <text:p text:style-name="P8"/>
      <text:p text:style-name="P10">§ 11 Auflösung</text:p>
      <text:p text:style-name="P8">Die Auflösung des Vereins kann nur auf einer eigens hierfür einbe-rufenen Mitgliederversammlung beschlossen werden. Zu einem rechtswirksamen Auflösungsbeschluss ist die Mehrheit von ¾ der anwesenden Mitgliederstimmen erforderlich.</text:p>
      <text:p text:style-name="P8">Bei Auflösung oder Aufhebung des Vereins ist das Vermögen zu steuerbegünstigten Zwecken zu verwenden. Beschlüsse über die künftige Verwendung des Vermögens dürfen erst nach Einwilligung des Finanzamtes ausgeführt werden.</text:p>
      <text:p text:style-name="P8"/>
      <text:p text:style-name="P10">§ 12 Schlussbestimmung</text:p>
      <text:p text:style-name="P8">Die vorliegende Satzung wurde von der Mitgliederversammlung am 16.02.2008 mit der erforderlichen Stimmenmehrheit beschlossen und ersetzt die Satzung vom 02.03.2002</text:p>
      <text:p text:style-name="P8">Der Vorstand wird beauftragt, umgehend die notwendigen Schritte zur Eintragung ins Vereinsregister zu veranlassen.</text:p>
      <text:p text:style-name="P7"/>
      <text:p text:style-name="P3"/>
      <text:p text:style-name="P3"/>
      <text:p text:style-name="P4"><text:span text:style-name="T3">Hundefreunde Nordschwarzwald e. V</text:span>.</text:p>
      <text:p text:style-name="P5"><draw:frame draw:style-name="fr1" draw:name="Objekt1" text:anchor-type="char" svg:x="0.171cm" svg:y="0.818cm" svg:width="8.04cm" svg:height="3.50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6">Satzung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impson" svg:font-family="Simpso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3.175cm" fo:margin-right="0cm" fo:text-indent="0cm" style:auto-text-indent="false"/>
    </style:style>
    <style:style style:name="WW8Num2z2" style:family="text">
      <style:text-properties style:font-name="Times New Roman" style:font-name-asian="Times New Roman" style:font-name-complex="Times New Roman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2z2" text:bullet-char="-">
        <style:list-level-properties text:space-before="3.493cm" text:min-label-width="0.635cm"/>
        <style:text-properties style:font-name="Times New Roman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 text:start-value="2">
        <style:list-level-properties text:space-before="2.5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14.799cm" style:num-format="1" style:print-orientation="landscape" fo:margin-top="1cm" fo:margin-bottom="1cm" fo:margin-left="1cm" fo:margin-right="1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9-01-14T10:21:05</meta:creation-date>
    <dc:date>2018-01-30T19:37:10.66</dc:date>
    <meta:editing-cycles>5</meta:editing-cycles>
    <meta:editing-duration>PT21M10S</meta:editing-duration>
    <dc:creator>Brecht </dc:creator>
    <meta:document-statistic meta:table-count="0" meta:image-count="0" meta:object-count="1" meta:page-count="4" meta:paragraph-count="109" meta:word-count="1491" meta:character-count="11266"/>
    <meta:user-defined meta:name="Info 1"/>
    <meta:user-defined meta:name="Info 2"/>
    <meta:user-defined meta:name="Info 3"/>
    <meta:user-defined meta:name="Info 4"/>
  </office:meta>
</office:document-meta>
</file>